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1400000014011811F71E1E7AB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741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.38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2.549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2.929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134in" fo:margin-right="0in" fo:margin-top="0.38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134in" fo:margin-right="0in" fo:margin-top="0.37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126in" fo:margin-right="0in" fo:margin-top="0.5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126in" fo:margin-right="0in" fo:margin-top="0.38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02in" fo:margin-right="0.2346in" fo:margin-top="0.1902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071in" fo:margin-right="0.3173in" fo:margin-top="0.1945in" fo:margin-bottom="0in" loext:contextual-spacing="false" fo:line-height="96%" fo:text-align="start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02in" fo:margin-right="0.3138in" fo:margin-top="0.1937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071in" fo:margin-right="0.3925in" fo:margin-top="0.198in" fo:margin-bottom="0in" loext:contextual-spacing="false" fo:line-height="95%" fo:text-align="start" style:justify-single-word="false" fo:keep-together="auto" fo:orphans="0" fo:widows="0" fo:text-indent="0.0083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1.643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1.2728in" fo:margin-top="0.3571in" fo:margin-bottom="0in" loext:contextual-spacing="false" fo:line-height="95%" fo:text-align="start" style:justify-single-word="false" fo:keep-together="auto" fo:orphans="0" fo:widows="0" fo:text-indent="0.0146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154in" fo:margin-right="0in" fo:margin-top="0.36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511in" fo:margin-right="0.5382in" fo:margin-top="0.3783in" fo:margin-bottom="0in" loext:contextual-spacing="false" fo:line-height="98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5028in" fo:margin-right="0.2535in" fo:margin-top="0.3799in" fo:margin-bottom="0in" loext:contextual-spacing="false" fo:line-height="98%" fo:text-align="start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500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5063in" fo:margin-right="0.7035in" fo:margin-top="0.298in" fo:margin-bottom="0in" loext:contextual-spacing="false" fo:line-height="98%" fo:text-align="start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5138in" fo:margin-right="0in" fo:margin-top="0.1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5138in" fo:margin-right="0in" fo:margin-top="0.1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1.0138in" fo:margin-right="0in" fo:margin-top="0.1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1.0138in" fo:margin-right="0in" fo:margin-top="0.11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0146in" fo:margin-right="0.3874in" fo:margin-top="0.361in" fo:margin-bottom="0in" loext:contextual-spacing="false" fo:line-height="276%" fo:text-align="start" style:justify-single-word="false" fo:keep-together="auto" fo:orphans="0" fo:widows="0" fo:text-indent="-0.0075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" style:family="text">
      <style:text-properties fo:font-variant="normal" fo:text-transform="none" fo:color="#0563c1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ENT INCREASE NOTICE </text:span></text:p>
      <text:p text:style-name="P2"><text:span text:style-name="T2">_____________________ </text:span></text:p>
      <text:p text:style-name="P3"><text:span text:style-name="T2">_____________________ </text:span></text:p>
      <text:p text:style-name="P3"><text:span text:style-name="T2">_____________________ </text:span></text:p>
      <text:p text:style-name="P3"><text:span text:style-name="T2">_____________________ </text:span></text:p>
      <text:p text:style-name="P3"><text:span text:style-name="T2">_____________________ </text:span></text:p>
      <text:p text:style-name="P6"><text:span text:style-name="T2">Date: _____________________, 20____ </text:span></text:p>
      <text:p text:style-name="P8"><text:span text:style-name="T3">RE: YOU HAVE ____ DAYS TO RESPOND TO THIS LETTER </text:span></text:p>
      <text:p text:style-name="P7"><text:span text:style-name="T2">Dear _____________________, </text:span></text:p>
      <text:p text:style-name="P10"><text:span text:style-name="T2">This Rent Increase Notice shall be deemed as official notice has been given to you, the <text:s/>Tenant, in accordance with the lease agreement signed between the parties that started <text:s/>on _____________________, 20____. <text:s/></text:span></text:p>
      <text:p text:style-name="P11"><text:span text:style-name="T2">This notice will act as an addendum to the original lease with that amends the monthly <text:s/>rent amount and shall increase to $_____________________. This increase shall take <text:s/>effect immediately with the new amount due on _____________________, 20____. </text:span></text:p>
      <text:p text:style-name="P12"><text:span text:style-name="T2">All other terms and conditions of the original lease shall remain in effect. If you, as the <text:s/>Tenant, do not accept the terms of this change then you may terminate this Agreement <text:s/>and vacate the Premises. </text:span></text:p>
      <text:p text:style-name="P13"><text:span text:style-name="T2">If you should have any questions or would like to discuss the rent increase feel free to <text:s/>contact me at any time. </text:span></text:p>
      <text:p text:style-name="P9"><text:span text:style-name="T3">Landlord’s Signature</text:span><text:span text:style-name="T2">: </text:span><text:span text:style-name="T5">_____________________________ </text:span><text:span text:style-name="T2">Date: ________________</text:span></text:p>
      <text:p text:style-name="P4"><draw:frame draw:style-name="fr1" draw:name="image2.png" text:anchor-type="as-char" svg:width="0.278in" svg:height="0.278in" draw:z-index="0"><draw:image xlink:href="Pictures/100002010000001400000014011811F71E1E7ABB.png" xlink:type="simple" xlink:show="embed" xlink:actuate="onLoad" loext:mime-type="image/png"/></draw:frame><text:span text:style-name="T4">Page 1 of 2 </text:span></text:p>
      <text:p text:style-name="P14"><text:span text:style-name="T1">CERTIFICATE OF SERVICE </text:span></text:p>
      <text:p text:style-name="P15"><text:span text:style-name="T2">I, _____________________, served the attached Rent Increase Notice on _____________________, 20____. </text:span></text:p>
      <text:p text:style-name="P16"><text:span text:style-name="T2">I served the Eviction Notice by: (check one) </text:span></text:p>
      <text:p text:style-name="P17"><text:span text:style-name="T2">☐ - Delivering a copy to a tenant or occupant named on Eviction Notice. This <text:s/>person’s name is _____________________. </text:span></text:p>
      <text:p text:style-name="P18"><text:span text:style-name="T2">☐ - Leaving a copy with a person who is at least 13 years old and is an occupant <text:s/>who is not named in the Eviction Notice. This person's name is </text:span></text:p>
      <text:p text:style-name="P19"><text:span text:style-name="T2">_____________________. </text:span></text:p>
      <text:p text:style-name="P20"><text:span text:style-name="T2">☐ - Sending a copy by certified/registered mail, with return receipt from the <text:s/>addressee (USPS green card is attached). </text:span></text:p>
      <text:p text:style-name="P21"><text:span text:style-name="T2">☐ - Posting a copy on the property by: (check one) </text:span></text:p>
      <text:p text:style-name="P23"><text:span text:style-name="T2">☐ - Posting on the door. </text:span></text:p>
      <text:p text:style-name="P24"><text:span text:style-name="T2">☐ - Sliding underneath the door. </text:span></text:p>
      <text:p text:style-name="P22"><text:soft-page-break/><text:span text:style-name="T2">☐ - Other. _____________________. </text:span></text:p>
      <text:p text:style-name="P25"><text:span text:style-name="T3">Sender’s Signature</text:span><text:span text:style-name="T2">: _____________________________ Date: _________________ Print Name: ___________________________</text:span></text:p>
      <text:p text:style-name="P5"><draw:frame draw:style-name="fr1" draw:name="image1.png" text:anchor-type="as-char" svg:width="0.278in" svg:height="0.278in" draw:z-index="0"><draw:image xlink:href="Pictures/100002010000001400000014011811F71E1E7ABB.png" xlink:type="simple" xlink:show="embed" xlink:actuate="onLoad" loext:mime-type="image/png"/></draw:frame><text:span text:style-name="T4">Page 2 of 2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6665in" fo:margin-bottom="0.5in" fo:margin-left="1in" fo:margin-right="0.7457in" style:writing-mode="lr-tb" style:layout-grid-color="#c0c0c0" style:layout-grid-lines="2497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8" meta:word-count="290" meta:character-count="1952" meta:non-whitespace-character-count="1653"/>
    <meta:generator>LibreOfficeDev/6.0.5.2$Linux_X86_64 LibreOffice_project/</meta:generator>
  </office:meta>
</office:document-meta>
</file>