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8pt" fo:font-weight="bold" style:font-size-asian="18pt" style:font-size-complex="18pt"/>
    </style:style>
    <style:style style:name="T4" style:family="text">
      <style:text-properties fo:color="#000000" style:font-name="Segoe UI Symbol" fo:font-size="11pt" style:font-size-asian="11pt" style:font-size-complex="11pt"/>
    </style:style>
    <style:style style:name="T5" style:family="text">
      <style:text-properties fo:color="#000000" style:font-name="SegoeUISymbo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5228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3681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5.2937in" svg:y="10.5228in">
        <draw:text-box>
          <text:p/>
        </draw:text-box>
      </draw:frame>
      <draw:frame text:anchor-type="page" text:anchor-page-number="1" draw:z-index="3" draw:style-name="gr3" draw:text-style-name="P2" svg:width="4.485in" svg:height="0.1768in" svg:x="1in" svg:y="0.6154in">
        <draw:text-box>
          <text:p><text:span text:style-name="T2">- - - - - - - - - - - - - - - - - - - - - - - - - - - - - - - - - - - - - - - - - - - - - - - - </text:span></text:p>
        </draw:text-box>
      </draw:frame>
      <draw:frame text:anchor-type="page" text:anchor-page-number="1" draw:z-index="4" draw:style-name="gr3" draw:text-style-name="P2" svg:width="1.1543in" svg:height="0.2886in" svg:x="1in" svg:y="0.9752in">
        <draw:text-box>
          <text:p><text:span text:style-name="T3">RECEIPT </text:span></text:p>
        </draw:text-box>
      </draw:frame>
      <draw:frame text:anchor-type="page" text:anchor-page-number="1" draw:z-index="5" draw:style-name="gr3" draw:text-style-name="P2" svg:width="4.5717in" svg:height="0.1768in" svg:x="1in" svg:y="1.5429in">
        <draw:text-box>
          <text:p><text:span text:style-name="T2">Date: _________________ Receipt Number: _________________ </text:span></text:p>
        </draw:text-box>
      </draw:frame>
      <draw:frame text:anchor-type="page" text:anchor-page-number="1" draw:z-index="6" draw:style-name="gr3" draw:text-style-name="P2" svg:width="5.8803in" svg:height="0.1768in" svg:x="1in" svg:y="1.8929in">
        <draw:text-box>
          <text:p><text:span text:style-name="T2">Amount Received: __________________________________ [$_________________] </text:span></text:p>
        </draw:text-box>
      </draw:frame>
      <draw:frame text:anchor-type="page" text:anchor-page-number="1" draw:z-index="7" draw:style-name="gr3" draw:text-style-name="P2" svg:width="6.526in" svg:height="0.1768in" svg:x="1in" svg:y="2.248in">
        <draw:text-box>
          <text:p><text:span text:style-name="T2">For Payment of: _______________________________________________________________ </text:span></text:p>
        </draw:text-box>
      </draw:frame>
      <draw:frame text:anchor-type="page" text:anchor-page-number="1" draw:z-index="8" draw:style-name="gr3" draw:text-style-name="P2" svg:width="5.0213in" svg:height="0.1768in" svg:x="1in" svg:y="2.5984in">
        <draw:text-box>
          <text:p><text:span text:style-name="T2">Received by: _________________ Received From: _________________ </text:span></text:p>
        </draw:text-box>
      </draw:frame>
      <draw:frame text:anchor-type="page" text:anchor-page-number="1" draw:z-index="9" draw:style-name="gr3" draw:text-style-name="P2" svg:width="1.2421in" svg:height="0.1768in" svg:x="1in" svg:y="2.9701in">
        <draw:text-box>
          <text:p><text:span text:style-name="T2">Payment Method: </text:span></text:p>
        </draw:text-box>
      </draw:frame>
      <draw:frame text:anchor-type="page" text:anchor-page-number="1" draw:z-index="10" draw:style-name="gr3" draw:text-style-name="P2" svg:width="0.187in" svg:height="0.1787in" svg:x="2.2437in" svg:y="2.9665in">
        <draw:text-box>
          <text:p><text:span text:style-name="T5">☐</text:span><text:span text:style-name="T4"> </text:span></text:p>
        </draw:text-box>
      </draw:frame>
      <draw:frame text:anchor-type="page" text:anchor-page-number="1" draw:z-index="11" draw:style-name="gr3" draw:text-style-name="P2" svg:width="0.4012in" svg:height="0.1768in" svg:x="2.4181in" svg:y="2.9701in">
        <draw:text-box>
          <text:p><text:span text:style-name="T2">Cash </text:span></text:p>
        </draw:text-box>
      </draw:frame>
      <draw:frame text:anchor-type="page" text:anchor-page-number="1" draw:z-index="12" draw:style-name="gr3" draw:text-style-name="P2" svg:width="0.187in" svg:height="0.1787in" svg:x="2.8165in" svg:y="2.9665in">
        <draw:text-box>
          <text:p><text:span text:style-name="T5">☐</text:span><text:span text:style-name="T4"> </text:span></text:p>
        </draw:text-box>
      </draw:frame>
      <draw:frame text:anchor-type="page" text:anchor-page-number="1" draw:z-index="13" draw:style-name="gr3" draw:text-style-name="P2" svg:width="0.4776in" svg:height="0.1768in" svg:x="2.9902in" svg:y="2.9701in">
        <draw:text-box>
          <text:p><text:span text:style-name="T2">Check </text:span></text:p>
        </draw:text-box>
      </draw:frame>
      <draw:frame text:anchor-type="page" text:anchor-page-number="1" draw:z-index="14" draw:style-name="gr3" draw:text-style-name="P2" svg:width="0.187in" svg:height="0.1787in" svg:x="3.4665in" svg:y="2.9665in">
        <draw:text-box>
          <text:p><text:span text:style-name="T5">☐</text:span><text:span text:style-name="T4"> </text:span></text:p>
        </draw:text-box>
      </draw:frame>
      <draw:frame text:anchor-type="page" text:anchor-page-number="1" draw:z-index="15" draw:style-name="gr3" draw:text-style-name="P2" svg:width="0.8252in" svg:height="0.1768in" svg:x="3.6402in" svg:y="2.9701in">
        <draw:text-box>
          <text:p><text:span text:style-name="T2">Credit Card </text:span></text:p>
        </draw:text-box>
      </draw:frame>
      <draw:frame text:anchor-type="page" text:anchor-page-number="1" draw:z-index="16" draw:style-name="gr3" draw:text-style-name="P2" svg:width="0.187in" svg:height="0.1787in" svg:x="4.4598in" svg:y="2.9665in">
        <draw:text-box>
          <text:p><text:span text:style-name="T5">☐</text:span><text:span text:style-name="T4"> </text:span></text:p>
        </draw:text-box>
      </draw:frame>
      <draw:frame text:anchor-type="page" text:anchor-page-number="1" draw:z-index="17" draw:style-name="gr3" draw:text-style-name="P2" svg:width="1.8705in" svg:height="0.1768in" svg:x="4.6335in" svg:y="2.9701in">
        <draw:text-box>
          <text:p><text:span text:style-name="T2">Other_________________ </text:span></text:p>
        </draw:text-box>
      </draw:frame>
      <draw:frame text:anchor-type="page" text:anchor-page-number="1" draw:z-index="18" draw:style-name="gr3" draw:text-style-name="P2" svg:width="6.5252in" svg:height="0.1768in" svg:x="1.0138in" svg:y="3.3555in">
        <draw:text-box>
          <text:p><text:span text:style-name="T2">Check #: ______ Credit Card #: ________________________ Exp. ____/____ Sec. Code ____ </text:span></text:p>
        </draw:text-box>
      </draw:frame>
      <draw:frame text:anchor-type="page" text:anchor-page-number="1" draw:z-index="19" draw:style-name="gr3" draw:text-style-name="P2" svg:width="4.485in" svg:height="0.1768in" svg:x="1in" svg:y="3.7063in">
        <draw:text-box>
          <text:p><text:span text:style-name="T2">- - - - - - - - - - - - - - - - - - - - - - - - - - - - - - - - - - - - - - - - - - - - - - - - </text:span></text:p>
        </draw:text-box>
      </draw:frame>
      <draw:frame text:anchor-type="page" text:anchor-page-number="1" draw:z-index="20" draw:style-name="gr3" draw:text-style-name="P2" svg:width="1.085in" svg:height="0.2886in" svg:x="1in" svg:y="4.0634in">
        <draw:text-box>
          <text:p><text:span text:style-name="T3">RECEIPT</text:span></text:p>
        </draw:text-box>
      </draw:frame>
      <draw:frame text:anchor-type="page" text:anchor-page-number="1" draw:z-index="21" draw:style-name="gr3" draw:text-style-name="P2" svg:width="4.5717in" svg:height="0.1768in" svg:x="1.0209in" svg:y="4.6339in">
        <draw:text-box>
          <text:p><text:span text:style-name="T2">Date: _________________ Receipt Number: _________________ </text:span></text:p>
        </draw:text-box>
      </draw:frame>
      <draw:frame text:anchor-type="page" text:anchor-page-number="1" draw:z-index="22" draw:style-name="gr3" draw:text-style-name="P2" svg:width="5.8803in" svg:height="0.1768in" svg:x="1in" svg:y="4.9846in">
        <draw:text-box>
          <text:p><text:span text:style-name="T2">Amount Received: __________________________________ [$_________________] </text:span></text:p>
        </draw:text-box>
      </draw:frame>
      <draw:frame text:anchor-type="page" text:anchor-page-number="1" draw:z-index="23" draw:style-name="gr3" draw:text-style-name="P2" svg:width="6.526in" svg:height="0.1768in" svg:x="1in" svg:y="5.3354in">
        <draw:text-box>
          <text:p><text:span text:style-name="T2">For Payment of: _______________________________________________________________ </text:span></text:p>
        </draw:text-box>
      </draw:frame>
      <draw:frame text:anchor-type="page" text:anchor-page-number="1" draw:z-index="24" draw:style-name="gr3" draw:text-style-name="P2" svg:width="5.0213in" svg:height="0.1768in" svg:x="1in" svg:y="5.6898in">
        <draw:text-box>
          <text:p><text:span text:style-name="T2">Received by: _________________ Received From: _________________ </text:span></text:p>
        </draw:text-box>
      </draw:frame>
      <draw:frame text:anchor-type="page" text:anchor-page-number="1" draw:z-index="25" draw:style-name="gr3" draw:text-style-name="P2" svg:width="1.2421in" svg:height="0.1768in" svg:x="1in" svg:y="6.061in">
        <draw:text-box>
          <text:p><text:span text:style-name="T2">Payment Method: </text:span></text:p>
        </draw:text-box>
      </draw:frame>
      <draw:frame text:anchor-type="page" text:anchor-page-number="1" draw:z-index="26" draw:style-name="gr3" draw:text-style-name="P2" svg:width="0.187in" svg:height="0.1787in" svg:x="2.2437in" svg:y="6.0575in">
        <draw:text-box>
          <text:p><text:span text:style-name="T5">☐</text:span><text:span text:style-name="T4"> </text:span></text:p>
        </draw:text-box>
      </draw:frame>
      <draw:frame text:anchor-type="page" text:anchor-page-number="1" draw:z-index="27" draw:style-name="gr3" draw:text-style-name="P2" svg:width="0.4012in" svg:height="0.1768in" svg:x="2.4181in" svg:y="6.061in">
        <draw:text-box>
          <text:p><text:span text:style-name="T2">Cash </text:span></text:p>
        </draw:text-box>
      </draw:frame>
      <draw:frame text:anchor-type="page" text:anchor-page-number="1" draw:z-index="28" draw:style-name="gr3" draw:text-style-name="P2" svg:width="0.187in" svg:height="0.1787in" svg:x="2.8165in" svg:y="6.0575in">
        <draw:text-box>
          <text:p><text:span text:style-name="T5">☐</text:span><text:span text:style-name="T4"> </text:span></text:p>
        </draw:text-box>
      </draw:frame>
      <draw:frame text:anchor-type="page" text:anchor-page-number="1" draw:z-index="29" draw:style-name="gr3" draw:text-style-name="P2" svg:width="0.4776in" svg:height="0.1768in" svg:x="2.9902in" svg:y="6.061in">
        <draw:text-box>
          <text:p><text:span text:style-name="T2">Check </text:span></text:p>
        </draw:text-box>
      </draw:frame>
      <draw:frame text:anchor-type="page" text:anchor-page-number="1" draw:z-index="30" draw:style-name="gr3" draw:text-style-name="P2" svg:width="0.187in" svg:height="0.1787in" svg:x="3.4665in" svg:y="6.0575in">
        <draw:text-box>
          <text:p><text:span text:style-name="T5">☐</text:span><text:span text:style-name="T4"> </text:span></text:p>
        </draw:text-box>
      </draw:frame>
      <draw:frame text:anchor-type="page" text:anchor-page-number="1" draw:z-index="31" draw:style-name="gr3" draw:text-style-name="P2" svg:width="0.8252in" svg:height="0.1768in" svg:x="3.6402in" svg:y="6.061in">
        <draw:text-box>
          <text:p><text:span text:style-name="T2">Credit Card </text:span></text:p>
        </draw:text-box>
      </draw:frame>
      <draw:frame text:anchor-type="page" text:anchor-page-number="1" draw:z-index="32" draw:style-name="gr3" draw:text-style-name="P2" svg:width="0.187in" svg:height="0.1787in" svg:x="4.4598in" svg:y="6.0575in">
        <draw:text-box>
          <text:p><text:span text:style-name="T5">☐</text:span><text:span text:style-name="T4"> </text:span></text:p>
        </draw:text-box>
      </draw:frame>
      <draw:frame text:anchor-type="page" text:anchor-page-number="1" draw:z-index="33" draw:style-name="gr3" draw:text-style-name="P2" svg:width="1.8705in" svg:height="0.1768in" svg:x="4.6335in" svg:y="6.061in">
        <draw:text-box>
          <text:p><text:span text:style-name="T2">Other_________________ </text:span></text:p>
        </draw:text-box>
      </draw:frame>
      <draw:frame text:anchor-type="page" text:anchor-page-number="1" draw:z-index="34" draw:style-name="gr3" draw:text-style-name="P2" svg:width="6.5252in" svg:height="0.1768in" svg:x="1.0138in" svg:y="6.4465in">
        <draw:text-box>
          <text:p><text:span text:style-name="T2">Check #: ______ Credit Card #: ________________________ Exp. ____/____ Sec. Code ____ </text:span></text:p>
        </draw:text-box>
      </draw:frame>
      <draw:frame text:anchor-type="page" text:anchor-page-number="1" draw:z-index="35" draw:style-name="gr3" draw:text-style-name="P2" svg:width="4.485in" svg:height="0.1768in" svg:x="1in" svg:y="6.798in">
        <draw:text-box>
          <text:p><text:span text:style-name="T2">- - - - - - - - - - - - - - - - - - - - - - - - - - - - - - - - - - - - - - - - - - - - - - - - </text:span></text:p>
        </draw:text-box>
      </draw:frame>
      <draw:frame text:anchor-type="page" text:anchor-page-number="1" draw:z-index="36" draw:style-name="gr3" draw:text-style-name="P2" svg:width="1.1543in" svg:height="0.2886in" svg:x="1in" svg:y="7.1543in">
        <draw:text-box>
          <text:p><text:span text:style-name="T3">RECEIPT </text:span></text:p>
        </draw:text-box>
      </draw:frame>
      <draw:frame text:anchor-type="page" text:anchor-page-number="1" draw:z-index="37" draw:style-name="gr3" draw:text-style-name="P2" svg:width="4.5717in" svg:height="0.1768in" svg:x="1in" svg:y="7.7252in">
        <draw:text-box>
          <text:p><text:span text:style-name="T2">Date: _________________ Receipt Number: _________________ </text:span></text:p>
        </draw:text-box>
      </draw:frame>
      <draw:frame text:anchor-type="page" text:anchor-page-number="1" draw:z-index="38" draw:style-name="gr3" draw:text-style-name="P2" svg:width="5.8803in" svg:height="0.1768in" svg:x="1in" svg:y="8.0756in">
        <draw:text-box>
          <text:p><text:span text:style-name="T2">Amount Received: __________________________________ [$_________________] </text:span></text:p>
        </draw:text-box>
      </draw:frame>
      <draw:frame text:anchor-type="page" text:anchor-page-number="1" draw:z-index="39" draw:style-name="gr3" draw:text-style-name="P2" svg:width="6.4831in" svg:height="0.1768in" svg:x="1in" svg:y="8.4272in">
        <draw:text-box>
          <text:p><text:span text:style-name="T2">For Payment of : ______________________________________________________________ </text:span></text:p>
        </draw:text-box>
      </draw:frame>
      <draw:frame text:anchor-type="page" text:anchor-page-number="1" draw:z-index="40" draw:style-name="gr3" draw:text-style-name="P2" svg:width="5.0213in" svg:height="0.1768in" svg:x="1in" svg:y="8.778in">
        <draw:text-box>
          <text:p><text:span text:style-name="T2">Received by: _________________ Received From: _________________ </text:span></text:p>
        </draw:text-box>
      </draw:frame>
      <draw:frame text:anchor-type="page" text:anchor-page-number="1" draw:z-index="41" draw:style-name="gr3" draw:text-style-name="P2" svg:width="1.2421in" svg:height="0.1768in" svg:x="1in" svg:y="9.152in">
        <draw:text-box>
          <text:p><text:span text:style-name="T2">Payment Method: </text:span></text:p>
        </draw:text-box>
      </draw:frame>
      <draw:frame text:anchor-type="page" text:anchor-page-number="1" draw:z-index="42" draw:style-name="gr3" draw:text-style-name="P2" svg:width="0.187in" svg:height="0.1787in" svg:x="2.2437in" svg:y="9.1484in">
        <draw:text-box>
          <text:p><text:span text:style-name="T5">☐</text:span><text:span text:style-name="T4"> </text:span></text:p>
        </draw:text-box>
      </draw:frame>
      <draw:frame text:anchor-type="page" text:anchor-page-number="1" draw:z-index="43" draw:style-name="gr3" draw:text-style-name="P2" svg:width="0.4012in" svg:height="0.1768in" svg:x="2.4181in" svg:y="9.152in">
        <draw:text-box>
          <text:p><text:span text:style-name="T2">Cash </text:span></text:p>
        </draw:text-box>
      </draw:frame>
      <draw:frame text:anchor-type="page" text:anchor-page-number="1" draw:z-index="44" draw:style-name="gr3" draw:text-style-name="P2" svg:width="0.187in" svg:height="0.1787in" svg:x="2.8165in" svg:y="9.1484in">
        <draw:text-box>
          <text:p><text:span text:style-name="T5">☐</text:span><text:span text:style-name="T4"> </text:span></text:p>
        </draw:text-box>
      </draw:frame>
      <draw:frame text:anchor-type="page" text:anchor-page-number="1" draw:z-index="45" draw:style-name="gr3" draw:text-style-name="P2" svg:width="0.4776in" svg:height="0.1768in" svg:x="2.9902in" svg:y="9.152in">
        <draw:text-box>
          <text:p><text:span text:style-name="T2">Check </text:span></text:p>
        </draw:text-box>
      </draw:frame>
      <draw:frame text:anchor-type="page" text:anchor-page-number="1" draw:z-index="46" draw:style-name="gr3" draw:text-style-name="P2" svg:width="0.187in" svg:height="0.1787in" svg:x="3.4665in" svg:y="9.1484in">
        <draw:text-box>
          <text:p><text:span text:style-name="T5">☐</text:span><text:span text:style-name="T4"> </text:span></text:p>
        </draw:text-box>
      </draw:frame>
      <draw:frame text:anchor-type="page" text:anchor-page-number="1" draw:z-index="47" draw:style-name="gr3" draw:text-style-name="P2" svg:width="0.8252in" svg:height="0.1768in" svg:x="3.6402in" svg:y="9.152in">
        <draw:text-box>
          <text:p><text:span text:style-name="T2">Credit Card </text:span></text:p>
        </draw:text-box>
      </draw:frame>
      <draw:frame text:anchor-type="page" text:anchor-page-number="1" draw:z-index="48" draw:style-name="gr3" draw:text-style-name="P2" svg:width="0.187in" svg:height="0.1787in" svg:x="4.4598in" svg:y="9.1484in">
        <draw:text-box>
          <text:p><text:span text:style-name="T5">☐</text:span><text:span text:style-name="T4"> </text:span></text:p>
        </draw:text-box>
      </draw:frame>
      <draw:frame text:anchor-type="page" text:anchor-page-number="1" draw:z-index="49" draw:style-name="gr3" draw:text-style-name="P2" svg:width="1.8705in" svg:height="0.1768in" svg:x="4.6335in" svg:y="9.152in">
        <draw:text-box>
          <text:p><text:span text:style-name="T2">Other_________________ </text:span></text:p>
        </draw:text-box>
      </draw:frame>
      <draw:frame text:anchor-type="page" text:anchor-page-number="1" draw:z-index="50" draw:style-name="gr3" draw:text-style-name="P2" svg:width="6.5252in" svg:height="0.1768in" svg:x="1.0138in" svg:y="9.5382in">
        <draw:text-box>
          <text:p><text:span text:style-name="T2">Check #: ______ Credit Card #: ________________________ Exp. ____/____ Sec. Code ____ </text:span></text:p>
        </draw:text-box>
      </draw:frame>
      <draw:frame text:anchor-type="page" text:anchor-page-number="1" draw:z-index="51" draw:style-name="gr3" draw:text-style-name="P2" svg:width="4.485in" svg:height="0.1768in" svg:x="1in" svg:y="9.889in">
        <draw:text-box>
          <text:p><text:span text:style-name="T2">- - - - - - - - - - - - - - - - - - - - - - - - - - - - - - - - - - - - - - - - - - - - - - - -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