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35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35in" fo:margin-right="0.0047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.2236in" fo:margin-top="0.1953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35in" fo:margin-right="0.0043in" fo:margin-top="0.1929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35in" fo:margin-right="0.0043in" fo:margin-top="0.1984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43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43in" fo:margin-right="0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882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035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55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16in" fo:margin-right="0.061in" fo:margin-top="0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055in" fo:margin-right="0.7508in" fo:margin-top="0.192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italic" style:text-underline-style="none" fo:font-weight="bold" style:font-name-asian="Times1" style:font-size-asian="9.5pt" style:font-style-asian="italic" style:font-weight-asian="bold" style:font-name-complex="Times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EASE AND WAIVER OF LIABILITY AGREEMENT </text:span></text:p>
      <text:p text:style-name="P3"><text:span text:style-name="T2">I, <text:s/></text:span></text:p>
      <text:p text:style-name="P4"><text:span text:style-name="T2">(“Participant”), acknowledge that I have voluntarily applied to participate in the following activities at <text:s/>Fair (the “Fair”): </text:span></text:p>
      <text:p text:style-name="P5"><text:span text:style-name="T2"><text:s/>_______________________________________________________________________________ </text:span><text:span text:style-name="T6">(</text:span><text:span text:style-name="T7">Description of activities, which Participant will engage in) </text:span></text:p>
      <text:p text:style-name="P6"><text:span text:style-name="T3">I AM AWARE THAT THESE ACTIVITIES ARE HAZARDOUS ACTIVITIES AND THAT I <text:s/>COULD BE SERIOUSLY INJURED OR EVEN KILLED. I AM VOLUNTARILY <text:s/>PARTICIPATING IN THESE ACTIVITIES WITH KNOWLEDGE OF THE DANGER <text:s/>INVOLVED, AND AGREE TO ASSUME ANY AND ALL RISKS OF BODILY INJURY, DEATH <text:s/>OR PROPERTY DAMAGE, WHETHER THOSE RISKS ARE KNOWN OR UNKNOWN. </text:span></text:p>
      <text:p text:style-name="P8"><text:span text:style-name="T3">I verify this statement by placing my initials here:</text:span><text:span text:style-name="T2">________________ </text:span></text:p>
      <text:p text:style-name="P10"><text:span text:style-name="T3">Parent or Guardian’s initials (if under 18):</text:span><text:span text:style-name="T2">_____________________ </text:span></text:p>
      <text:p text:style-name="P11"><text:span text:style-name="T2">As consideration for being permitted by the Fair, the State of California (“State”), the County of <text:s/>__________________________(the “County”), and any lessor of the fair premises (“Lessor”), to <text:s/>participate in these activities and use the Fair premises and facilities, </text:span><text:span text:style-name="T3">I forever release the Fair, the State, <text:s/>the County, the Lessor, any fair affiliated organization, and their respective directors, officers, <text:s/>employees, volunteers, agents, contractors, and representatives (collectively “Releasees”) from any <text:s/>and all actions, claims, or demands that I, my assignees, heirs, distributees, guardians, next of kin, <text:s/>spouse and legal representatives now have, or may have in the future, for injury, death, or property <text:s/>damage, related to (i) my participation in these activities, (ii) the negligence or other acts, whether <text:s/>directly connected to these activities or not, and however caused, by any Releasee, or (iii) the condition <text:s/>of the premises where these activities occur, whether or not I am then participating in the activities. <text:s/></text:span><text:span text:style-name="T2">I also agree that I, my assignees, heirs, distributees, guardians, next of kin, spouse and legal representatives <text:s/>will not make a claim against, sue, or attach the property of any Releasee in connection with any of the <text:s/>matters covered by the foregoing release. </text:span></text:p>
      <text:p text:style-name="P7"><text:span text:style-name="T3">I HAVE CAREFULLY READ THIS AGREEMENT AND FULLY UNDERSTAND ITS <text:s/>CONTENTS. I AM AWARE THAT THIS IS A RELEASE OF LIABILITY AND A CONTRACT <text:s/>BETWEEN MYSELF AND THE FAIR, THE STATE, THE COUNTY, AND THE LESSOR, AND <text:s/>SIGN IT OF MY OWN FREE WILL. <text:s/></text:span></text:p>
      <text:p text:style-name="P9"><text:span text:style-name="T4">If Signed by Parent or Guardian</text:span><text:span text:style-name="T3">: I verify that the dangers of the activities and the significance of <text:s/>this Release and Waiver were explained to the Participant and that the Participant understood them. </text:span><text:span text:style-name="T2">Executed at , California on <text:s/>, 200</text:span><text:span text:style-name="T5"> </text:span><text:span text:style-name="T2">. </text:span></text:p>
      <text:p text:style-name="P12"><text:span text:style-name="T3">PARTICIPANT/RELEASOR PARENT OR GUARDIAN </text:span></text:p>
      <text:p text:style-name="P2"><text:span text:style-name="T2">_____________________________ ________________________________ </text:span></text:p>
      <text:p text:style-name="P13"><text:span text:style-name="T8">Signature Signature </text:span></text:p>
      <text:p text:style-name="P14"><text:span text:style-name="T2">Address:</text:span><text:span text:style-name="T3">_______________________ </text:span><text:span text:style-name="T2">Address:</text:span><text:span text:style-name="T3">_________________________ <text:s/>_______________________ _________________________ </text:span></text:p>
      <text:p text:style-name="P15"><text:span text:style-name="T3">IF YOU ARE UNDER 18 YEARS OF AGE, YOU AND YOUR PARENT OR GUARDIAN MUST SIGN AND INITIAL THIS FORM WHERE INDICA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64in" fo:margin-bottom="0.9736in" fo:margin-left="0.6984in" fo:margin-right="0.6571in" style:writing-mode="lr-tb" style:layout-grid-color="#c0c0c0" style:layout-grid-lines="245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416" meta:character-count="2909" meta:non-whitespace-character-count="2468"/>
    <meta:generator>LibreOfficeDev/6.0.5.2$Linux_X86_64 LibreOffice_project/</meta:generator>
  </office:meta>
</office:document-meta>
</file>