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1.1299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.011in" fo:margin-right="0in" fo:margin-top="0.3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4992in" fo:margin-right="0.228in" fo:margin-top="0.1547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4992in" fo:margin-right="0.3957in" fo:margin-top="0.0138in" fo:margin-bottom="0in" loext:contextual-spacing="false" fo:line-height="101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172in" fo:margin-top="0.1457in" fo:margin-bottom="0in" loext:contextual-spacing="false" fo:line-height="10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16in" fo:margin-right="0.5291in" fo:margin-top="0.1425in" fo:margin-bottom="0in" loext:contextual-spacing="false" fo:line-height="102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1in" fo:margin-right="1.1472in" fo:margin-top="0.1425in" fo:margin-bottom="0in" loext:contextual-spacing="false" fo:line-height="177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1in" fo:margin-right="0in" fo:margin-top="0.3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75in" fo:margin-right="0.328in" fo:margin-top="0.3902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2992in" fo:margin-top="0.2091in" fo:margin-bottom="0in" loext:contextual-spacing="false" fo:line-height="171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764in" fo:margin-right="0.1972in" fo:margin-top="0.0362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772in" fo:margin-right="0.0083in" fo:margin-top="0.1945in" fo:margin-bottom="0in" loext:contextual-spacing="false" fo:line-height="171%" fo:text-align="start" style:justify-single-word="false" fo:keep-together="auto" fo:orphans="0" fo:widows="0" fo:text-indent="0.046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098in" fo:margin-right="0.3417in" fo:margin-top="0.1646in" fo:margin-bottom="0in" loext:contextual-spacing="false" fo:line-height="98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1in" fo:margin-right="0in" fo:margin-top="0.4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972in" fo:margin-right="0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Symbols" fo:font-size="11pt" fo:font-style="normal" style:text-underline-style="none" fo:font-weight="normal" style:font-name-asian="Noto Sans Symbols1" style:font-size-asian="11pt" style:font-style-asian="normal" style:font-weight-asian="normal" style:font-name-complex="Noto Sans Symbols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italic" style:text-underline-style="none" fo:font-weight="normal" style:font-name-asian="Cambria1" style:font-size-asian="12pt" style:font-style-asian="italic" style:font-weight-asian="normal" style:font-name-complex="Cambri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9.5pt" fo:font-style="normal" style:text-underline-style="none" fo:font-weight="bold" style:font-name-asian="Cambria1" style:font-size-asian="9.5pt" style:font-style-asian="normal" style:font-weight-asian="bold" style:font-name-complex="Cambria1" style:font-size-complex="9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mbria" fo:font-size="9.5pt" fo:font-style="normal" style:text-underline-style="none" fo:font-weight="normal" style:font-name-asian="Cambria1" style:font-size-asian="9.5pt" style:font-style-asian="normal" style:font-weight-asian="normal" style:font-name-complex="Cambria1" style:font-size-complex="9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bold" style:font-name-asian="Times1" style:font-size-asian="8pt" style:font-style-asian="normal" style:font-weight-asian="bold" style:font-name-complex="Times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" fo:font-size="8pt" fo:font-style="normal" style:text-underline-style="none" fo:font-weight="normal" style:font-name-asian="Times1" style:font-size-asian="8pt" style:font-style-asian="normal" style:font-weight-asian="normal" style:font-name-complex="Times1" style:font-size-complex="8pt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Waiver and Release Form </text:span></text:p>
      </text:section>
      <text:section text:style-name="Sect2" text:name="Section1">
        <text:p text:style-name="P2"><text:span text:style-name="T2">I grant Vancouver Island University: </text:span></text:p>
        <text:p text:style-name="P3"><text:span text:style-name="T6">∙ </text:span><text:span text:style-name="T2">Copyright and/or use of my photographic images and/or video and/or <text:s/>testimonials in various forms of media, including printed or multi-media <text:s/>materials, to be used by or for Vancouver Island University to assist in publicity, <text:s/>promotion, university advancement, marketing and/or educational purposes </text:span></text:p>
        <text:p text:style-name="P4"><text:span text:style-name="T6">∙ </text:span><text:span text:style-name="T2">The permission to identify me by name, program and such identifiers as class <text:s/>year, graduation date and hometown (if applicable) </text:span></text:p>
        <text:p text:style-name="P5"><text:span text:style-name="T2">I hereby realize and accept that I am participating on a voluntary basis and will not <text:s/>receive financial compensation from the photographer/videographer/interviewer, from <text:s/>Vancouver Island University or any firm publishing and/or distributing the finished <text:s/>product. </text:span></text:p>
        <text:p text:style-name="P6"><text:span text:style-name="T4">-Children under 18 years old must have a parent or legal guardian sign this waiver on their <text:s/>behalf. </text:span><text:span text:style-name="T5">Are you signing this waiver as a parent or legal guardian</text:span><text:span text:style-name="T4">? If yes, check here: </text:span><text:span text:style-name="T7">□ </text:span></text:p>
        <text:p text:style-name="P7"><text:span text:style-name="T4">Please indicate name of child: _________________________________________ </text:span><text:span text:style-name="T2">I understand and agree to this release. </text:span></text:p>
        <text:p text:style-name="P8"><text:span text:style-name="T2">DATE ____________________ </text:span></text:p>
      </text:section>
      <text:section text:style-name="Sect3" text:name="Section2">
        <text:p text:style-name="P9"><text:span text:style-name="T2">NAME ___________________________ <text:s/></text:span><text:span text:style-name="T3">(please print) </text:span></text:p>
        <text:p text:style-name="P10"><text:span text:style-name="T2">EMAIL ___________________________ PHONE __________________________ SIGNATURE _______________________ </text:span></text:p>
        <text:p text:style-name="P11"><text:span text:style-name="T2">WITNESS </text:span><text:span text:style-name="T8">_______________________________ <text:s/></text:span><text:span text:style-name="T9">(please print) </text:span></text:p>
        <text:p text:style-name="P12"><text:span text:style-name="T2">EMAIL ___________________________ PHONE __________________________ SIGNATURE _______________________ </text:span></text:p>
      </text:section>
      <text:section text:style-name="Sect2" text:name="Section3">
        <text:p text:style-name="P13"><text:span text:style-name="T10">WHAT DO YOU LIKE MOST ABOUT VANCOUVER ISLAND UNIVERSITY? </text:span><text:span text:style-name="T11">(THIS TESTIMONIAL <text:s/>MAY BE USED IN PROMOTIONAL MATERIALS) </text:span></text:p>
        <text:p text:style-name="P14"><text:span text:style-name="T12">Respecting Your Privacy <text:s/></text:span></text:p>
        <text:p text:style-name="P15"><text:span text:style-name="T13">Vancouver Island University, is committed to respecting your privacy. The personal contact information you provide here will not be <text:s/>published without your permission. It may be used to contact you to discuss matters pertaining to the use and reproduction of your <text:s/>photo and it may be shared with other VIU employees for this purpose. Any personal information you provide is managed according to <text:s/>the British Columbia Freedom of Information and Protection of Privacy Act (FOIPPA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5165in" fo:margin-left="1.2535in" fo:margin-right="3.236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271" meta:character-count="2007" meta:non-whitespace-character-count="1722"/>
    <meta:generator>LibreOfficeDev/6.0.5.2$Linux_X86_64 LibreOffice_project/</meta:generator>
  </office:meta>
</office:document-meta>
</file>