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31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2646in" fo:margin-right="0in" fo:margin-top="0.3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7492in" fo:margin-right="0.3217in" fo:margin-top="0.1882in" fo:margin-bottom="0in" loext:contextual-spacing="false" fo:line-height="19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2646in" fo:margin-right="0.4929in" fo:margin-top="0.0362in" fo:margin-bottom="0in" loext:contextual-spacing="false" fo:line-height="191%" fo:text-align="start" style:justify-single-word="false" fo:keep-together="auto" fo:orphans="0" fo:widows="0" fo:text-indent="0.4846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7555in" fo:margin-right="0in" fo:margin-top="0.0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0217in" fo:margin-right="0in" fo:margin-top="0.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002in" fo:margin-right="0.2882in" fo:margin-top="0.2382in" fo:margin-bottom="0in" loext:contextual-spacing="false" fo:line-height="200%" fo:text-align="start" style:justify-single-word="false" fo:keep-together="auto" fo:orphans="0" fo:widows="0" fo:text-indent="0.0193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7555in" fo:margin-right="0.2201in" fo:margin-top="0.0209in" fo:margin-bottom="0in" loext:contextual-spacing="false" fo:line-height="191%" fo:text-align="start" style:justify-single-word="false" fo:keep-together="auto" fo:orphans="0" fo:widows="0" fo:text-indent="-0.4902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2646in" fo:margin-right="0.2689in" fo:margin-top="0.0362in" fo:margin-bottom="0in" loext:contextual-spacing="false" fo:line-height="191%" fo:text-align="start" style:justify-single-word="false" fo:keep-together="auto" fo:orphans="0" fo:widows="0" fo:text-indent="0.4846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333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7508in" fo:margin-right="0.2319in" fo:margin-top="0in" fo:margin-bottom="0in" loext:contextual-spacing="false" fo:line-height="191%" fo:text-align="start" style:justify-single-word="false" fo:keep-together="auto" fo:orphans="0" fo:widows="0" fo:text-indent="-0.498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7555in" fo:margin-right="0.2217in" fo:margin-top="0.0362in" fo:margin-bottom="0in" loext:contextual-spacing="false" fo:line-height="191%" fo:text-align="start" style:justify-single-word="false" fo:keep-together="auto" fo:orphans="0" fo:widows="0" fo:text-indent="-0.502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528in" fo:margin-right="0.3319in" fo:margin-top="0.0362in" fo:margin-bottom="0in" loext:contextual-spacing="false" fo:line-height="19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7575in" fo:margin-right="0.5453in" fo:margin-top="0.0339in" fo:margin-bottom="0in" loext:contextual-spacing="false" fo:line-height="191%" fo:text-align="start" style:justify-single-word="false" fo:keep-together="auto" fo:orphans="0" fo:widows="0" fo:text-indent="-0.5043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2in" fo:margin-right="0in" fo:margin-top="0.4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126in" fo:margin-right="0.3035in" fo:margin-top="0.5717in" fo:margin-bottom="0in" loext:contextual-spacing="false" fo:line-height="191%" fo:text-align="start" style:justify-single-word="false" fo:keep-together="auto" fo:orphans="0" fo:widows="0" fo:text-indent="-0.0126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126in" fo:margin-right="0.3035in" fo:margin-top="0.4193in" fo:margin-bottom="0in" loext:contextual-spacing="false" fo:line-height="191%" fo:text-align="start" style:justify-single-word="false" fo:keep-together="auto" fo:orphans="0" fo:widows="0" fo:text-indent="-0.0126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1.5pt" fo:font-style="normal" style:text-underline-style="none" fo:font-weight="bold" style:font-name-asian="Arial1" style:font-size-asian="21.5pt" style:font-style-asian="normal" style:font-weight-asian="bold" style:font-name-complex="Arial1" style:font-size-complex="21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ARKING SPACE RENTAL AGREEMENT </text:span></text:p>
      <text:p text:style-name="P2"><text:span text:style-name="T2">I. </text:span><text:span text:style-name="T3">The Parties</text:span><text:span text:style-name="T2">. This agreement dated on the ____ day of <text:s/></text:span></text:p>
      <text:p text:style-name="P3"><text:span text:style-name="T2">____________________, 20____ by and between ____________________ <text:s/>with a mailing address of ____________________ in the City of <text:s/>____________________, State of ____________________ (Hereinafter <text:s/>known as the ‘Lessor’) and ____________________ with a mailing address <text:s/>of ____________________ in the City of ____________________, State of <text:s/>____________________ (Hereinafter known as the ‘Lessee’) for a parking <text:s/>space located at: <text:s/></text:span></text:p>
      <text:p text:style-name="P4"><text:span text:style-name="T2">___________________________________________________________. II. </text:span><text:span text:style-name="T3">Term</text:span><text:span text:style-name="T2">. The term of this agreement shall begin on the ____ day of <text:s/>____________________, 20____ and continue: </text:span></text:p>
      <text:p text:style-name="P5"><text:span text:style-name="T3">(Check One) </text:span></text:p>
      <text:p text:style-name="P6"><text:span text:style-name="T2">☐ - until the ____ day of ____________________, 20____. <text:s/></text:span></text:p>
      <text:p text:style-name="P7"><text:span text:style-name="T2">☐ - on a month to month basis. Termination may be made by either party <text:s/>with at least ____ days’ written notice. All notices shall be sent to the <text:s/>parties’ information in Section I. </text:span></text:p>
      <text:p text:style-name="P8"><text:span text:style-name="T2">III. </text:span><text:span text:style-name="T3">Rent</text:span><text:span text:style-name="T2">. The rental payment shall be due on the ____ of every month in the <text:s/>amount of ___________________ dollars ($___________). Payment shall be <text:s/>delivered to the Lessor by the Lessee in the following manner: <text:s/></text:span></text:p>
      <text:p text:style-name="P9"><text:span text:style-name="T2">_____________________________________________________________. IV. </text:span><text:span text:style-name="T3">Subletting</text:span><text:span text:style-name="T2">. The Lessee is not allowed to sublease (sublet) the space without <text:s/>the direct written consent from the Lessor.</text:span></text:p>
      <text:p text:style-name="P10"><text:span text:style-name="T4">Page 1 of 2 </text:span></text:p>
      <text:p text:style-name="P12"><text:span text:style-name="T2">V. </text:span><text:span text:style-name="T3">Current Registration &amp; Insurance</text:span><text:span text:style-name="T2">. Lessee may only use the space for <text:s/>vehicles that are up-to-date with all State and local registration. In addition, all <text:s/>vehicles must maintain current with insurance that is legal under the State of <text:s/>registration. <text:s/></text:span></text:p>
      <text:p text:style-name="P13"><text:span text:style-name="T2">VI. </text:span><text:span text:style-name="T3">Maintenance</text:span><text:span text:style-name="T2">. Lessee is required to keep the vehicle in good repair and free <text:s/>of hazardous leaks of oils or liquids. No repairs of any type are allowed on the <text:s/>parking space and, if needed, must be towed to a location that allows such <text:s/>activities. </text:span></text:p>
      <text:p text:style-name="P14"><text:span text:style-name="T2">VII. </text:span><text:span text:style-name="T3">Use of Space &amp; Damage</text:span><text:span text:style-name="T2">. The use of the space may only be for the parking <text:s/>of a vehicle that is owned/leased by the owner. No storage of personal <text:s/>property may be allowed in the space. Lessor is not liable for any damage <text:s/>done to the vehicle or personal property taken from it. All liability to the <text:s/>vehicle and personal property will be responsibility of the Lessee. <text:s/></text:span></text:p>
      <text:p text:style-name="P15"><text:span text:style-name="T2">VIII. </text:span><text:span text:style-name="T3">Governing Law</text:span><text:span text:style-name="T2">. This agreement shall be governed under the laws in the <text:s/>State of ____________________. </text:span></text:p>
      <text:p text:style-name="P16"><text:span text:style-name="T2">This agreement was signed on the ____ day of __________________, 20____. </text:span></text:p>
      <text:p text:style-name="P17"><text:span text:style-name="T2">______________________ ______________________ <text:s/>Lessor’s Signature Lessee’s Signature </text:span></text:p>
      <text:p text:style-name="P18"><text:span text:style-name="T2">______________________ ______________________ <text:s/>Lessor’s Printed Name Lessee’s Printed Name</text:span></text:p>
      <text:p text:style-name="P11"><text:span text:style-name="T4">Page 2 of 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134in" fo:margin-bottom="0.7866in" fo:margin-left="1in" fo:margin-right="0.7547in" style:writing-mode="lr-tb" style:layout-grid-color="#c0c0c0" style:layout-grid-lines="238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8" meta:word-count="388" meta:character-count="2599" meta:non-whitespace-character-count="2182"/>
    <meta:generator>LibreOfficeDev/6.0.5.2$Linux_X86_64 LibreOffice_project/</meta:generator>
  </office:meta>
</office:document-meta>
</file>