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300000013D464D90A806C403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882in" fo:margin-left="0.1215in" fo:margin-top="0in" fo:margin-bottom="0in" fo:break-before="auto" fo:break-after="auto" table:align="left"/>
    </style:style>
    <style:style style:name="Table1.A" style:family="table-column">
      <style:table-column-properties style:column-width="7.3882in"/>
    </style:style>
    <style:style style:name="Table1.1" style:family="table-row">
      <style:table-row-properties style:min-row-height="3.140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3882in" fo:margin-left="0.1215in" fo:margin-top="0in" fo:margin-bottom="0in" fo:break-before="auto" fo:break-after="auto" table:align="left"/>
    </style:style>
    <style:style style:name="Table2.A" style:family="table-column">
      <style:table-column-properties style:column-width="7.3882in"/>
    </style:style>
    <style:style style:name="Table2.1" style:family="table-row">
      <style:table-row-properties style:min-row-height="3.140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882in" fo:margin-left="0.1215in" fo:margin-top="0in" fo:margin-bottom="0in" fo:break-before="auto" fo:break-after="auto" table:align="left"/>
    </style:style>
    <style:style style:name="Table3.A" style:family="table-column">
      <style:table-column-properties style:column-width="7.3882in"/>
    </style:style>
    <style:style style:name="Table3.1" style:family="table-row">
      <style:table-row-properties style:min-row-height="3.1403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.068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2.0043in" fo:margin-top="0.03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3161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45in" fo:margin-top="0.067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45in" fo:margin-top="0.068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5.261in" fo:margin-right="1.1437in" fo:margin-top="0.2756in" fo:margin-bottom="0in" loext:contextual-spacing="false" fo:line-height="110%" fo:text-align="start" style:justify-single-word="false" fo:keep-together="auto" fo:orphans="0" fo:widows="0" fo:text-indent="-4.698in" style:auto-text-indent="false" fo:padding="0in" fo:border="none" fo:keep-with-next="auto"/>
    </style:style>
    <style:style style:name="P11" style:family="paragraph" style:parent-style-name="Standard">
      <style:paragraph-properties fo:margin-left="5.261in" fo:margin-right="1.1437in" fo:margin-top="0.2752in" fo:margin-bottom="0in" loext:contextual-spacing="false" fo:line-height="110%" fo:text-align="start" style:justify-single-word="false" fo:keep-together="auto" fo:orphans="0" fo:widows="0" fo:text-indent="-4.698in" style:auto-text-indent="false" fo:padding="0in" fo:border="none" fo:keep-with-next="auto"/>
    </style:style>
    <style:style style:name="P12" style:family="paragraph" style:parent-style-name="Standard">
      <style:paragraph-properties fo:margin-left="0.4764in" fo:margin-right="0.95in" fo:margin-top="0.0346in" fo:margin-bottom="0in" loext:contextual-spacing="false" fo:line-height="125%" fo:text-align="start" style:justify-single-word="false" fo:keep-together="auto" fo:orphans="0" fo:widows="0" fo:text-indent="-0.1437in" style:auto-text-indent="false" fo:padding="0in" fo:border="none" fo:keep-with-next="auto"/>
    </style:style>
    <style:style style:name="P13" style:family="paragraph" style:parent-style-name="Standard">
      <style:paragraph-properties fo:margin-left="0.4764in" fo:margin-right="0.95in" fo:margin-top="0.0339in" fo:margin-bottom="0in" loext:contextual-spacing="false" fo:line-height="125%" fo:text-align="start" style:justify-single-word="false" fo:keep-together="auto" fo:orphans="0" fo:widows="0" fo:text-indent="-0.1437in" style:auto-text-indent="false" fo:padding="0in" fo:border="none" fo:keep-with-next="auto"/>
    </style:style>
    <style:style style:name="P14" style:family="paragraph" style:parent-style-name="Standard">
      <style:paragraph-properties fo:margin-left="0.7457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sub 58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RENT RECEIPT </text:span><text:span text:style-name="T2">Date <text:s/></text:span></text:p>
            <text:p text:style-name="P6"><text:span text:style-name="T2">No. </text:span></text:p>
            <text:p text:style-name="P7"><text:span text:style-name="T2">Received from The Sum of <text:s/></text:span></text:p>
            <text:p text:style-name="P8"><text:span text:style-name="T3">Dollars </text:span></text:p>
            <text:p text:style-name="P10"><text:span text:style-name="T5">For Rent at Paid by </text:span><text:span text:style-name="T3">☐ Check No. ☐ Cash </text:span></text:p>
            <text:p text:style-name="P12"><text:span text:style-name="T5">For the Period to </text:span><text:span text:style-name="T3">☐ Money Order </text:span><text:span text:style-name="T2">Received by <text:s/></text:span></text:p>
            <text:p text:style-name="P14"><text:span text:style-name="T2">Address </text:span></text:p>
            <text:p text:style-name="P4"><text:span text:style-name="T2">Phone </text:span><text:span text:style-name="T4">Landlord’s Signature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RENT RECEIPT </text:span><text:span text:style-name="T2">Date <text:s/></text:span></text:p>
            <text:p text:style-name="P6"><text:span text:style-name="T2">No. </text:span></text:p>
            <text:p text:style-name="P7"><text:span text:style-name="T2">Received from The Sum of <text:s/></text:span></text:p>
            <text:p text:style-name="P9"><text:span text:style-name="T3">Dollars </text:span></text:p>
            <text:p text:style-name="P11"><text:span text:style-name="T5">For Rent at Paid by </text:span><text:span text:style-name="T3">☐ Check No. ☐ Cash </text:span></text:p>
            <text:p text:style-name="P12"><text:span text:style-name="T5">For the Period to </text:span><text:span text:style-name="T3">☐ Money Order </text:span><text:span text:style-name="T2">Received by <text:s/></text:span></text:p>
            <text:p text:style-name="P14"><text:span text:style-name="T2">Address </text:span></text:p>
            <text:p text:style-name="P4"><text:span text:style-name="T2">Phone </text:span><text:span text:style-name="T4">Landlord’s Signature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">RENT RECEIPT </text:span><text:span text:style-name="T2">Date <text:s/></text:span></text:p>
            <text:p text:style-name="P6"><text:span text:style-name="T2">No. </text:span></text:p>
            <text:p text:style-name="P7"><text:span text:style-name="T2">Received from The Sum of <text:s/></text:span></text:p>
            <text:p text:style-name="P9"><text:span text:style-name="T3">Dollars </text:span></text:p>
            <text:p text:style-name="P11"><text:span text:style-name="T5">For Rent at Paid by </text:span><text:span text:style-name="T3">☐ Check No. ☐ Cash </text:span></text:p>
            <text:p text:style-name="P13"><text:span text:style-name="T5">For the Period to </text:span><text:span text:style-name="T3">☐ Money Order </text:span><text:span text:style-name="T2">Received by <text:s/></text:span></text:p>
            <text:p text:style-name="P14"><text:span text:style-name="T2">Address </text:span></text:p>
            <text:p text:style-name="P4"><text:span text:style-name="T2">Phone </text:span><text:span text:style-name="T4">Landlord’s Signature</text:span></text:p>
          </table:table-cell>
        </table:table-row>
      </table:table>
      <text:p text:style-name="P1"/>
      <text:p text:style-name="P1"/>
      <text:p text:style-name="P2"><draw:frame draw:style-name="fr1" draw:name="image1.png" text:anchor-type="as-char" svg:width="0.278in" svg:height="0.278in" draw:z-index="0"><draw:image xlink:href="Pictures/100002010000001300000013D464D90A806C403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4335in" fo:margin-left="0.5in" fo:margin-right="0.5591in" style:writing-mode="lr-tb" style:layout-grid-color="#c0c0c0" style:layout-grid-lines="26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5" meta:word-count="99" meta:character-count="525" meta:non-whitespace-character-count="420"/>
    <meta:generator>LibreOfficeDev/6.0.5.2$Linux_X86_64 LibreOffice_project/</meta:generator>
  </office:meta>
</office:document-meta>
</file>