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master-page-name="Standard">
      <style:paragraph-properties fo:margin-left="1.2602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2.7571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2492in" fo:margin-top="0.3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2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126in" fo:margin-right="0.4327in" fo:margin-top="0.1866in" fo:margin-bottom="0in" loext:contextual-spacing="false" fo:line-height="191%" fo:text-align="start" style:justify-single-word="false" fo:keep-together="auto" fo:orphans="0" fo:widows="0" fo:text-indent="-0.0098in" style:auto-text-indent="false" fo:break-before="auto" fo:break-after="auto" fo:padding="0in" fo:border="none" fo:keep-with-next="auto"/>
    </style:style>
    <style:style style:name="P7" style:family="paragraph" style:parent-style-name="Standard">
      <style:paragraph-properties fo:margin-left="0.0126in" fo:margin-right="0.4327in" fo:margin-top="0.0339in" fo:margin-bottom="0in" loext:contextual-spacing="false" fo:line-height="192%" fo:text-align="start" style:justify-single-word="false" fo:keep-together="auto" fo:orphans="0" fo:widows="0" fo:text-indent="-0.0098in" style:auto-text-indent="false" fo:break-before="auto" fo:break-after="auto" fo:padding="0in" fo:border="none" fo:keep-with-next="auto"/>
    </style:style>
    <style:style style:name="P8" style:family="paragraph" style:parent-style-name="Standard">
      <style:paragraph-properties fo:margin-left="0.0126in" fo:margin-right="0.4327in" fo:margin-top="0.0327in" fo:margin-bottom="0in" loext:contextual-spacing="false" fo:line-height="192%" fo:text-align="start" style:justify-single-word="false" fo:keep-together="auto" fo:orphans="0" fo:widows="0" fo:text-indent="-0.0098in" style:auto-text-indent="false" fo:break-before="auto" fo:break-after="auto" fo:padding="0in" fo:border="none" fo:keep-with-next="auto"/>
    </style:style>
    <style:style style:name="P9" style:family="paragraph" style:parent-style-name="Standard">
      <style:paragraph-properties fo:margin-left="0.0126in" fo:margin-right="0.4327in" fo:margin-top="0.0346in" fo:margin-bottom="0in" loext:contextual-spacing="false" fo:line-height="191%" fo:text-align="start" style:justify-single-word="false" fo:keep-together="auto" fo:orphans="0" fo:widows="0" fo:text-indent="-0.0098in" style:auto-text-indent="false" fo:break-before="auto" fo:break-after="auto" fo:padding="0in" fo:border="none" fo:keep-with-next="auto"/>
    </style:style>
    <style:style style:name="P10" style:family="paragraph" style:parent-style-name="Standard">
      <style:paragraph-properties fo:margin-left="0.002in" fo:margin-right="0.3291in" fo:margin-top="0.0398in" fo:margin-bottom="0in" loext:contextual-spacing="false" fo:line-height="197%" fo:text-align="start" style:justify-single-word="false" fo:keep-together="auto" fo:orphans="0" fo:widows="0" fo:text-indent="0.0055in" style:auto-text-indent="false" fo:break-before="auto" fo:break-after="auto" fo:padding="0in" fo:border="none" fo:keep-with-next="auto"/>
    </style:style>
    <style:style style:name="P11" style:family="paragraph" style:parent-style-name="Standard">
      <style:paragraph-properties fo:margin-left="0.0035in" fo:margin-right="0in" fo:margin-top="0.1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126in" fo:margin-right="0.472in" fo:margin-top="0.1902in" fo:margin-bottom="0in" loext:contextual-spacing="false" fo:line-height="191%" fo:text-align="start" style:justify-single-word="false" fo:keep-together="auto" fo:orphans="0" fo:widows="0" fo:text-indent="0.0016in" style:auto-text-indent="false" fo:break-before="auto" fo:break-after="auto" fo:padding="0in" fo:border="none" fo:keep-with-next="auto"/>
    </style:style>
    <style:style style:name="P13" style:family="paragraph" style:parent-style-name="Standard">
      <style:paragraph-properties fo:margin-left="0.0063in" fo:margin-right="0in" fo:margin-top="0.0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146in" fo:margin-right="0.2953in" fo:margin-top="0.2217in" fo:margin-bottom="0in" loext:contextual-spacing="false" fo:line-height="199%" fo:text-align="start" style:justify-single-word="false" fo:keep-together="auto" fo:orphans="0" fo:widows="0" fo:text-indent="0.0008in" style:auto-text-indent="false" fo:break-before="auto" fo:break-after="auto" fo:padding="0in" fo:border="none" fo:keep-with-next="auto"/>
    </style:style>
    <style:style style:name="P15" style:family="paragraph" style:parent-style-name="Standard">
      <style:paragraph-properties fo:margin-left="0.0146in" fo:margin-right="0.2953in" fo:margin-top="0.0555in" fo:margin-bottom="0in" loext:contextual-spacing="false" fo:line-height="197%" fo:text-align="start" style:justify-single-word="false" fo:keep-together="auto" fo:orphans="0" fo:widows="0" fo:text-indent="0.0008in" style:auto-text-indent="false" fo:break-before="auto" fo:break-after="auto" fo:padding="0in" fo:border="none" fo:keep-with-next="auto"/>
    </style:style>
    <style:style style:name="P16" style:family="paragraph" style:parent-style-name="Standard">
      <style:paragraph-properties fo:margin-left="0.0146in" fo:margin-right="0.2953in" fo:margin-top="0.2252in" fo:margin-bottom="0in" loext:contextual-spacing="false" fo:line-height="197%" fo:text-align="start" style:justify-single-word="false" fo:keep-together="auto" fo:orphans="0" fo:widows="0" fo:text-indent="0.0008in" style:auto-text-indent="false" fo:break-before="auto" fo:break-after="auto" fo:padding="0in" fo:border="none" fo:keep-with-next="auto"/>
    </style:style>
    <style:style style:name="P17" style:family="paragraph" style:parent-style-name="Standard">
      <style:paragraph-properties fo:margin-left="0.0035in" fo:margin-right="0.2937in" fo:margin-top="0.0555in" fo:margin-bottom="0in" loext:contextual-spacing="false" fo:line-height="199%" fo:text-align="start" style:justify-single-word="false" fo:keep-together="auto" fo:orphans="0" fo:widows="0" fo:text-indent="0.0118in" style:auto-text-indent="false" fo:break-before="auto" fo:break-after="auto" fo:padding="0in" fo:border="none" fo:keep-with-next="auto"/>
    </style:style>
    <style:style style:name="P18" style:family="paragraph" style:parent-style-name="Standard">
      <style:paragraph-properties fo:margin-left="0.0154in" fo:margin-right="0in" fo:margin-top="0.0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586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418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52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3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80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545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1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075in" fo:margin-right="0.2937in" fo:margin-top="0.0626in" fo:margin-bottom="0in" loext:contextual-spacing="false" fo:line-height="191%" fo:text-align="start" style:justify-single-word="false" fo:keep-together="auto" fo:orphans="0" fo:widows="0" fo:text-indent="0.0075in" style:auto-text-indent="false" fo:break-before="auto" fo:break-after="auto" fo:padding="0in" fo:border="none" fo:keep-with-next="auto"/>
    </style:style>
    <style:style style:name="P27" style:family="paragraph" style:parent-style-name="Standard">
      <style:paragraph-properties fo:margin-left="0.0075in" fo:margin-right="0.2598in" fo:margin-top="0.039in" fo:margin-bottom="0in" loext:contextual-spacing="false" fo:line-height="191%"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126in" fo:margin-right="0.7126in" fo:margin-top="0.0382in" fo:margin-bottom="0in" loext:contextual-spacing="false" fo:line-height="191%" fo:text-align="start" style:justify-single-word="false" fo:keep-together="auto" fo:orphans="0" fo:widows="0" fo:text-indent="-0.0047in" style:auto-text-indent="false" fo:break-before="auto" fo:break-after="auto" fo:padding="0in" fo:border="none" fo:keep-with-next="auto"/>
    </style:style>
    <style:style style:name="P29" style:family="paragraph" style:parent-style-name="Standard">
      <style:paragraph-properties fo:margin-left="0.0075in" fo:margin-right="0.2752in" fo:margin-top="0.0354in" fo:margin-bottom="0in" loext:contextual-spacing="false" fo:line-height="191%" fo:text-align="start" style:justify-single-word="false" fo:keep-together="auto" fo:orphans="0" fo:widows="0" fo:text-indent="0.0008in" style:auto-text-indent="false" fo:break-before="auto" fo:break-after="auto" fo:padding="0in" fo:border="none" fo:keep-with-next="auto"/>
    </style:style>
    <style:style style:name="P30" style:family="paragraph" style:parent-style-name="Standard">
      <style:paragraph-properties fo:margin-left="0.0075in" fo:margin-right="0.3063in" fo:margin-top="0.0335in" fo:margin-bottom="0in" loext:contextual-spacing="false" fo:line-height="191%" fo:text-align="start" style:justify-single-word="false" fo:keep-together="auto" fo:orphans="0" fo:widows="0" fo:text-indent="0.0008in" style:auto-text-indent="false" fo:break-before="auto" fo:break-after="auto" fo:padding="0in" fo:border="none" fo:keep-with-next="auto"/>
    </style:style>
    <style:style style:name="P31" style:family="paragraph" style:parent-style-name="Standard">
      <style:paragraph-properties fo:margin-left="0.002in" fo:margin-right="0.2846in" fo:margin-top="0.0339in" fo:margin-bottom="0in" loext:contextual-spacing="false" fo:line-height="192%" fo:text-align="start" style:justify-single-word="false" fo:keep-together="auto" fo:orphans="0" fo:widows="0" fo:text-indent="0.0098in" style:auto-text-indent="false" fo:break-before="auto" fo:break-after="auto" fo:padding="0in" fo:border="none" fo:keep-with-next="auto"/>
    </style:style>
    <style:style style:name="P32" style:family="paragraph" style:parent-style-name="Standard">
      <style:paragraph-properties fo:margin-left="0.0126in" fo:margin-right="1.6717in" fo:margin-top="0in" fo:margin-bottom="0in" loext:contextual-spacing="false" fo:line-height="192%" fo:text-align="start" style:justify-single-word="false" fo:keep-together="auto" fo:orphans="0" fo:widows="0" fo:text-indent="0.0016in" style:auto-text-indent="false" fo:break-before="auto" fo:break-after="auto" fo:padding="0in" fo:border="none" fo:keep-with-next="auto"/>
    </style:style>
    <style:style style:name="P33" style:family="paragraph" style:parent-style-name="Standard">
      <style:paragraph-properties fo:margin-left="0.0075in" fo:margin-right="0.4575in" fo:margin-top="0.0327in" fo:margin-bottom="0in" loext:contextual-spacing="false" fo:line-height="191%" fo:text-align="start" style:justify-single-word="false" fo:keep-together="auto" fo:orphans="0" fo:widows="0" fo:text-indent="0.0008in" style:auto-text-indent="false" fo:break-before="auto" fo:break-after="auto" fo:padding="0in" fo:border="none" fo:keep-with-next="auto"/>
    </style:style>
    <style:style style:name="P34" style:family="paragraph" style:parent-style-name="Standard">
      <style:paragraph-properties fo:margin-left="0.0126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126in" fo:margin-right="0in" fo:margin-top="0.03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002in" fo:margin-right="0.2799in" fo:margin-top="0.1902in" fo:margin-bottom="0in" loext:contextual-spacing="false" fo:line-height="191%" fo:text-align="start" style:justify-single-word="false" fo:keep-together="auto" fo:orphans="0" fo:widows="0" fo:text-indent="0.0098in" style:auto-text-indent="false" fo:break-before="auto" fo:break-after="auto" fo:padding="0in" fo:border="none" fo:keep-with-next="auto"/>
    </style:style>
    <style:style style:name="P37" style:family="paragraph" style:parent-style-name="Standard">
      <style:paragraph-properties fo:margin-left="0.0075in" fo:margin-right="0.4583in" fo:margin-top="0.0398in" fo:margin-bottom="0in" loext:contextual-spacing="false" fo:line-height="191%" fo:text-align="start" style:justify-single-word="false" fo:keep-together="auto" fo:orphans="0" fo:widows="0" fo:text-indent="0.0008in" style:auto-text-indent="false" fo:break-before="auto" fo:break-after="auto" fo:padding="0in" fo:border="none" fo:keep-with-next="auto"/>
    </style:style>
    <style:style style:name="P38" style:family="paragraph" style:parent-style-name="Standard">
      <style:paragraph-properties fo:margin-left="0.002in" fo:margin-right="0.2839in" fo:margin-top="0.1866in" fo:margin-bottom="0in" loext:contextual-spacing="false" fo:line-height="192%" fo:text-align="start" style:justify-single-word="false" fo:keep-together="auto" fo:orphans="0" fo:widows="0" fo:text-indent="0.0098in" style:auto-text-indent="false" fo:break-before="auto" fo:break-after="auto" fo:padding="0in" fo:border="none" fo:keep-with-next="auto"/>
    </style:style>
    <style:style style:name="P39" style:family="paragraph" style:parent-style-name="Standard">
      <style:paragraph-properties fo:margin-left="0.0146in" fo:margin-right="0.5799in" fo:margin-top="0.0335in" fo:margin-bottom="0in" loext:contextual-spacing="false" fo:line-height="191%"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126in" fo:margin-right="0.5835in" fo:margin-top="0in" fo:margin-bottom="0in" loext:contextual-spacing="false" fo:line-height="191%" fo:text-align="start" style:justify-single-word="false" fo:keep-together="auto" fo:orphans="0" fo:widows="0" fo:text-indent="0.0016in" style:auto-text-indent="false" fo:break-before="auto" fo:break-after="auto" fo:padding="0in" fo:border="none" fo:keep-with-next="auto"/>
    </style:style>
    <style:style style:name="P41" style:family="paragraph" style:parent-style-name="Standard">
      <style:paragraph-properties fo:margin-left="0.0075in" fo:margin-right="0.2827in" fo:margin-top="0.0339in" fo:margin-bottom="0in" loext:contextual-spacing="false" fo:line-height="203%" fo:text-align="start" style:justify-single-word="false" fo:keep-together="auto" fo:orphans="0" fo:widows="0" fo:text-indent="0.0047in" style:auto-text-indent="false" fo:break-before="auto" fo:break-after="auto" fo:padding="0in" fo:border="none" fo:keep-with-next="auto"/>
    </style:style>
    <style:style style:name="P42" style:family="paragraph" style:parent-style-name="Standard">
      <style:paragraph-properties fo:margin-left="0.022in" fo:margin-right="0.2917in" fo:margin-top="0.05in" fo:margin-bottom="0in" loext:contextual-spacing="false" fo:line-height="197%" fo:text-align="start" style:justify-single-word="false" fo:keep-together="auto" fo:orphans="0" fo:widows="0" fo:text-indent="-0.0146in" style:auto-text-indent="false" fo:break-before="auto" fo:break-after="auto" fo:padding="0in" fo:border="none" fo:keep-with-next="auto"/>
    </style:style>
    <style:style style:name="P43" style:family="paragraph" style:parent-style-name="Standard">
      <style:paragraph-properties fo:margin-left="0.022in" fo:margin-right="0.2917in" fo:margin-top="0.0626in" fo:margin-bottom="0in" loext:contextual-spacing="false" fo:line-height="198%" fo:text-align="start" style:justify-single-word="false" fo:keep-together="auto" fo:orphans="0" fo:widows="0" fo:text-indent="-0.0146in" style:auto-text-indent="false" fo:break-before="auto" fo:break-after="auto" fo:padding="0in" fo:border="none" fo:keep-with-next="auto"/>
    </style:style>
    <style:style style:name="P44" style:family="paragraph" style:parent-style-name="Standard">
      <style:paragraph-properties fo:margin-left="0.0075in" fo:margin-right="0in" fo:margin-top="0.0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075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016in" fo:margin-right="0.2075in" fo:margin-top="0.1866in" fo:margin-bottom="0in" loext:contextual-spacing="false" fo:line-height="95%" fo:text-align="start" style:justify-single-word="false" fo:keep-together="auto" fo:orphans="0" fo:widows="0" fo:text-indent="0.0134in" style:auto-text-indent="false" fo:break-before="auto" fo:break-after="auto" fo:padding="0in" fo:border="none" fo:keep-with-next="auto"/>
    </style:style>
    <style:style style:name="P47" style:family="paragraph" style:parent-style-name="Standard">
      <style:paragraph-properties fo:margin-left="1.50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035in" fo:margin-right="0.461in" fo:margin-top="0.1339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49" style:family="paragraph" style:parent-style-name="Standard">
      <style:paragraph-properties fo:margin-left="0.0102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2555in" fo:margin-right="0in" fo:margin-top="0.1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2555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2555in" fo:margin-right="0in" fo:margin-top="0.1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2555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502in" fo:margin-right="0.2402in" fo:margin-top="0.0055in" fo:margin-bottom="0in" loext:contextual-spacing="false" fo:line-height="96%" fo:text-align="start" style:justify-single-word="false" fo:keep-together="auto" fo:orphans="0" fo:widows="0" fo:text-indent="-0.2457in" style:auto-text-indent="false" fo:break-before="auto" fo:break-after="auto" fo:padding="0in" fo:border="none" fo:keep-with-next="auto"/>
    </style:style>
    <style:style style:name="P55" style:family="paragraph" style:parent-style-name="Standard">
      <style:paragraph-properties fo:margin-left="0.0047in" fo:margin-right="0in" fo:margin-top="0.1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0043in" fo:margin-right="0.6264in" fo:margin-top="0.127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57" style:family="paragraph" style:parent-style-name="Standard">
      <style:paragraph-properties fo:margin-left="0.2555in" fo:margin-right="1.0465in" fo:margin-top="0.0055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0043in" fo:margin-right="0.2665in" fo:margin-top="0.1252in" fo:margin-bottom="0in" loext:contextual-spacing="false" fo:line-height="96%" fo:text-align="start" style:justify-single-word="false" fo:keep-together="auto" fo:orphans="0" fo:widows="0" fo:text-indent="0.0047in" style:auto-text-indent="false" fo:break-before="auto" fo:break-after="auto" fo:padding="0in" fo:border="none" fo:keep-with-next="auto"/>
    </style:style>
    <style:style style:name="P59" style:family="paragraph" style:parent-style-name="Standard">
      <style:paragraph-properties fo:margin-left="0.0043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0083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0091in" fo:margin-right="0in" fo:margin-top="0.1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0102in" fo:margin-right="1.0764in" fo:margin-top="0.1236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0098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0016in" fo:margin-right="0.2374in" fo:margin-top="0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65" style:family="paragraph" style:parent-style-name="Standard">
      <style:paragraph-properties fo:margin-left="0.0028in" fo:margin-right="0in" fo:margin-top="0.1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0043in" fo:margin-right="0.4354in" fo:margin-top="0.1283in" fo:margin-bottom="0in" loext:contextual-spacing="false" fo:line-height="96%" fo:text-align="start" style:justify-single-word="false" fo:keep-together="auto" fo:orphans="0" fo:widows="0" fo:text-indent="0.0055in" style:auto-text-indent="false" fo:break-before="auto" fo:break-after="auto" fo:padding="0in" fo:border="none" fo:keep-with-next="auto"/>
    </style:style>
    <style:style style:name="P67" style:family="paragraph" style:parent-style-name="Standard">
      <style:paragraph-properties fo:margin-left="0.0118in" fo:margin-right="0in" fo:margin-top="0.1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0043in" fo:margin-right="0.2626in" fo:margin-top="0.128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8" style:family="text">
      <style:text-properties fo:font-variant="normal" fo:text-transform="none" fo:color="#000000" style:text-line-through-style="none" style:text-line-through-type="none" style:text-position="0% 100%" style:font-name="Noto Sans Symbols" fo:font-size="8pt" fo:font-style="normal" style:text-underline-style="none" fo:font-weight="normal" style:font-name-asian="Noto Sans Symbols1" style:font-size-asian="8pt" style:font-style-asian="normal" style:font-weight-asian="normal" style:font-name-complex="Noto Sans Symbols1" style:font-size-complex="8pt"/>
    </style:style>
    <style:style style:name="T9"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10"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563c1"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2" style:family="text">
      <style:text-properties fo:font-variant="normal" fo:text-transform="none" fo:color="#141414"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SIDENTIAL RENTAL APPLICATION </text:span></text:p>
      <text:p text:style-name="P2"><text:span text:style-name="T2">(1 per applicant) </text:span></text:p>
      <text:p text:style-name="P3"><text:span text:style-name="T3">Non-Refundable Fee: $__________ </text:span></text:p>
      <text:p text:style-name="P4"><text:span text:style-name="T3">THE PROPERTY </text:span></text:p>
      <text:p text:style-name="P6"><text:span text:style-name="T4">Type (Apt, Home, Condo): ________________ Square Feet (SF): _____________SF Bedrooms: ______ Rent Amount: $_______________/Month </text:span></text:p>
      <text:p text:style-name="P10"><text:span text:style-name="T4">Street Address: _______________________________________________________ City: ________________ State: ________________ Zip: ________________ Pets? ☐ Yes ☐ No Smoking Allowed? ☐ Yes ☐ No Parking? ☐ Yes ☐ No <text:s/>If Yes, Describe the Parking: ______________________________________________ </text:span><text:span text:style-name="T3">TENANCY </text:span></text:p>
      <text:p text:style-name="P5"><text:span text:style-name="T4">Type/Length: ____________ Start Date: ____________ <text:s/></text:span></text:p>
      <text:p text:style-name="P11"><text:span text:style-name="T3">APPLICANT DETAILS </text:span></text:p>
      <text:p text:style-name="P12"><text:span text:style-name="T4">Full Name: ______________________ DOB: _____________ SSN: _____________ Driver’s License No. ______________________ Phone: ______________ E-Mail: ____________________________ </text:span></text:p>
      <text:p text:style-name="P13"><text:span text:style-name="T4">Other Occupants? ☐ Yes ☐ No <text:s/></text:span></text:p>
      <text:p text:style-name="P14"><text:span text:style-name="T4">If Yes, Describe: ________________________________________________________ Pets? ☐ Yes ☐ No <text:s/></text:span></text:p>
      <text:p text:style-name="P17"><text:span text:style-name="T4">If Yes, Describe: ________________________________________________________ Vehicles? ☐ Yes ☐ No <text:s/></text:span></text:p>
      <text:p text:style-name="P15"><text:span text:style-name="T4">If Yes, Describe: ________________________________________________________ Ever Been Convicted of a Crime? ☐ Yes ☐ No <text:s/></text:span></text:p>
      <text:p text:style-name="P18"><text:span text:style-name="T4">If Yes, Describe: ________________________________________________________</text:span></text:p>
      <text:p text:style-name="P19"><text:span text:style-name="T2">Page 1 of 5 </text:span></text:p>
      <text:p text:style-name="P25"><text:span text:style-name="T4">Ever Filed for Bankruptcy? ☐ Yes ☐ No <text:s/></text:span></text:p>
      <text:p text:style-name="P16"><text:span text:style-name="T4">If Yes, Describe: ________________________________________________________ Ever Been Evicted? ☐ Yes ☐ No <text:s/></text:span></text:p>
      <text:p text:style-name="P26"><text:span text:style-name="T4">If Yes, Describe: ________________________________________________________ </text:span><text:span text:style-name="T3">CURRENT EMPLOYMENT </text:span></text:p>
      <text:p text:style-name="P27"><text:span text:style-name="T4">Company: _____________________ Occupation/Title: _____________________ How Long? ___________ Gross Income: $_____________ (From Prior Year Tax Filing) Street Address: _______________________________________________________ City: ________________ State: ________________ Supervisor: __________________ </text:span><text:span text:style-name="T3">PREVIOUS EMPLOYMENT </text:span></text:p>
      <text:p text:style-name="P28"><text:span text:style-name="T4">Company: _____________________ Occupation/Title: _____________________ How Long? ___________ Gross Income: $_____________) </text:span></text:p>
      <text:p text:style-name="P29"><text:span text:style-name="T4">Street Address: _______________________________________________________ City: ________________ State: ________________ Supervisor: __________________ </text:span><text:span text:style-name="T3">CURRENT RESIDENCE </text:span></text:p>
      <text:p text:style-name="P7"><text:span text:style-name="T4">Type (Apt, Home, Condo): ________________ Square Feet (SF): _____________SF Bedrooms: ______ Rent Amount: $_______________/Month </text:span></text:p>
      <text:p text:style-name="P30"><text:span text:style-name="T4">Street Address: _______________________________________________________ City: ________________ State: ________________ Zip: ________________ How long at this Address? ___________ Current Lease Expiration Date: ___________ Desire for Moving? ______________________________________________________ </text:span><text:span text:style-name="T3">CURRENT LANDLORD </text:span></text:p>
      <text:p text:style-name="P31"><text:span text:style-name="T4">Name: ________________________________________________________________ Address: ______________________________________________________________</text:span></text:p>
      <text:p text:style-name="P20"><text:span text:style-name="T2">Page 2 of 5 </text:span></text:p>
      <text:p text:style-name="P32"><text:soft-page-break/><text:span text:style-name="T4">Phone: ______________ E-Mail: ____________________________ </text:span><text:span text:style-name="T3">PREVIOUS RESIDENCE - 1 </text:span></text:p>
      <text:p text:style-name="P8"><text:span text:style-name="T4">Type (Apt, Home, Condo): ________________ Square Feet (SF): _____________SF Bedrooms: ______ Rent Amount: $_______________/Month </text:span></text:p>
      <text:p text:style-name="P33"><text:span text:style-name="T4">Street Address: _______________________________________________________ City: ________________ State: ________________ Zip: ________________ Start Date: ___________ End Date: ___________ </text:span></text:p>
      <text:p text:style-name="P34"><text:span text:style-name="T3">PREVIOUS LANDLORD - 1 </text:span></text:p>
      <text:p text:style-name="P36"><text:span text:style-name="T4">Name: ________________________________________________________________ Address: ______________________________________________________________ Phone: ______________ E-Mail: ____________________________ </text:span><text:span text:style-name="T3">PREVIOUS RESIDENCE - 2 </text:span></text:p>
      <text:p text:style-name="P9"><text:span text:style-name="T4">Type (Apt, Home, Condo): ________________ Square Feet (SF): _____________SF Bedrooms: ______ Rent Amount: $_______________/Month </text:span></text:p>
      <text:p text:style-name="P37"><text:span text:style-name="T4">Street Address: _______________________________________________________ City: ________________ State: ________________ Zip: ________________ Start Date: ___________ End Date: ___________ </text:span></text:p>
      <text:p text:style-name="P35"><text:span text:style-name="T3">PREVIOUS LANDLORD - 2 </text:span></text:p>
      <text:p text:style-name="P38"><text:span text:style-name="T4">Name: ________________________________________________________________ Address: ______________________________________________________________ Phone: ______________ E-Mail: ____________________________ </text:span><text:span text:style-name="T3">PERSONAL REFERENCES </text:span></text:p>
      <text:p text:style-name="P39"><text:span text:style-name="T4">Full Name: ____________________________ Relationship: __________________ E-Mail: ____________________________ Phone: __________________</text:span></text:p>
      <text:p text:style-name="P21"><text:span text:style-name="T2">Page 3 of 5 </text:span></text:p>
      <text:p text:style-name="P40"><text:span text:style-name="T4">Full Name: ____________________________ Relationship: __________________ E-Mail: ____________________________ Phone: __________________ Full Name: ____________________________ Relationship: __________________ E-Mail: ____________________________ Phone: __________________ </text:span><text:span text:style-name="T3">FINANCIAL INFORMATION </text:span></text:p>
      <text:p text:style-name="P41"><text:span text:style-name="T4">Bank: _________________ Account # _______________ Routing # _______________ Branch Location ____________________________ Type: ☐ Checking ☐ Savings <text:s/>Bank: _________________ Account # _______________ Routing # _______________ Branch Location ____________________________ Type: ☐ Checking ☐ Savings <text:s/>Credit Card: _________________ Card # _____-_____-_____-_____ Limit: $________ ☐ Visa ☐ MasterCard ☐ Discover ☐ Amex ☐ Diner’s Club </text:span></text:p>
      <text:p text:style-name="P42"><text:span text:style-name="T4">Credit Card: _________________ Card # _____-_____-_____-_____ Limit: $________ ☐ Visa ☐ MasterCard ☐ Discover ☐ Amex ☐ Diner’s Club </text:span></text:p>
      <text:p text:style-name="P43"><text:span text:style-name="T4">Credit Card: _________________ Card # _____-_____-_____-_____ Limit: $________ ☐ Visa ☐ MasterCard ☐ Discover ☐ Amex ☐ Diner’s Club </text:span></text:p>
      <text:p text:style-name="P44"><text:span text:style-name="T3">CONSENT AND ACKNOWLEDGMENT </text:span></text:p>
      <text:p text:style-name="P46"><text:span text:style-name="T4">I hereby certify that I am at least 18 years of age. Applicant represents that all <text:s/>information given on this application is true and correct. Applicant hereby authorizes <text:s/>verification of all references and facts, including but not limited to current and previous <text:s/>landlords, employers, and personal references. Applicant hereby authorizes <text:s/>owner/agent to obtain any and all Unlawful Detainer, Credit Reports, Tele checks, <text:s/>and/or Criminal Background Reports. Applicant agrees to furnish additional credit and/or <text:s/>personal references upon request. Applicant understands that incomplete or incorrect <text:s/>information provided in the application may cause a delay in processing which may <text:s/>result in denial of tenancy. Applicant hereby waives any claim and releases from liability <text:s/>any person providing or obtaining said verification or additional information. <text:s/></text:span></text:p>
      <text:p text:style-name="P22"><text:span text:style-name="T3">Applicant’s Signature </text:span><text:span text:style-name="T9">_______________________ </text:span><text:span text:style-name="T3">Date _______________</text:span></text:p>
      <text:p text:style-name="P23"><text:span text:style-name="T2">Page 4 of 5 </text:span></text:p>
      <text:p text:style-name="P47"><text:span text:style-name="T5">CONSUMER DISCLOSURE </text:span></text:p>
      <text:p text:style-name="P48"><text:span text:style-name="T6">I/we, the undersigned, authorize the Landlord and its agents to obtain an investigative consumer credit report including but not <text:s/>limited to credit history, OFAC search, landlord/tenant court record search, criminal record search and registered sex offender <text:s/>search. I authorize the release of information from previous or current landlords, employers, and bank representatives. This <text:s/>investigation is for resident screening purposes only and is strictly confidential. This report contains information compiled from <text:s/>sources believed to be reliable, but the accuracy of which cannot be guaranteed. I hereby hold Landlord and its agents free and <text:s/>harmless of any liability for any damages arising out of any improper use of this information. </text:span></text:p>
      <text:p text:style-name="P49"><text:span text:style-name="T6">Important information about your rights under the Fair Credit reporting Act: </text:span></text:p>
      <text:p text:style-name="P50"><text:span text:style-name="T8">• </text:span><text:span text:style-name="T6">You have a right to request disclosure of the nature and scope of the investigation. </text:span></text:p>
      <text:p text:style-name="P51"><text:span text:style-name="T8">• </text:span><text:span text:style-name="T6">You must be told if information in your file has been used against you. </text:span></text:p>
      <text:p text:style-name="P51"><text:span text:style-name="T8">• </text:span><text:span text:style-name="T6">You have a right to know what is in your file, and this disclosure may be free. </text:span></text:p>
      <text:p text:style-name="P51"><text:span text:style-name="T8">• </text:span><text:span text:style-name="T6">You have the right to ask for a credit score (there may be a fee for this service). </text:span></text:p>
      <text:p text:style-name="P54"><text:soft-page-break/><text:span text:style-name="T8">• </text:span><text:span text:style-name="T6">You have the right to dispute incomplete or inaccurate information. Consumer reporting agencies must correct inaccurate, <text:s/>incomplete, or unverifiable information. These reports are being processed by On-Site.com, P.O. Box 1514, Los Altos, CA <text:s/>94023-1514, (877) 222-0384. A summary of your rights under the Fair Credit Reporting Act is available by visiting or <text:s/>writing (Para information en espanol, visite o escribe): http://www.ftc.gov/credit <text:s/></text:span></text:p>
      <text:p text:style-name="P55"><text:span text:style-name="T6">Consumer Response Center, Room 130-A, Federal Trade Commission, 600 Pennsylvania Avenue N.W., Washington D.C. 20580. </text:span></text:p>
      <text:p text:style-name="P56"><text:span text:style-name="T6">In connection with my application for housing, I understand that the property owner/agent may obtain one or more consumer <text:s/>reports, which may contain public information, for the purposes of evaluating my application. These consumer reports will be <text:s/>obtained from one or more of the following consumer reporting agencies: </text:span></text:p>
      <text:p text:style-name="P52"><text:span text:style-name="T8">• </text:span><text:span text:style-name="T6">Equifax, E.C.I.F., P.O. Box 740241, Atlanta, GA, 30374-0241, (800) 685-1111 </text:span></text:p>
      <text:p text:style-name="P57"><text:span text:style-name="T8">• </text:span><text:span text:style-name="T6">Trans Union, Regional Disclosure Center, 1561 Orangethorpe Ave., Fullerton, CA, 92631, (714) 738-3800 </text:span><text:span text:style-name="T8">• </text:span><text:span text:style-name="T6">Experian (TRW), Consumer Assistance, P.O. Box 949, Allen, TX, 75002, (888) 397-3742 </text:span></text:p>
      <text:p text:style-name="P53"><text:span text:style-name="T8">• </text:span><text:span text:style-name="T6">On-Site Manager, Inc., P.O. Box 1514, Los Altos, CA, 94023-1514, (877) 222-0384 </text:span></text:p>
      <text:p text:style-name="P45"><text:span text:style-name="T3">California Residents </text:span></text:p>
      <text:p text:style-name="P58"><text:span text:style-name="T6">Under California law, these consumer reports are defined as investigative consumer reports. These reports may contain information <text:s/>on my character, general reputation, personal characteristics and mode of living. In connection with my application for housing, I <text:s/>authorize owner/agent to obtain a consumer report from the consumer reporting agencies listed above. </text:span></text:p>
      <text:p text:style-name="P59"><text:span text:style-name="T7">Signature</text:span><text:span text:style-name="T6">: </text:span><text:span text:style-name="T10">________________________________________</text:span><text:span text:style-name="T11"> </text:span></text:p>
      <text:p text:style-name="P60"><text:span text:style-name="T6">Name Printed: ________________________________________ </text:span></text:p>
      <text:p text:style-name="P61"><text:span text:style-name="T6">Date: ________________________________________ </text:span></text:p>
      <text:p text:style-name="P62"><text:span text:style-name="T6">If you would like to receive a copy of any investigative consumer report at no cost to you, please initial here: ______ If you would like to receive a copy of any credit report at no cost to you, please initial here: ______ </text:span></text:p>
      <text:p text:style-name="P63"><text:span text:style-name="T6">PLEASE NOTE: </text:span></text:p>
      <text:p text:style-name="P64"><text:span text:style-name="T6">Under Section 1786.22 of the California Civil Code, if you wish to dispute the accuracy or completeness of any item in the consumer <text:s/>report, you may contact the consumer reporting agency named above and request an investigation. You also may view the file <text:s/>maintained on you by the above credit reporting agency during normal business hours. You can receive a copy of your file by <text:s/>providing proper identification and paying any related-copy costs. You may also receive a summary of the file by telephone. The <text:s/>agency is required to have employees available to explain your file to you, and they must explain any coded information in your file. You can bring someone with you to view the file, so long as they have identification. </text:span></text:p>
      <text:p text:style-name="P65"><text:span text:style-name="T3">Washington Residents </text:span></text:p>
      <text:p text:style-name="P66"><text:span text:style-name="T6">In the event of a denial or other adverse action, you have a right to obtain a free copy of the consumer report from the screening <text:s/>company or credit reporting agency </text:span></text:p>
      <text:p text:style-name="P67"><text:span text:style-name="T3">Massachusetts Residents </text:span></text:p>
      <text:p text:style-name="P68"><text:span text:style-name="T12">An applicant for employment or for housing or an occupational or professional license with a sealed record on file with the <text:s/>commissioner of probation may answer ‘no record’ with respect to an inquiry herein relative to prior arrests, criminal court <text:s/>appearances or convictions. An applicant for employment or for housing or an occupational or professional license with a sealed <text:s/>record on file with the commissioner of probation may answer ‘no record’ to an inquiry herein relative to prior arrests or criminal <text:s/>court appearances. In addition, any applicant for employment or for housing or an occupational or professional license may answer <text:s/>‘no record’ with respect to any inquiry relative to prior arrests, court appearances and adjudications in all cases of delinquency or as <text:s/>a child in need of services which did not result in a complaint transferred to the superior court for criminal prosecution.</text:span></text:p>
      <text:p text:style-name="P24"><text:span text:style-name="T2">Page 5 of 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28in" fo:margin-bottom="0.5in" fo:margin-left="1in" fo:margin-right="0.7457in" style:writing-mode="lr-tb" style:layout-grid-color="#c0c0c0" style:layout-grid-lines="253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70" meta:word-count="1370" meta:character-count="10969" meta:non-whitespace-character-count="9560"/>
    <meta:generator>LibreOfficeDev/6.0.5.2$Linux_X86_64 LibreOffice_project/</meta:generator>
  </office:meta>
</office:document-meta>
</file>