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4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2in" fo:margin-right="0.2228in" fo:margin-top="0.261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134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43in" fo:margin-right="0.3083in" fo:margin-top="0.172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26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26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26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571in" fo:margin-right="0.2783in" fo:margin-top="0.1756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55in" fo:margin-right="1.4736in" fo:margin-top="0.172in" fo:margin-bottom="0in" loext:contextual-spacing="false" fo:line-height="19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2398in" fo:margin-top="0.0508in" fo:margin-bottom="0in" loext:contextual-spacing="false" fo:line-height="97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18in" fo:margin-right="0.3217in" fo:margin-top="0.0193in" fo:margin-bottom="0in" loext:contextual-spacing="false" fo:line-height="100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4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.202in" fo:margin-top="0.2in" fo:margin-bottom="0in" loext:contextual-spacing="false" fo:line-height="97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.2382in" fo:margin-top="0.176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63in" fo:margin-right="0in" fo:margin-top="0.1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63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43in" fo:margin-right="0.3043in" fo:margin-top="0.1965in" fo:margin-bottom="0in" loext:contextual-spacing="false" fo:line-height="96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38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38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38in" fo:margin-right="0in" fo:margin-top="0.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38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38in" fo:margin-right="0in" fo:margin-top="0.0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38in" fo:margin-right="0in" fo:margin-top="0.1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38in" fo:margin-right="0in" fo:margin-top="0.1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138in" fo:margin-right="0in" fo:margin-top="0.1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38in" fo:margin-right="0in" fo:margin-top="0.1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8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3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1.006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9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4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42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6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455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2.3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6.518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1.18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2in" fo:margin-right="0.2154in" fo:margin-top="0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043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043in" fo:margin-right="0in" fo:margin-top="0.3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18in" fo:margin-right="0.3118in" fo:margin-top="0.172in" fo:margin-bottom="0in" loext:contextual-spacing="false" fo:line-height="9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38in" fo:margin-right="0.261in" fo:margin-top="0.2016in" fo:margin-bottom="0in" loext:contextual-spacing="false" fo:line-height="20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38in" fo:margin-right="1.0984in" fo:margin-top="0.0134in" fo:margin-bottom="0in" loext:contextual-spacing="false" fo:line-height="202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071in" fo:margin-right="0.2437in" fo:margin-top="0.0437in" fo:margin-bottom="0in" loext:contextual-spacing="false" fo:line-height="194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02in" fo:margin-right="0.2047in" fo:margin-top="0.005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138in" fo:margin-right="0.2189in" fo:margin-top="0.1929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18in" fo:margin-right="0.4866in" fo:margin-top="0.016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54in" fo:margin-right="0.2134in" fo:margin-top="0.1929in" fo:margin-bottom="0in" loext:contextual-spacing="false" fo:line-height="100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138in" fo:margin-right="0.2339in" fo:margin-top="0in" fo:margin-bottom="0in" loext:contextual-spacing="false" fo:line-height="202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02in" fo:margin-right="0.4173in" fo:margin-top="0.1929in" fo:margin-bottom="0in" loext:contextual-spacing="false" fo:line-height="97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2in" fo:margin-right="0.1898in" fo:margin-top="0.1929in" fo:margin-bottom="0in" loext:contextual-spacing="false" fo:line-height="97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043in" fo:margin-right="0.7075in" fo:margin-top="0.1791in" fo:margin-bottom="0in" loext:contextual-spacing="false" fo:line-height="94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75in" fo:margin-right="0.1839in" fo:margin-top="0.2047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71in" fo:margin-right="0.189in" fo:margin-top="0.1965in" fo:margin-bottom="0in" loext:contextual-spacing="false" fo:line-height="10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43in" fo:margin-right="0.2465in" fo:margin-top="0.1791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38in" fo:margin-right="0.8319in" fo:margin-top="0.1992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43in" fo:margin-right="0.2602in" fo:margin-top="0.1929in" fo:margin-bottom="0in" loext:contextual-spacing="false" fo:line-height="97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138in" fo:margin-right="0.2327in" fo:margin-top="0.1929in" fo:margin-bottom="0in" loext:contextual-spacing="false" fo:line-height="2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055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071in" fo:margin-right="0.2752in" fo:margin-top="0.002in" fo:margin-bottom="0in" loext:contextual-spacing="false" fo:line-height="9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055in" fo:margin-right="1.3409in" fo:margin-top="0.1929in" fo:margin-bottom="0in" loext:contextual-spacing="false" fo:line-height="194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43in" fo:margin-right="0.6362in" fo:margin-top="0.1791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138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5138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5043in" fo:margin-right="0.902in" fo:margin-top="0.172in" fo:margin-bottom="0in" loext:contextual-spacing="false" fo:line-height="193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22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2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55in" fo:margin-right="0.9075in" fo:margin-top="0.1965in" fo:margin-bottom="0in" loext:contextual-spacing="false" fo:line-height="198%" fo:text-align="start" style:justify-single-word="false" fo:keep-together="auto" fo:orphans="0" fo:widows="0" fo:text-indent="0.516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118in" fo:margin-right="0.9665in" fo:margin-top="0.0311in" fo:margin-bottom="0in" loext:contextual-spacing="false" fo:line-height="10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043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075in" fo:margin-right="0.728in" fo:margin-top="0.1929in" fo:margin-bottom="0in" loext:contextual-spacing="false" fo:line-height="100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043in" fo:margin-right="0.2075in" fo:margin-top="0.17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43in" fo:margin-right="0.1909in" fo:margin-top="0.181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043in" fo:margin-right="0.4102in" fo:margin-top="0.1791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043in" fo:margin-right="0.2016in" fo:margin-top="0.177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055in" fo:margin-right="0.3807in" fo:margin-top="0.1783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043in" fo:margin-right="0.2256in" fo:margin-top="0.1772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043in" fo:margin-right="0.1835in" fo:margin-top="0.178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043in" fo:margin-right="0.2327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063in" fo:margin-right="0.161in" fo:margin-top="0.1835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063in" fo:margin-right="0.4874in" fo:margin-top="0.1827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43in" fo:margin-right="0.2035in" fo:margin-top="0.178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043in" fo:margin-right="0.1972in" fo:margin-top="0.178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043in" fo:margin-right="0.2252in" fo:margin-top="0.178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035in" fo:margin-right="0.2902in" fo:margin-top="0.1783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0102in" fo:margin-right="0.3839in" fo:margin-top="0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063in" fo:margin-right="0.2311in" fo:margin-top="0.1783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063in" fo:margin-right="0.148in" fo:margin-top="0.1783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043in" fo:margin-right="0.4362in" fo:margin-top="0.178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0043in" fo:margin-right="0.2516in" fo:margin-top="0.178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0043in" fo:margin-right="0.2055in" fo:margin-top="0.1819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043in" fo:margin-right="0.2339in" fo:margin-top="0.178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063in" fo:margin-right="0.2075in" fo:margin-top="0.1783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063in" fo:margin-right="0.2811in" fo:margin-top="0.178in" fo:margin-bottom="0in" loext:contextual-spacing="false" fo:line-height="95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102in" fo:margin-right="0.2984in" fo:margin-top="0.1791in" fo:margin-bottom="0in" loext:contextual-spacing="false" fo:line-height="96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043in" fo:margin-right="0.1819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138in" fo:margin-right="0.3028in" fo:margin-top="0.1827in" fo:margin-bottom="0in" loext:contextual-spacing="false" fo:line-height="102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146in" fo:margin-right="0.5189in" fo:margin-top="0.1827in" fo:margin-bottom="0in" loext:contextual-spacing="false" fo:line-height="94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02in" fo:margin-right="0.2193in" fo:margin-top="0.1807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063in" fo:margin-right="0.2528in" fo:margin-top="0.1783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146in" fo:margin-right="1.4634in" fo:margin-top="0.3555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146in" fo:margin-right="1.4634in" fo:margin-top="0.1772in" fo:margin-bottom="0in" loext:contextual-spacing="false" fo:line-height="191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146in" fo:margin-right="1.6098in" fo:margin-top="0.0327in" fo:margin-bottom="0in" loext:contextual-spacing="false" fo:line-height="191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146in" fo:margin-right="1.6098in" fo:margin-top="0.0362in" fo:margin-bottom="0in" loext:contextual-spacing="false" fo:line-height="191%" fo:text-align="start" style:justify-single-word="false" fo:keep-together="auto" fo:orphans="0" fo:widows="0" fo:text-indent="-0.0098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146in" fo:margin-right="1.6791in" fo:margin-top="0.0327in" fo:margin-bottom="0in" loext:contextual-spacing="false" fo:line-height="191%" fo:text-align="start" style:justify-single-word="false" fo:keep-together="auto" fo:orphans="0" fo:widows="0" fo:text-indent="-0.0126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24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091in" fo:margin-right="0in" fo:margin-top="0.4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146in" fo:margin-right="0in" fo:margin-top="0.1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46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4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626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535in" fo:margin-right="0.1634in" fo:margin-top="0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261in" fo:margin-right="0.572in" fo:margin-top="0.0016in" fo:margin-bottom="0in" loext:contextual-spacing="false" fo:line-height="96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0118in" fo:margin-right="0.4382in" fo:margin-top="0.011in" fo:margin-bottom="0in" loext:contextual-spacing="false" fo:line-height="103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0118in" fo:margin-right="0.6854in" fo:margin-top="0in" fo:margin-bottom="0in" loext:contextual-spacing="false" fo:line-height="102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0075in" fo:margin-right="0.3134in" fo:margin-top="0.0055in" fo:margin-bottom="0in" loext:contextual-spacing="false" fo:line-height="99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011in" fo:margin-right="0.3311in" fo:margin-top="0.0063in" fo:margin-bottom="0in" loext:contextual-spacing="false" fo:line-height="103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2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2563in" fo:margin-right="0.5402in" fo:margin-top="0.0193in" fo:margin-bottom="0in" loext:contextual-spacing="false" fo:line-height="103%" fo:text-align="start" style:justify-single-word="false" fo:keep-together="auto" fo:orphans="0" fo:widows="0" fo:text-indent="0.2661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5126in" fo:margin-right="0.3008in" fo:margin-top="0in" fo:margin-bottom="0in" loext:contextual-spacing="false" fo:line-height="103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2618in" fo:margin-right="0.5925in" fo:margin-top="0in" fo:margin-bottom="0in" loext:contextual-spacing="false" fo:line-height="96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SIDENTIAL LEASE AGREEMENT </text:span></text:p>
      <text:p text:style-name="P2"><text:span text:style-name="T2">This Residential Lease Agreement (“Agreement”) made this ________________, 20____ is <text:s/>between _______________________ (“Landlord”) with a mailing address of <text:s/>_________________________________________, City of _______________________, State of <text:s/>_______________________ AND _______________________________________ (“Tenant(s)”). </text:span></text:p>
      <text:p text:style-name="P3"><text:span text:style-name="T2">Landlord and Tenant are each referred to herein as a “Party” and, collectively, as the "Parties." </text:span></text:p>
      <text:p text:style-name="P4"><text:span text:style-name="T2">NOW, THEREFORE, FOR AND IN CONSIDERATION of the mutual promises and agreements <text:s/>contained herein, the Tenant agrees to lease the Premises from the Landlord under the following <text:s/>terms and conditions: </text:span></text:p>
      <text:p text:style-name="P5"><text:span text:style-name="T3">1. Property</text:span><text:span text:style-name="T2">: The Landlord agrees to lease the described property below to the Tenant: </text:span></text:p>
      <text:p text:style-name="P9"><text:span text:style-name="T2">a.) Mailing Address: __________________________________________________________ b.) Residence Type: ☐ Apartment ☐ House ☐ Condo ☐ Other: ________________ c.) Bedroom(s): ____ <text:s/></text:span></text:p>
      <text:p text:style-name="P10"><text:span text:style-name="T2">d.) Bathroom(s): ____ <text:s/></text:span></text:p>
      <text:p text:style-name="P11"><text:span text:style-name="T2">The aforementioned property shall be leased wholly by the Tenant (“Premises”). </text:span><text:span text:style-name="T3">2. Term</text:span><text:span text:style-name="T2">: This Agreement shall be considered a: (check one) </text:span></text:p>
      <text:p text:style-name="P12"><text:span text:style-name="T2">☐ - </text:span><text:span text:style-name="T5">Fixed Lease</text:span><text:span text:style-name="T2">. The Tenant shall be allowed to occupy the Premises starting on <text:s/>________________, 20____ and end on ________________, 20____ (“Lease Term”). At the end <text:s/>of the Lease Term and no renewal is made, the Tenant: (check one) <text:s/></text:span></text:p>
      <text:p text:style-name="P13"><text:span text:style-name="T2">☐ - May continue to lease the Premises under the same terms of this Agreement under a <text:s/>month-to-month arrangement. </text:span></text:p>
      <text:p text:style-name="P14"><text:span text:style-name="T2">☐ - Must vacate the Premises. </text:span></text:p>
      <text:p text:style-name="P15"><text:span text:style-name="T2">☐ - </text:span><text:span text:style-name="T5">Month-to-Month Lease</text:span><text:span text:style-name="T2">. The Tenant shall be allowed to occupy the Premises on a month-to month arrangement starting on ________________, 20____ and ending upon notice of ____ days <text:s/>from either Party to the other Party (“Lease Term”). </text:span></text:p>
      <text:p text:style-name="P16"><text:span text:style-name="T3">3. Rent</text:span><text:span text:style-name="T2">: The Tenant shall pay the Landlord, in equal monthly installments, $________________ <text:s/>("Rent"). The Rent shall be due on the ____ of every month (“Due Date”) and paid under the <text:s/>following instructions: ____________________________________________________________. </text:span></text:p>
      <text:p text:style-name="P17"><text:span text:style-name="T3">4. Security Deposit</text:span><text:span text:style-name="T2">: As part of this Agreement: (check one) </text:span></text:p>
      <text:p text:style-name="P19"><text:span text:style-name="T2">☐ - The Landlord requires a payment in the amount of $________________ (“Security Deposit”) <text:s/>for the faithful performance of the Tenant under the terms and conditions of this Agreement. <text:s/>Payment of the Security Deposit is required by the Tenant upon the execution of this Agreement. <text:s/>The Security Deposit shall be returned to the Tenant within ____ days after the end of the Lease <text:s/>Term less any itemized deductions. This Security Deposit shall not be credited towards any Rent <text:s/>unless the Landlord gives their written consent. </text:span></text:p>
      <text:p text:style-name="P20"><text:span text:style-name="T2">☐ - The Landlord does not require a Security Deposit as part of this Agreement.</text:span></text:p>
      <text:p text:style-name="P30"><text:span text:style-name="T6">Page 1 of 10 </text:span></text:p>
      <text:p text:style-name="P40"><text:span text:style-name="T3">5. Utilities</text:span><text:span text:style-name="T2">: The Landlord shall provide the following utilities and services to the Tenant: <text:s/>______________________________________________________________________________ ______________________________________________________________________________ ______________________________________________________________________________. </text:span></text:p>
      <text:p text:style-name="P41"><text:span text:style-name="T2">Any other utilities or services not mentioned will be the responsibility of the Tenant. </text:span></text:p>
      <text:p text:style-name="P43"><text:span text:style-name="T3">6. Occupants</text:span><text:span text:style-name="T2">: The Premises is to be occupied strictly as a residential dwelling with the following <text:s/>individual(s) in addition to the Tenant: (check one) </text:span></text:p>
      <text:p text:style-name="P44"><text:soft-page-break/><text:span text:style-name="T2">☐ - ______________________________________________________________ (“Occupant(s)”) ☐ - There are no Occupant(s). </text:span></text:p>
      <text:p text:style-name="P45"><text:span text:style-name="T3">7. Purpose</text:span><text:span text:style-name="T2">: The Tenant and Occupant(s) may only use the Premises as: (check one) ☐ - A residential dwelling only. </text:span></text:p>
      <text:p text:style-name="P46"><text:span text:style-name="T2">☐ - A residential dwelling and: _____________________________________________________. </text:span><text:span text:style-name="T3">8. Furnishings</text:span><text:span text:style-name="T2">: The Premises is: (check one) </text:span></text:p>
      <text:p text:style-name="P21"><text:span text:style-name="T2">☐ - To be furnished with the following items: <text:s/></text:span></text:p>
      <text:p text:style-name="P47"><text:span text:style-name="T2">______________________________________________________________________________ ______________________________________________________________________________. </text:span></text:p>
      <text:p text:style-name="P20"><text:span text:style-name="T2">☐ - Not furnished. </text:span></text:p>
      <text:p text:style-name="P17"><text:span text:style-name="T3">9. Appliances</text:span><text:span text:style-name="T2">: The Landlord shall: (check one) </text:span></text:p>
      <text:p text:style-name="P48"><text:span text:style-name="T2">☐ - Provide the following appliances: ________________________________________________. ☐ - Not provide any appliances. </text:span></text:p>
      <text:p text:style-name="P49"><text:span text:style-name="T3">10. Non-Sufficient Funds (NSF Checks)</text:span><text:span text:style-name="T2">: If the Tenant pays the Rent with a check that is not <text:s/>honored due to insufficient funds (NSF): (check one) </text:span></text:p>
      <text:p text:style-name="P20"><text:span text:style-name="T2">☐ - There shall be a fee of $____ per incident. </text:span></text:p>
      <text:p text:style-name="P22"><text:span text:style-name="T2">☐ - There shall be no fee. </text:span></text:p>
      <text:p text:style-name="P6"><text:span text:style-name="T3">11. Late Fee</text:span><text:span text:style-name="T2">: If Rent is not paid on the Due Date: (check one) </text:span></text:p>
      <text:p text:style-name="P50"><text:span text:style-name="T2">☐ - There shall be a penalty of $____ due as ☐ One (1) Time Payment ☐ Every Day Rent is Late. <text:s/>Rent is considered late when it has not been paid within ____ day(s) after the Due Date. </text:span></text:p>
      <text:p text:style-name="P23"><text:span text:style-name="T2">☐ - There shall be No Late Fee if Rent is late.</text:span></text:p>
      <text:p text:style-name="P31"><text:span text:style-name="T6">Page 2 of 10 </text:span></text:p>
      <text:p text:style-name="P51"><text:span text:style-name="T3">12. First (1</text:span><text:span text:style-name="T7">st</text:span><text:span text:style-name="T3">) Month’s Rent</text:span><text:span text:style-name="T2">: The Tenant is required to pay the first (1st) month's rent: (check one) ☐ - Upon the execution of this Agreement. </text:span></text:p>
      <text:p text:style-name="P24"><text:span text:style-name="T2">☐ - Upon the first (1</text:span><text:span text:style-name="T8">st</text:span><text:span text:style-name="T2">) day of the Lease Term. </text:span></text:p>
      <text:p text:style-name="P6"><text:span text:style-name="T3">13. Pre-Payment</text:span><text:span text:style-name="T2">: The Tenant shall: (check one) </text:span></text:p>
      <text:p text:style-name="P52"><text:span text:style-name="T2">☐ - Pre-Pay Rent in the amount of $________________ for the term starting on <text:s/>________________, 20____ and ending on ________________, 20____. The Pre-Payment of <text:s/>Rent shall be due upon the execution of this Agreement. </text:span></text:p>
      <text:p text:style-name="P25"><text:span text:style-name="T2">☐ - Not be required to Pre-Pay Rent. </text:span></text:p>
      <text:p text:style-name="P7"><text:span text:style-name="T3">14. Proration Period</text:span><text:span text:style-name="T2">: The Tenant: (check one) </text:span></text:p>
      <text:p text:style-name="P53"><text:soft-page-break/><text:span text:style-name="T2">☐ - Shall take possession of the Premises before the start of the Lease Term on <text:s/>________________, 20____ and agrees to pay $________________ for the proration period. The <text:s/>proration rate is calculated by the monthly Rent on a daily basis which shall be paid by the Tenant <text:s/>upon the execution of this Agreement. </text:span></text:p>
      <text:p text:style-name="P25"><text:span text:style-name="T2">☐ - Shall not be taking possession of the Premises before the Lease Term. </text:span></text:p>
      <text:p text:style-name="P54"><text:span text:style-name="T3">15. Move-In Inspection</text:span><text:span text:style-name="T2">: Before, at the time of the Tenant accepting possession, or shortly <text:s/>thereafter, the Landlord and Tenant: (check one) </text:span></text:p>
      <text:p text:style-name="P55"><text:span text:style-name="T2">☐ - Agree to inspect the Premises and write any present damages or needed repairs on a move-in <text:s/>checklist. </text:span></text:p>
      <text:p text:style-name="P26"><text:span text:style-name="T2">☐ - Shall not inspect the Premises or complete a move-in checklist. </text:span></text:p>
      <text:p text:style-name="P6"><text:span text:style-name="T3">16. Parking</text:span><text:span text:style-name="T2">: The Landlord: (check one) </text:span></text:p>
      <text:p text:style-name="P56"><text:span text:style-name="T2">☐ - Shall provide ____ parking space(s) to the Tenant for a fee of $_____ to be paid ☐ at the <text:s/>execution of this Agreement ☐ on a monthly basis in addition to the rent. The parking space(s) are <text:s/>described as: ___________________________________________________________________. </text:span></text:p>
      <text:p text:style-name="P27"><text:span text:style-name="T2">☐ - Shall NOT provide parking. </text:span></text:p>
      <text:p text:style-name="P57"><text:span text:style-name="T3">17. Sale of Property</text:span><text:span text:style-name="T2">: If the Premises is sold, the Tenant is to be notified of the new Owner, and if <text:s/>there is a new Manager, their contact details for repairs and maintenance shall be forwarded. If <text:s/>the Premises is conveyed to another party, the new owner: (check one) </text:span></text:p>
      <text:p text:style-name="P58"><text:span text:style-name="T2">☐ - Has the right to terminate this Agreement by providing ___ days’ notice to the Tenant. ☐ - Does not have the right to terminate this Agreement.</text:span></text:p>
      <text:p text:style-name="P32"><text:span text:style-name="T6">Page 3 of 10 </text:span></text:p>
      <text:p text:style-name="P8"><text:span text:style-name="T3">18. Early Termination</text:span><text:span text:style-name="T2">: The Tenant: (check one) </text:span></text:p>
      <text:p text:style-name="P59"><text:span text:style-name="T2">☐ - Shall have the right to terminate this Agreement at any time by providing at least ___ days’ <text:s/>written notice to the Landlord along with an early termination fee of $___________ (US Dollars). <text:s/>During the notice period for termination the Tenant will remain responsible for the payment of rent. </text:span></text:p>
      <text:p text:style-name="P25"><text:span text:style-name="T2">☐ - Shall not have the right to terminate this Agreement. </text:span></text:p>
      <text:p text:style-name="P6"><text:span text:style-name="T3">19. Smoking Policy</text:span><text:span text:style-name="T2">: Smoking on the Premises is: (check one) </text:span></text:p>
      <text:p text:style-name="P60"><text:span text:style-name="T2">☐ - Permitted ONLY in the following areas: ___________________________________________. ☐ - Prohibited on the Premises and Common Areas. </text:span></text:p>
      <text:p text:style-name="P61"><text:span text:style-name="T3">20. Pets</text:span><text:span text:style-name="T2">: The Tenant: (check one) </text:span></text:p>
      <text:p text:style-name="P28"><text:span text:style-name="T2">☐ - Shall have the right to have ___ pet(s) on the Premises consisting of <text:s/></text:span></text:p>
      <text:p text:style-name="P62"><text:span text:style-name="T2">__________________________________________________ [Types of Pets Allowed] that are <text:s/>not to weigh over ____ pounds. For the right to have pet(s) on the Premises the Landlord shall <text:s/>charge a fee of $___________ that is ☐ non-refundable ☐ refundable unless there are damages <text:s/>related to the pet. The Tenant is responsible for all damage that any pet causes, regardless of <text:s/>ownership of said pet and agrees to restore the Premises to its original condition at their expense. </text:span></text:p>
      <text:p text:style-name="P63"><text:span text:style-name="T2">☐ - Shall not have the right to have pets on the Premises or in the common areas. </text:span><text:span text:style-name="T3">21. Waterbeds</text:span><text:span text:style-name="T2">: The Tenant: (check one) </text:span></text:p>
      <text:p text:style-name="P21"><text:span text:style-name="T2">☐ - Shall have the right to use a waterbed on the Premises. </text:span></text:p>
      <text:p text:style-name="P22"><text:soft-page-break/><text:span text:style-name="T2">☐ - Shall not have the right to use a waterbed on the Premises. </text:span></text:p>
      <text:p text:style-name="P64"><text:span text:style-name="T3">22. Notices</text:span><text:span text:style-name="T2">: Any notice to be sent by the Landlord or the Tenant to each other shall use the <text:s/>following addresses: </text:span></text:p>
      <text:p text:style-name="P65"><text:span text:style-name="T3">Landlord's / Agent's Address</text:span><text:span text:style-name="T2">: <text:s/></text:span></text:p>
      <text:p text:style-name="P67"><text:span text:style-name="T2">________________________________________________________________. </text:span><text:span text:style-name="T3">Tenant's Mailing Address</text:span><text:span text:style-name="T2">: (check one) </text:span></text:p>
      <text:p text:style-name="P68"><text:span text:style-name="T2">☐ - The Premises. </text:span></text:p>
      <text:p text:style-name="P70"><text:span text:style-name="T2">☐ - Other. _______________________________________________________. </text:span><text:span text:style-name="T3">23. Agent / Manager</text:span><text:span text:style-name="T2">: (check one) </text:span></text:p>
      <text:p text:style-name="P71"><text:span text:style-name="T2">☐ - The Landlord does have a manager on the Premises that can be contacted for any <text:s/>maintenance or repair at: </text:span></text:p>
      <text:p text:style-name="P66"><text:span text:style-name="T2">Name: _______________________</text:span></text:p>
      <text:p text:style-name="P33"><text:span text:style-name="T6">Page 4 of 10 </text:span></text:p>
      <text:p text:style-name="P72"><text:span text:style-name="T2">Telephone (____) _____-______ E-Mail _____________________________ </text:span></text:p>
      <text:p text:style-name="P74"><text:span text:style-name="T2">☐ - The Landlord does not have a manager on the Premises although the Landlord can be <text:s/>contacted for any maintenance or repair at: <text:s/></text:span></text:p>
      <text:p text:style-name="P73"><text:span text:style-name="T2">Telephone (____) _____-______ E-Mail _____________________________ </text:span></text:p>
      <text:p text:style-name="P75"><text:span text:style-name="T3">24. Possession</text:span><text:span text:style-name="T2">: Tenant has examined the condition of the Premises and by taking possession <text:s/>acknowledges that they have accepted the Premises in good order and in its current condition <text:s/>except as herein otherwise stated. Failure of the Landlord to deliver possession of the Premises at <text:s/>the start of the Lease Term to the Tenant shall terminate this Agreement at the option of the <text:s/>Tenant. Furthermore, under such failure to deliver possession by the Landlord, and if the Tenant <text:s/>cancels this Agreement, the Security Deposit (if any) shall be returned to the Tenant along with <text:s/>any other pre-paid rent, fees, including if the Tenant paid a fee during the application process <text:s/>before the execution of this Agreement. </text:span></text:p>
      <text:p text:style-name="P76"><text:span text:style-name="T3">25. Access</text:span><text:span text:style-name="T2">: Upon the beginning of the Proration Period or the start of the Lease Term, <text:s/>whichever is earlier, the Landlord agrees to give access to the Tenant in the form of keys, fobs, <text:s/>cards, or any type of keyless security entry as needed to enter the common areas and the <text:s/>Premises. Duplicate copies of the access provided may only be authorized under the consent of <text:s/>the Landlord and, if any replacements are needed, the Landlord may provide them for a fee. At the <text:s/>end of this Agreement all access provided to the Tenant shall be returned to the Landlord or a fee <text:s/>will be charged to the Tenant or the fee will be subtracted from the Security Deposit. </text:span></text:p>
      <text:p text:style-name="P77"><text:span text:style-name="T3">26. Subletting</text:span><text:span text:style-name="T2">: The Tenant shall not be able to sublet the Premises without the written consent <text:s/>from the Landlord. The consent by the Landlord to one subtenant shall not be deemed to be <text:s/>consent to any subsequent subtenant. </text:span></text:p>
      <text:p text:style-name="P78"><text:span text:style-name="T3">27. Abandonment</text:span><text:span text:style-name="T2">: If the Tenant vacates or abandons the Premises for a time-period that is the <text:s/>minimum set by State law or seven (7) days, whichever is less, the Landlord shall have the right to <text:s/>terminate this Agreement immediately and remove all belongings including any personal property <text:s/>off of the Premises. If the Tenant vacates or abandons the Premises, the Landlord shall <text:s/>immediately have the right to terminate this Agreement. </text:span></text:p>
      <text:p text:style-name="P79"><text:span text:style-name="T3">28. Assignment</text:span><text:span text:style-name="T2">: Tenant shall not assign this Lease without the prior written consent of the <text:s/>Landlord. The consent by the Landlord to one assignment shall not be deemed to be consent to <text:s/>any subsequent assignment. </text:span></text:p>
      <text:p text:style-name="P80"><text:span text:style-name="T3">29. Right of Entry</text:span><text:span text:style-name="T2">: The Landlord shall have the right to enter the Premises during normal working <text:s/>hours by providing at least twenty-four (24) hours’ notice in order for inspection, make necessary <text:s/>repairs, alterations or improvements, to supply services as agreed or for any reasonable purpose. <text:s/>The Landlord may exhibit the Premises to prospective purchasers, mortgagees, or lessees upon <text:s/>reasonable notice. </text:span></text:p>
      <text:p text:style-name="P81"><text:span text:style-name="T3">30. Maintenance, Repairs, or Alterations</text:span><text:span text:style-name="T2">: The Tenant shall, at their own expense and at all <text:s/>times, maintain premises in a clean and sanitary manner, and shall surrender the same at <text:s/>termination hereof, in as good condition as received, normal wear and tear excepted. The <text:s/>Tenant may not make any alterations to the leased premises without the consent in writing of the <text:s/>Landlord. The Landlord shall be responsible for repairs to the interior and exterior of the building. If <text:s/>the Premises includes a washer, dryer, freezer, dehumidifier unit and/or air conditioning unit, the <text:s/>Landlord makes no warranty as to the repair or replacement of units if one or all shall fail to </text:span></text:p>
      <text:p text:style-name="P34"><text:span text:style-name="T6">Page 5 of 10 </text:span></text:p>
      <text:p text:style-name="P82"><text:span text:style-name="T2">operate. The Landlord will place fresh batteries in all battery-operated smoke detectors when the <text:s/>Tenant moves into the premises. After the initial placement of the fresh batteries it is the <text:s/>responsibility of the Tenant to replace batteries when needed. A monthly "cursory" inspection may <text:s/>be required for all fire extinguishers to make sure they are fully charged. </text:span></text:p>
      <text:p text:style-name="P83"><text:soft-page-break/><text:span text:style-name="T3">31. Noise / Waste</text:span><text:span text:style-name="T2">: The Tenant agrees not to commit waste on the premises, maintain, or permit to <text:s/>be maintained, a nuisance thereon, or use, or permit the premises to be used, in an unlawful <text:s/>manner. The Tenant further agrees to abide by any and all local, county, and State noise <text:s/>ordinances. </text:span></text:p>
      <text:p text:style-name="P84"><text:span text:style-name="T3">32. Guests</text:span><text:span text:style-name="T2">: There shall be no other persons living on the Premises other than the Tenant and <text:s/>any Occupant(s). Guests of the Tenant are allowed for periods not lasting for more than 48 <text:s/>hours unless otherwise approved by the Landlord in writing. </text:span></text:p>
      <text:p text:style-name="P85"><text:span text:style-name="T3">33. Compliance With Law</text:span><text:span text:style-name="T2">: The Tenant agrees that during the term of the Agreement, to promptly <text:s/>comply with any present and future laws, ordinances, orders, rules, regulations, and requirements <text:s/>of the Federal, State, County, City, and Municipal government or any of their departments, <text:s/>bureaus, boards, commissions and officials thereof with respect to the premises, or the use or <text:s/>occupancy thereof, whether said compliance shall be ordered or directed to or against the Tenant, <text:s/>the Landlord, or both. </text:span></text:p>
      <text:p text:style-name="P86"><text:span text:style-name="T3">34. Default</text:span><text:span text:style-name="T2">: If the Tenant fails to comply with any of the financial or material provisions of this <text:s/>Agreement, or of any present rules and regulations or any that may be hereafter prescribed by the <text:s/>Landlord, or materially fails to comply with any duties imposed on the Tenant by statute or State <text:s/>laws, within the time period after delivery of written notice by the Landlord specifying the non compliance and indicating the intention of the Landlord to terminate the Agreement by reason <text:s/>thereof, the Landlord may terminate this Agreement. If the Tenant fails to pay rent when due and <text:s/>the default continues for the time-period specified in the written notice thereafter, the Landlord <text:s/>may, at their option, declare the entire balance (compiling all months applicable to this Agreement) <text:s/>of rent payable hereunder to be immediately due and payable and may exercise any and all rights <text:s/>and remedies available to the Landlord at law or in equity and may immediately terminate this <text:s/>Agreement. </text:span></text:p>
      <text:p text:style-name="P87"><text:span text:style-name="T2">The Tenant will be in default if: (a) Tenant does not pay rent or other amounts that are owed; (b) <text:s/>Tenant, their guests, or the Occupant(s) violate this Agreement, rules, or fire, safety, health, or <text:s/>criminal laws, regardless of whether arrest or conviction occurs; (c) Tenant abandons the <text:s/>Premises; (d) Tenant gives incorrect or false information in the rental application; (e) Tenant, or <text:s/>any Occupant(s) is arrested, convicted, or given deferred adjudication for a criminal offense involving actual or potential physical harm to a person, or involving possession, manufacture, or <text:s/>delivery of a controlled substance, marijuana, or drug paraphernalia under state statute; (f) any <text:s/>illegal drugs or paraphernalia are found in the Premises or on the person of the Tenant, guests, or <text:s/>Occupant(s) while on the Premises and/or; (g) as otherwise allowed by law. </text:span></text:p>
      <text:p text:style-name="P88"><text:span text:style-name="T3">35. Multiple Tenant or Occupant(s)</text:span><text:span text:style-name="T2">: Each individual that is considered a Tenant is jointly and <text:s/>individually liable for all of this Agreement's obligations, including but not limited to rent monies. If <text:s/>any Tenant, guest, or Occupant(s) violates this Agreement, the Tenant is considered to have <text:s/>violated this Agreement. Landlord’s requests and notices to the Tenant or any of the Occupant(s) <text:s/>of legal age constitutes notice to the Tenant. Notices and requests from the Tenant or any one of <text:s/>the Occupant(s) (including repair requests and entry permissions) constitutes notice from <text:s/>the Tenant. In eviction suits, the Tenant is considered the agent of the Premise for the service of <text:s/>process.</text:span></text:p>
      <text:p text:style-name="P35"><text:span text:style-name="T6">Page 6 of 10 </text:span></text:p>
      <text:p text:style-name="P89"><text:span text:style-name="T3">36. Disputes</text:span><text:span text:style-name="T2">: If a dispute arises during or after the term of this Agreement between the <text:s/>Landlord and Tenant, they shall agree to hold negotiations amongst themselves, in "good faith", <text:s/>before any litigation. </text:span></text:p>
      <text:p text:style-name="P90"><text:span text:style-name="T3">37. Severability</text:span><text:span text:style-name="T2">: If any provision of this Agreement or the application thereof shall, for any reason <text:s/>and to any extent, be invalid or unenforceable, neither the remainder of this Agreement nor the <text:s/>application of the provision to other persons, entities or circumstances shall be affected thereby, <text:s/>but instead shall be enforced to the maximum extent permitted by law. </text:span></text:p>
      <text:p text:style-name="P91"><text:span text:style-name="T3">38. Surrender of Premises</text:span><text:span text:style-name="T2">: The Tenant has surrendered the Premises when (a) the move-out <text:s/>date has passed, and no one is living in the Premise within the Landlord’s reasonable judgment; or <text:s/>(b) Access to the Premise have been turned in to Landlord – whichever comes first. Upon the <text:s/>expiration of the term hereof, the Tenant shall surrender the Premise in better or equal condition as <text:s/>it were at the commencement of this Agreement, reasonable use, wear and tear thereof, and <text:s/>damages by the elements excepted. </text:span></text:p>
      <text:p text:style-name="P92"><text:span text:style-name="T3">39. Retaliation</text:span><text:span text:style-name="T2">: The Landlord is prohibited from making any type of retaliatory acts against the <text:s/>Tenant including but not limited to restricting access to the Premises, decreasing or cancelling <text:s/>services or utilities, failure to repair appliances or fixtures, or any other type of act that could be <text:s/>considered unjustified. </text:span></text:p>
      <text:p text:style-name="P93"><text:span text:style-name="T3">40. Waiver</text:span><text:span text:style-name="T2">: A Waiver by the Landlord for a breach of any covenant or duty by the Tenant, under <text:s/>this Agreement is not a waiver for a breach of any other covenant or duty by the Tenant, or of any <text:s/>subsequent breach of the same covenant or duty. No provision of this Agreement shall be <text:s/>considered waived unless such a waiver shall be expressed in writing as a formal amendment to <text:s/>this Agreement and executed by the Tenant and Landlord. </text:span></text:p>
      <text:p text:style-name="P94"><text:span text:style-name="T3">41. Equal Housing</text:span><text:span text:style-name="T2">: If the Tenant possesses any mental or physical impairment, the Landlord <text:s/>shall provide reasonable modifications to the Premises unless the modifications would be too <text:s/>difficult or expensive for the Landlord to provide. Any impairment(s) of the Tenant are encouraged <text:s/>to be provided and presented to the Landlord in writing in order to seek the most appropriate route <text:s/>for providing the modifications to the Premises. </text:span></text:p>
      <text:p text:style-name="P95"><text:span text:style-name="T3">42. Hazardous Materials</text:span><text:span text:style-name="T2">: The Tenant agrees to not possess any type of personal property that <text:s/>could be considered a fire hazard such as a substance having flammable or explosive <text:s/>characteristics on the Premises. Items that are prohibited to be brought into the Premises, other <text:s/>than for everyday cooking or the need of an appliance, includes but is not limited to gas <text:s/>(compressed), gasoline, fuel, propane, kerosene, motor oil, fireworks, or any other related content <text:s/>in the form of a liquid, solid, or gas. </text:span></text:p>
      <text:p text:style-name="P96"><text:span text:style-name="T3">43. Indemnification</text:span><text:span text:style-name="T2">: The Landlord shall not be liable for any damage or injury to the Tenant, or <text:s/>any other person, or to any property, occurring on the Premises, or any part thereof, or in common <text:s/>areas thereof, and the Tenant agrees to hold the Landlord harmless from any claims or damages <text:s/>unless caused solely by the Landlord's negligence. It is recommended that renter's insurance be <text:s/>purchased at the Tenant's expense. </text:span></text:p>
      <text:p text:style-name="P97"><text:span text:style-name="T3">44. Covenants</text:span><text:span text:style-name="T2">: The covenants and conditions herein contained shall apply to and bind the heirs, <text:s/>legal representatives, and assigns of the parties hereto, and all covenants are to be construed as <text:s/>conditions of this Agreement. </text:span></text:p>
      <text:p text:style-name="P98"><text:span text:style-name="T3">45. Premises Deemed Uninhabitable</text:span><text:span text:style-name="T2">: If the Premises is deemed uninhabitable due to damage <text:s/>beyond reasonable repair the Tenant will be able to terminate this Agreement by written notice to </text:span></text:p>
      <text:p text:style-name="P36"><text:span text:style-name="T6">Page 7 of 10 </text:span></text:p>
      <text:p text:style-name="P99"><text:span text:style-name="T2">the Landlord. If said damage was due to the negligence of the Tenant, the Tenant shall be liable to <text:s/>the Landlord for all repairs and for the loss of income due to restoring the Premises back to a <text:s/>livable condition in addition to any other losses that can be proved by the Landlord. </text:span></text:p>
      <text:p text:style-name="P18"><text:span text:style-name="T3">46. Leas Paint</text:span><text:span text:style-name="T2">: (check one) </text:span></text:p>
      <text:p text:style-name="P100"><text:span text:style-name="T2">☐ - The Premises was built prior to 1978 and there is an attachment titled the ‘Lead-Based Paint <text:s/>Disclosure’ that must be initialed and signed by the Landlord and Tenant. </text:span></text:p>
      <text:p text:style-name="P29"><text:soft-page-break/><text:span text:style-name="T2">☐ - The Premises was not built prior to 1978. </text:span></text:p>
      <text:p text:style-name="P101"><text:span text:style-name="T3">47. Governing Law</text:span><text:span text:style-name="T2">: This Agreement is to be governed under the laws of the State where the <text:s/>Premises is located. </text:span></text:p>
      <text:p text:style-name="P102"><text:span text:style-name="T3">48. Additional Terms &amp; Conditions</text:span><text:span text:style-name="T2">: ________________________________________________ ______________________________________________________________________________ ______________________________________________________________________________ ______________________________________________________________________________ </text:span></text:p>
      <text:p text:style-name="P103"><text:span text:style-name="T3">49. Entire Agreement</text:span><text:span text:style-name="T2">: This Agreement contains all the terms agreed to by the parties relating to <text:s/>its subject matter including any attachments or addendums. This Agreement replaces all previous <text:s/>discussions, understandings, and oral agreements. The Landlord and Tenant agree to the terms <text:s/>and conditions and shall be bound until the end of the Lease Term. </text:span></text:p>
      <text:p text:style-name="P104"><text:span text:style-name="T3">Landlord's Signature </text:span><text:span text:style-name="T9">___________________________ </text:span><text:span text:style-name="T2">Date: _____________ Print Name: __________________ </text:span></text:p>
      <text:p text:style-name="P106"><text:span text:style-name="T3">Tenant’s Signature </text:span><text:span text:style-name="T9">___________________________ </text:span><text:span text:style-name="T2">Date: _____________ Print Name: __________________ </text:span></text:p>
      <text:p text:style-name="P107"><text:span text:style-name="T3">Tenant’s Signature </text:span><text:span text:style-name="T9">___________________________ </text:span><text:span text:style-name="T2">Date: _____________ Print Name: __________________ </text:span></text:p>
      <text:p text:style-name="P108"><text:span text:style-name="T3">Agent’s Signature </text:span><text:span text:style-name="T9">___________________________ </text:span><text:span text:style-name="T2">Date: _____________ Print Name: __________________</text:span></text:p>
      <text:p text:style-name="P37"><text:span text:style-name="T6">Page 8 of 10 </text:span></text:p>
      <text:p text:style-name="P109"><text:span text:style-name="T3">AMOUNT ($) DUE AT SIGNING </text:span></text:p>
      <text:p text:style-name="P110"><text:span text:style-name="T2">Security Deposit: $____________ <text:s/></text:span></text:p>
      <text:p text:style-name="P111"><text:span text:style-name="T2">First (1st) Month's Rent: $____________ </text:span></text:p>
      <text:p text:style-name="P112"><text:span text:style-name="T2">Parking Fee: $____________ </text:span></text:p>
      <text:p text:style-name="P112"><text:span text:style-name="T2">Pet Fee(s): $____________ </text:span></text:p>
      <text:p text:style-name="P112"><text:span text:style-name="T2">Pre-Payment of Rent: $____________ </text:span></text:p>
      <text:p text:style-name="P112"><text:span text:style-name="T2">Proration Amount: $____________ </text:span></text:p>
      <text:p text:style-name="P42"><text:span text:style-name="T3">Total Amount</text:span><text:span text:style-name="T2">: $____________</text:span></text:p>
      <text:p text:style-name="P38"><text:span text:style-name="T6">Page 9 of 10 </text:span></text:p>
      <text:p text:style-name="P113"><text:span text:style-name="T4">Disclosure of Information on Lead-Based Paint and/or Lead-Based Paint Hazards</text:span><text:span text:style-name="T3"> </text:span></text:p>
      <text:p text:style-name="P114"><text:span text:style-name="T3">1. Lead Warning Statement </text:span></text:p>
      <text:p text:style-name="P115"><text:span text:style-name="T2">Housing build before 1978 may contain lead-based paint. Lead from paint, paint chips, and <text:s/>dust can pose health hazards if not managed properly. Lead exposure is especially harmful to <text:s/>young children and pregnant women. Before renting pre-1978 housing, landlords must disclose <text:s/>the presence of known lead-based paint and /or lead-based paint hazards in the dwelling. <text:s/>Tenants must also receive a federally approved pamphlet on lead poisoning prevention. </text:span><text:span text:style-name="T3">2. Lessor’s Disclosure </text:span></text:p>
      <text:p text:style-name="P116"><text:soft-page-break/><text:span text:style-name="T3">(a) </text:span><text:span text:style-name="T2">Presence of lead-based paint and/or lead-based paint hazards (check one <text:s/>below): </text:span></text:p>
      <text:p text:style-name="P117"><text:span text:style-name="T2">☐ - Known lead-based paint and/or lead-based paint hazards are present in the <text:s/>housing (explain): _______________________________________. </text:span></text:p>
      <text:p text:style-name="P118"><text:span text:style-name="T2">☐ - Landlord has no knowledge of lead-based paint and/or lead-based paint <text:s/>hazards in the housing. </text:span></text:p>
      <text:p text:style-name="P119"><text:span text:style-name="T3">(b) </text:span><text:span text:style-name="T2">Records and reports available to the landlord (check one below) </text:span></text:p>
      <text:p text:style-name="P120"><text:span text:style-name="T2">☐ - Landlord has provided the tenant with all available records and reports <text:s/>pertaining to lead-based paint and/or lead-based paint hazards in the housing (list <text:s/>documents below). </text:span></text:p>
      <text:p text:style-name="P121"><text:span text:style-name="T2">☐ - Landlord has no reports or records pertaining to lead-based paint and/or lead based paint hazards in the housing. </text:span></text:p>
      <text:p text:style-name="P122"><text:span text:style-name="T3">3. Tenant’s Acknowledgement <text:s/></text:span></text:p>
      <text:p text:style-name="P69"><text:span text:style-name="T2">☐ - Tenant has received copies of all information listed above. </text:span></text:p>
      <text:p text:style-name="P123"><text:span text:style-name="T2">☐ - Tenant has received the pamphlet “Protect Your Family from Lead in Your Home”. </text:span><text:span text:style-name="T3">4. Broker’s Acknowledgement </text:span></text:p>
      <text:p text:style-name="P124"><text:span text:style-name="T2">☐ - Broker has informed the tenant of the tenant’s obligations under 42 USC 4852(d) and <text:s/>is aware of his/her responsibility to ensure compliance. </text:span></text:p>
      <text:p text:style-name="P122"><text:span text:style-name="T3">5. Certification of Accuracy </text:span></text:p>
      <text:p text:style-name="P125"><text:span text:style-name="T2">The following parties have reviewed the information above and certify, to the best of their <text:s/>knowledge, that the information they have provided is true and accurate. </text:span></text:p>
      <text:p text:style-name="P105"><text:span text:style-name="T3">Landlord's Signature </text:span><text:span text:style-name="T9">___________________________ </text:span><text:span text:style-name="T2">Date: _____________ Print Name: __________________ </text:span></text:p>
      <text:p text:style-name="P106"><text:span text:style-name="T3">Tenant’s Signature </text:span><text:span text:style-name="T9">___________________________ </text:span><text:span text:style-name="T2">Date: _____________ Print Name: __________________ </text:span></text:p>
      <text:p text:style-name="P107"><text:span text:style-name="T3">Tenant’s Signature </text:span><text:span text:style-name="T9">___________________________ </text:span><text:span text:style-name="T2">Date: _____________ Print Name: __________________ </text:span></text:p>
      <text:p text:style-name="P108"><text:span text:style-name="T3">Agent’s Signature </text:span><text:span text:style-name="T9">___________________________ </text:span><text:span text:style-name="T2">Date: _____________ Print Name: __________________</text:span></text:p>
      <text:p text:style-name="P39"><text:span text:style-name="T6">Page 10 of 1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874in" fo:margin-bottom="0.4965in" fo:margin-left="0.8728in" fo:margin-right="0.7457in" style:writing-mode="lr-tb" style:layout-grid-color="#c0c0c0" style:layout-grid-lines="2493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2" meta:word-count="3667" meta:character-count="23906" meta:non-whitespace-character-count="20079"/>
    <meta:generator>LibreOfficeDev/6.0.5.2$Linux_X86_64 LibreOffice_project/</meta:generator>
  </office:meta>
</office:document-meta>
</file>