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1.966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2102in" fo:margin-bottom="0in" loext:contextual-spacing="false" fo:line-height="115%" fo:text-align="justify" style:justify-single-word="false" fo:keep-together="auto" fo:orphans="0" fo:widows="0" fo:text-indent="0.0063in" style:auto-text-indent="false" fo:break-before="auto" fo:break-after="auto" fo:padding="0in" fo:border="none" fo:keep-with-next="auto"/>
    </style:style>
    <style:style style:name="P3" style:family="paragraph" style:parent-style-name="Standard">
      <style:paragraph-properties fo:margin-left="0in" fo:margin-right="0.0008in" fo:margin-top="0.1465in" fo:margin-bottom="0in" loext:contextual-spacing="false" fo:line-height="177%" fo:text-align="start" style:justify-single-word="false" fo:keep-together="auto" fo:orphans="0" fo:widows="0" fo:text-indent="0.0126in" style:auto-text-indent="false" fo:break-before="auto" fo:break-after="auto" fo:padding="0in" fo:border="none" fo:keep-with-next="auto"/>
    </style:style>
    <style:style style:name="P4" style:family="paragraph" style:parent-style-name="Standard">
      <style:paragraph-properties fo:margin-left="0.0008in" fo:margin-right="0.0075in" fo:margin-top="0.0339in" fo:margin-bottom="0in" loext:contextual-spacing="false" fo:line-height="115%" fo:text-align="justify" style:justify-single-word="false" fo:keep-together="auto" fo:orphans="0" fo:widows="0" fo:text-indent="0.0043in" style:auto-text-indent="false" fo:break-before="auto" fo:break-after="auto" fo:padding="0in" fo:border="none" fo:keep-with-next="auto"/>
    </style:style>
    <style:style style:name="P5" style:family="paragraph" style:parent-style-name="Standard">
      <style:paragraph-properties fo:margin-left="0.0075in" fo:margin-right="0.0055in" fo:margin-top="0.1465in" fo:margin-bottom="0in" loext:contextual-spacing="false" fo:line-height="115%" fo:text-align="start" style:justify-single-word="false" fo:keep-together="auto" fo:orphans="0" fo:widows="0" fo:text-indent="-0.0035in" style:auto-text-indent="false" fo:break-before="auto" fo:break-after="auto" fo:padding="0in" fo:border="none" fo:keep-with-next="auto"/>
    </style:style>
    <style:style style:name="P6" style:family="paragraph" style:parent-style-name="Standard">
      <style:paragraph-properties fo:margin-left="0.0028in" fo:margin-right="0.0102in" fo:margin-top="0.1465in" fo:margin-bottom="0in" loext:contextual-spacing="false" fo:line-height="115%" fo:text-align="justify" style:justify-single-word="false" fo:keep-together="auto" fo:orphans="0" fo:widows="0" fo:text-indent="0.0008in" style:auto-text-indent="false" fo:break-before="auto" fo:break-after="auto" fo:padding="0in" fo:border="none" fo:keep-with-next="auto"/>
    </style:style>
    <style:style style:name="P7" style:family="paragraph" style:parent-style-name="Standard">
      <style:paragraph-properties fo:margin-left="0.0016in" fo:margin-right="0.0063in" fo:margin-top="0.1465in" fo:margin-bottom="0in" loext:contextual-spacing="false" fo:line-height="115%" fo:text-align="justify" style:justify-single-word="false" fo:keep-together="auto" fo:orphans="0" fo:widows="0" fo:text-indent="0.0047in" style:auto-text-indent="false" fo:break-before="auto" fo:break-after="auto" fo:padding="0in" fo:border="none" fo:keep-with-next="auto"/>
    </style:style>
    <style:style style:name="P8" style:family="paragraph" style:parent-style-name="Standard">
      <style:paragraph-properties fo:margin-left="0.0075in" fo:margin-right="0.0075in" fo:margin-top="0.1465in" fo:margin-bottom="0in" loext:contextual-spacing="false" fo:line-height="115%" fo:text-align="start" style:justify-single-word="false" fo:keep-together="auto" fo:orphans="0" fo:widows="0" fo:text-indent="-0.0016in" style:auto-text-indent="false" fo:break-before="auto" fo:break-after="auto" fo:padding="0in" fo:border="none" fo:keep-with-next="auto"/>
    </style:style>
    <style:style style:name="P9" style:family="paragraph" style:parent-style-name="Standard">
      <style:paragraph-properties fo:margin-left="0.0035in" fo:margin-right="0.0075in" fo:margin-top="0.1465in" fo:margin-bottom="0in" loext:contextual-spacing="false" fo:line-height="115%"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in" fo:margin-right="0.0374in" fo:margin-top="0.9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63in" fo:margin-right="0.0047in" fo:margin-top="0in" fo:margin-bottom="0in" loext:contextual-spacing="false" fo:line-height="115%" fo:text-align="justify"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0.0075in" fo:margin-right="0.0118in" fo:margin-top="0.1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2in" fo:margin-right="0.0055in" fo:margin-top="0.1465in" fo:margin-bottom="0in" loext:contextual-spacing="false" fo:line-height="115%" fo:text-align="justify" style:justify-single-word="false" fo:keep-together="auto" fo:orphans="0" fo:widows="0" fo:text-indent="0.0047in" style:auto-text-indent="false" fo:break-before="auto" fo:break-after="auto" fo:padding="0in" fo:border="none" fo:keep-with-next="auto"/>
    </style:style>
    <style:style style:name="P14" style:family="paragraph" style:parent-style-name="Standard">
      <style:paragraph-properties fo:margin-left="0.0008in" fo:margin-right="0.0063in" fo:margin-top="0.1465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5" style:family="paragraph" style:parent-style-name="Standard">
      <style:paragraph-properties fo:margin-left="0in" fo:margin-right="0.0165in" fo:margin-top="0.1465in" fo:margin-bottom="0in" loext:contextual-spacing="false" fo:line-height="115%" fo:text-align="start" style:justify-single-word="false" fo:keep-together="auto" fo:orphans="0" fo:widows="0" fo:text-indent="0.0126in" style:auto-text-indent="false" fo:break-before="auto" fo:break-after="auto" fo:padding="0in" fo:border="none" fo:keep-with-next="auto"/>
    </style:style>
    <style:style style:name="P16" style:family="paragraph" style:parent-style-name="Standard">
      <style:paragraph-properties fo:margin-left="0.9646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98in" fo:margin-right="0.011in" fo:margin-top="0.1744in" fo:margin-bottom="0in" loext:contextual-spacing="false" fo:line-height="115%" fo:text-align="start" style:justify-single-word="false" fo:keep-together="auto" fo:orphans="0" fo:widows="0" fo:text-indent="-0.0028in" style:auto-text-indent="false" fo:break-before="auto" fo:break-after="auto" fo:padding="0in" fo:border="none" fo:keep-with-next="auto"/>
    </style:style>
    <style:style style:name="P18" style:family="paragraph" style:parent-style-name="Standard">
      <style:paragraph-properties fo:margin-left="0in" fo:margin-right="0.2543in" fo:margin-top="0.1465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2543in" fo:margin-top="0.1409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2354in" fo:margin-right="0.0181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354in" fo:margin-right="0.0181in" fo:margin-top="0.1409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0429in" fo:margin-top="1.89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3"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6" style:family="text">
      <style:text-properties fo:font-variant="normal" fo:text-transform="none" fo:color="#1155cc"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Sect1"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ofing Contract </text:span></text:p>
      <text:p text:style-name="P2"><text:span text:style-name="T2">This </text:span><text:span text:style-name="T3">Roofing Contract </text:span><text:span text:style-name="T2">(hereinafter referred to as the “Contract”) is entered into as of ________________, by and between ______________________, with a mailing address of ____________________________________________________ (hereinafter referred to as the “Contractor”) and ______________________, with a mailing address of ____________________________________________________ (hereinafter referred to as the “Customer”), collectively referred to as the “Parties,” both of whom agree to be bound by this Contract. </text:span></text:p>
      <text:p text:style-name="P3"><text:span text:style-name="T3">1. Scope of Work. </text:span><text:span text:style-name="T2">The Contractor agrees to perform the following work: ________________________________________________________________________ ________________________________________________________________________ ________________________________________________________________________ </text:span></text:p>
      <text:p text:style-name="P4"><text:span text:style-name="T3">2. Quality Assurance. </text:span><text:span text:style-name="T2">The Contractor assures the Customer of using experienced and trained workmen and decent quality material in roofing tasks. The Contractor further promises to complete the work in accordance with the industry’s standard practices. </text:span></text:p>
      <text:p text:style-name="P5"><text:span text:style-name="T2">Furthermore, the Contractor ensures to obtain written consent from the Customer prior to engaging in any extra costs to complete the task. </text:span></text:p>
      <text:p text:style-name="P6"><text:span text:style-name="T3">3. Payment. </text:span><text:span text:style-name="T2">The Customer agrees to compensate the Contract an amount of $________________ per ________________ and the Contractor further agrees to invoice the Customer for ________________ at the end of ________________. </text:span></text:p>
      <text:p text:style-name="P7"><text:span text:style-name="T2">The Parties agree that in case the invoices are not paid within ________________ days upon receiving them, the Contractor will be entitled to charge a late fee of $________________. </text:span></text:p>
      <text:p text:style-name="P8"><text:span text:style-name="T3">4. Date of Completion. </text:span><text:span text:style-name="T2">The Parties agree that the date of completing the services by the Contractor will not be later than ________________. </text:span></text:p>
      <text:p text:style-name="P9"><text:span text:style-name="T3">5. Insurance. </text:span><text:span text:style-name="T2">The Contractor ensures to obtain General Liability Insurance as well as Workers’ Compensation Insurance prior to commencing the work. </text:span></text:p>
      <text:p text:style-name="P10"><text:span text:style-name="T5">© </text:span><text:span text:style-name="T6">TEMPLATEROLLER.COM</text:span></text:p>
      <text:p text:style-name="P11"><text:span text:style-name="T3">6. Amendments. </text:span><text:span text:style-name="T2">The Parties agree that any amendments made to this Contract must be in writing where they must be signed by both Parties to this Contract. As such, any amendments made by the Parties will be applied to this Contract. </text:span></text:p>
      <text:p text:style-name="P12"><text:span text:style-name="T3">7. Assignment. </text:span><text:span text:style-name="T2">The Parties hereby agree not to assign any of the responsibilities in this Contract to a third party unless both parties consent in writing. </text:span></text:p>
      <text:p text:style-name="P13"><text:span text:style-name="T3">8. Entire Contract. </text:span><text:span text:style-name="T2">This Contract contains the entire contract and understanding among the Parties hereto with respect to the subject matter hereof and supersedes all prior agreements, understandings, inducements, and conditions, express or implied, oral or written, of any nature whatsoever with respect to the subject matter hereof. The express terms hereof control and supersede any course of performance and/or usage of the trade inconsistent with any of the terms hereof. </text:span></text:p>
      <text:p text:style-name="P14"><text:span text:style-name="T3">9. Representation and Warranties. </text:span><text:span text:style-name="T2">The Parties agree and disclose that they are authorized fully for entering this Contract. Both Parties’ performances and obligations are not to violate other, if any, agreements made between them and/or any other organization, person, business, or governmental regulation. </text:span></text:p>
      <text:p text:style-name="P15"><text:span text:style-name="T3">10. Governing Law. </text:span><text:span text:style-name="T2">The Parties agree that this Contract shall be governed by the laws of _________________________. </text:span></text:p>
      <text:p text:style-name="P16"><text:span text:style-name="T4">State </text:span></text:p>
      <text:p text:style-name="P17"><text:span text:style-name="T2">The Parties agree to the terms and conditions set forth above as demonstrated by their signatures as follows: </text:span></text:p>
      <text:section text:style-name="Sect1" text:name="TextSection">
        <text:p text:style-name="P18"><text:span text:style-name="T2">_________________________________ </text:span><text:span text:style-name="T4">Customer’s Printed Name </text:span></text:p>
        <text:p text:style-name="P19"><text:span text:style-name="T2">_________________________________ </text:span><text:span text:style-name="T4">Customer’s Signature </text:span></text:p>
        <text:p text:style-name="P19"><text:span text:style-name="T2">_________________________________ </text:span><text:span text:style-name="T4">Date </text:span></text:p>
        <text:p text:style-name="P20"><text:span text:style-name="T2">_________________________________ </text:span><text:span text:style-name="T4">Contractor’s Printed Name </text:span></text:p>
        <text:p text:style-name="P21"><text:span text:style-name="T2">_________________________________ </text:span><text:span text:style-name="T4">Contractor’s Signature </text:span></text:p>
        <text:p text:style-name="P21"><text:span text:style-name="T2">_________________________________ </text:span><text:span text:style-name="T4">Date </text:span></text:p>
        <text:p text:style-name="P22"><text:span text:style-name="T5">© </text:span><text:span text:style-name="T6">TEMPLATEROLLER.C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0.5492in" fo:margin-left="0.9984in" fo:margin-right="0.9701in" style:writing-mode="lr-tb" style:layout-grid-color="#c0c0c0" style:layout-grid-lines="240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479" meta:character-count="3657" meta:non-whitespace-character-count="3180"/>
    <meta:generator>LibreOfficeDev/6.0.5.2$Linux_X86_64 LibreOffice_project/</meta:generator>
  </office:meta>
</office:document-meta>
</file>