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3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5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2in" fo:margin-right="0.0134in" fo:margin-top="0.3992in" fo:margin-bottom="0in" loext:contextual-spacing="false" fo:line-height="98%" fo:text-align="justify" style:justify-single-word="false" fo:keep-together="auto" fo:orphans="0" fo:widows="0" fo:text-indent="0.0138in" style:auto-text-indent="false" fo:break-before="auto" fo:break-after="auto" fo:padding="0in" fo:border="none" fo:keep-with-next="auto"/>
    </style:style>
    <style:style style:name="P5" style:family="paragraph" style:parent-style-name="Standard">
      <style:paragraph-properties fo:margin-left="0.0043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43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43in" fo:margin-right="0in" fo:margin-top="0.1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43in" fo:margin-right="0in" fo:margin-top="0.1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43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2in" fo:margin-right="1.1937in" fo:margin-top="0.2929in" fo:margin-bottom="0in" loext:contextual-spacing="false" fo:line-height="101%" fo:text-align="start" style:justify-single-word="false" fo:keep-together="auto" fo:orphans="0" fo:widows="0" fo:text-indent="-0.002in" style:auto-text-indent="false" fo:break-before="auto" fo:break-after="auto" fo:padding="0in" fo:border="none" fo:keep-with-next="auto"/>
    </style:style>
    <style:style style:name="P11" style:family="paragraph" style:parent-style-name="Standard">
      <style:paragraph-properties fo:margin-left="0.0161in" fo:margin-right="0in" fo:margin-top="0.2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61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81in" fo:margin-right="1.2354in" fo:margin-top="0.1898in" fo:margin-bottom="0in" loext:contextual-spacing="false" fo:line-height="98%" fo:text-align="start" style:justify-single-word="false" fo:keep-together="auto" fo:orphans="0" fo:widows="0" fo:text-indent="-0.0181in" style:auto-text-indent="false" fo:break-before="auto" fo:break-after="auto" fo:padding="0in" fo:border="none" fo:keep-with-next="auto"/>
    </style:style>
    <style:style style:name="P14" style:family="paragraph" style:parent-style-name="Standard">
      <style:paragraph-properties fo:margin-left="0.0181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5575in" fo:margin-top="0.1618in" fo:margin-bottom="0in" loext:contextual-spacing="false" fo:line-height="98%" fo:text-align="start" style:justify-single-word="false" fo:keep-together="auto" fo:orphans="0" fo:widows="0" fo:text-indent="0.0201in" style:auto-text-indent="false" fo:break-before="auto" fo:break-after="auto" fo:padding="0in" fo:border="none" fo:keep-with-next="auto"/>
    </style:style>
    <style:style style:name="P16" style:family="paragraph" style:parent-style-name="Standard">
      <style:paragraph-properties fo:margin-left="0.0035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35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228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228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63in" fo:margin-right="1.1736in" fo:margin-top="0.0028in" fo:margin-bottom="0in" loext:contextual-spacing="false" fo:line-height="191%" fo:text-align="start" style:justify-single-word="false" fo:keep-together="auto" fo:orphans="0" fo:widows="0" fo:text-indent="0.0161in" style:auto-text-indent="false" fo:break-before="auto" fo:break-after="auto" fo:padding="0in" fo:border="none" fo:keep-with-next="auto"/>
    </style:style>
    <style:style style:name="P21" style:family="paragraph" style:parent-style-name="Standard">
      <style:paragraph-properties fo:margin-left="0.0043in" fo:margin-right="1.2728in" fo:margin-top="0.0846in" fo:margin-bottom="0in" loext:contextual-spacing="false" fo:line-height="98%"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02in" fo:margin-right="0.0075in" fo:margin-top="0.202in" fo:margin-bottom="0in" loext:contextual-spacing="false" fo:line-height="99%" fo:text-align="justify" style:justify-single-word="false" fo:keep-together="auto" fo:orphans="0" fo:widows="0" fo:text-indent="0.0138in" style:auto-text-indent="false" fo:break-before="auto" fo:break-after="auto" fo:padding="0in" fo:border="none" fo:keep-with-next="auto"/>
    </style:style>
    <style:style style:name="P23" style:family="paragraph" style:parent-style-name="Standard">
      <style:paragraph-properties fo:margin-left="0.0008in" fo:margin-right="0.0075in" fo:margin-top="0in" fo:margin-bottom="0in" loext:contextual-spacing="false" fo:line-height="98%" fo:text-align="start" style:justify-single-word="false" fo:keep-together="auto" fo:orphans="0" fo:widows="0" fo:text-indent="0.0008in" style:auto-text-indent="false" fo:break-before="auto" fo:break-after="auto" fo:padding="0in" fo:border="none" fo:keep-with-next="auto"/>
    </style:style>
    <style:style style:name="P24" style:family="paragraph" style:parent-style-name="Standard">
      <style:paragraph-properties fo:margin-left="0.0189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89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161in" fo:margin-right="0.2134in" fo:margin-top="0.1654in" fo:margin-bottom="0in" loext:contextual-spacing="false" fo:line-height="98%" fo:text-align="start" style:justify-single-word="false" fo:keep-together="auto" fo:orphans="0" fo:widows="0" fo:text-indent="-0.0118in" style:auto-text-indent="false" fo:break-before="auto" fo:break-after="auto" fo:padding="0in" fo:border="none" fo:keep-with-next="auto"/>
    </style:style>
    <style:style style:name="P27" style:family="paragraph" style:parent-style-name="Standard">
      <style:paragraph-properties fo:margin-left="0.0008in" fo:margin-right="0in" fo:margin-top="0.1654in" fo:margin-bottom="0in" loext:contextual-spacing="false" fo:line-height="98%" fo:text-align="justify" style:justify-single-word="false" fo:keep-together="auto" fo:orphans="0" fo:widows="0" fo:text-indent="0.0154in" style:auto-text-indent="false" fo:break-before="auto" fo:break-after="auto" fo:padding="0in" fo:border="none" fo:keep-with-next="auto"/>
    </style:style>
    <style:style style:name="P28" style:family="paragraph" style:parent-style-name="Standard">
      <style:paragraph-properties fo:margin-left="0.0161in" fo:margin-right="0.5516in" fo:margin-top="0.1654in" fo:margin-bottom="0in" loext:contextual-spacing="false" fo:line-height="285%" fo:text-align="start" style:justify-single-word="false" fo:keep-together="auto" fo:orphans="0" fo:widows="0" fo:text-indent="-0.0118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Times New Roman" fo:font-size="20pt" fo:font-style="normal" style:text-underline-style="solid" style:text-underline-width="auto" style:text-underline-color="font-color" fo:font-weight="normal" style:font-name-asian="Times New Roman1" style:font-size-asian="20pt" style:font-style-asian="normal" style:font-weight-asian="normal" style:font-name-complex="Times New Roman1" style:font-size-complex="20pt"/>
    </style:style>
    <style:style style:name="T2" style:family="text">
      <style:text-properties fo:font-variant="normal" fo:text-transform="none" fo:color="#000000" style:text-line-through-style="none" style:text-line-through-type="none" style:text-position="0% 100%" style:font-name="Times New Roman" fo:font-size="20pt" fo:font-style="normal" style:text-underline-style="none" fo:font-weight="normal" style:font-name-asian="Times New Roman1" style:font-size-asian="20pt" style:font-style-asian="normal" style:font-weight-asian="normal" style:font-name-complex="Times New Roman1" style:font-size-complex="20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room-rental-agreement-template/" text:style-name="ListLabel_20_1" text:visited-style-name="ListLabel_20_1"><text:span text:style-name="T1">Room Rental Agreement</text:span></text:a><text:span text:style-name="T2"> </text:span></text:p>
      <text:p text:style-name="P4"><text:span text:style-name="T3">This is a legally binding agreement. It is intended to promote household harmony by clarifying the expectations and responsibilities of the homeowner or principal tenant (landlord) and tenant when they share the same home. All parties shall receive a copy of this document. </text:span></text:p>
      <text:p text:style-name="P5"><text:span text:style-name="T4">Rental Unit Located at </text:span></text:p>
      <text:p text:style-name="P10"><text:span text:style-name="T3">________________________________________________________________ Address </text:span></text:p>
      <text:p text:style-name="P11"><text:span text:style-name="T4">Parties </text:span></text:p>
      <text:p text:style-name="P6"><text:span text:style-name="T3">Landlord/Principal Tenant (circle) Tenant </text:span></text:p>
      <text:p text:style-name="P13"><text:span text:style-name="T3">_______________________________ ________________________________ (Name) (Name) </text:span></text:p>
      <text:p text:style-name="P14"><text:span text:style-name="T4">Terms </text:span></text:p>
      <text:p text:style-name="P7"><text:span text:style-name="T3">Length of Agreement: One year lease (unless terminated prior) </text:span></text:p>
      <text:p text:style-name="P8"><text:span text:style-name="T4">Rent </text:span></text:p>
      <text:p text:style-name="P15"><text:span text:style-name="T3">$______________, payable monthly on the ________ day of the month, made payable to _____________________________ </text:span></text:p>
      <text:p text:style-name="P16"><text:span text:style-name="T3">Rent □does □does not include utilities. If it does not, utility bills will be appropriated as follows: </text:span></text:p>
      <text:p text:style-name="P18"><text:span text:style-name="T3">□ Gas/Electricity: Tenant pays __________% of monthly bill </text:span></text:p>
      <text:p text:style-name="P19"><text:span text:style-name="T3">□ Water/Garbage: Tenant pays __________% of monthly bill </text:span></text:p>
      <text:p text:style-name="P20"><text:span text:style-name="T3">□ Phone: Tenant pays __________% of monthly bill plus personal long distance calls. </text:span><text:span text:style-name="T4">Deposits </text:span></text:p>
      <text:p text:style-name="P21"><text:span text:style-name="T3">Last month’s rent: Paid on _____________________ Amount $____________ Security Deposit: Paid on _____________________ Amount $____________ </text:span></text:p>
      <text:p text:style-name="P22"><text:span text:style-name="T3">The security deposit may be used for the purpose of repairing damage for which the tenant is responsible (beyond normal wear and tear), cleaning, or paying unpaid rent or utilities. The Owner and the Renter shall conduct a pre-move out inspection of the rental BEFORE the Renter moves out at which time the Owner shall inform the Renter of needed repairs. The Renter shall</text:span></text:p>
      <text:p text:style-name="P23"><text:span text:style-name="T3">have the right to make any repairs identified at the pre-move out inspection at his or her expense before the move out date without deduction from the security deposit. Within three weeks after the Tenant moves out, the Owner shall return the deposit to the Renter with accrued interest, if any, less any deductions the owner is entitled to under this agreement. If any deductions are made, the owner shall provide the Renter with a written itemized statement of expenses and receipts for cleaning or repairs for which deductions were made from the deposit. </text:span></text:p>
      <text:p text:style-name="P24"><text:span text:style-name="T4">Quiet Enjoyment </text:span></text:p>
      <text:p text:style-name="P26"><text:span text:style-name="T3">Landlord covenants that on paying the rent and performing the covenants herein contained, the Tenant shall peacefully and quietly have, hold, and enjoy the premises for the agreed term. </text:span></text:p>
      <text:p text:style-name="P25"><text:span text:style-name="T4">Condition of the Premises </text:span></text:p>
      <text:p text:style-name="P27"><text:span text:style-name="T3">Tenant stipulates that he has examined the premises, including the grounds and all of the buildings and improvements and that they are, at the time of this lease, in good order, repair, and a safe, clean, tenantable condition. </text:span></text:p>
      <text:p text:style-name="P17"><text:span text:style-name="T4">Notice </text:span></text:p>
      <text:p text:style-name="P28"><text:span text:style-name="T3">Either party may, with 60 days written notice to the other party, terminate this Agreement. This Agreement is entered into this _______day of ____________, 20_______ </text:span></text:p>
      <text:p text:style-name="P2"><text:span text:style-name="T3">____________________________ </text:span></text:p>
      <text:p text:style-name="P9"><text:soft-page-break/><text:span text:style-name="T3">Landlord/Principal Tenant </text:span></text:p>
      <text:p text:style-name="P3"><text:span text:style-name="T3">____________________________ </text:span></text:p>
      <text:p text:style-name="P12"><text:span text:style-name="T3">Ten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20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01in" fo:margin-bottom="1.2126in" fo:margin-left="0.9972in" fo:margin-right="0.9457in" style:writing-mode="lr-tb" style:layout-grid-color="#c0c0c0" style:layout-grid-lines="223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10" meta:character-count="2806" meta:non-whitespace-character-count="2398"/>
    <meta:generator>LibreOfficeDev/6.0.5.2$Linux_X86_64 LibreOffice_project/</meta:generator>
  </office:meta>
</office:document-meta>
</file>