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43in" fo:margin-right="0.0098in" fo:margin-top="0.1811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0in" fo:margin-right="0.328in" fo:margin-top="0.1882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7" style:family="paragraph" style:parent-style-name="Standard">
      <style:paragraph-properties fo:margin-left="0.0016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16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28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28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28in" fo:margin-right="0in" fo:margin-top="0.2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8in" fo:margin-right="0in" fo:margin-top="0.5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0398in" fo:margin-top="0.002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14" style:family="paragraph" style:parent-style-name="Standard">
      <style:paragraph-properties fo:margin-left="0in" fo:margin-right="0.0728in" fo:margin-top="0.002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15" style:family="paragraph" style:parent-style-name="Standard">
      <style:paragraph-properties fo:margin-left="0.0008in" fo:margin-right="0.0854in" fo:margin-top="0.002in" fo:margin-bottom="0in" loext:contextual-spacing="false" fo:line-height="99%" fo:text-align="justify" style:justify-single-word="false" fo:keep-together="auto" fo:orphans="0" fo:widows="0" fo:text-indent="0.0016in" style:auto-text-indent="false" fo:break-before="auto" fo:break-after="auto" fo:padding="0in" fo:border="none" fo:keep-with-next="auto"/>
    </style:style>
    <style:style style:name="P16" style:family="paragraph" style:parent-style-name="Standard">
      <style:paragraph-properties fo:margin-left="0.002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2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08in" fo:margin-right="0in" fo:margin-top="0.002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19" style:family="paragraph" style:parent-style-name="Standard">
      <style:paragraph-properties fo:margin-left="0.0008in" fo:margin-right="0.1965in" fo:margin-top="0.002in" fo:margin-bottom="0in" loext:contextual-spacing="false" fo:line-height="99%" fo:text-align="start" style:justify-single-word="false" fo:keep-together="auto" fo:orphans="0" fo:widows="0" fo:text-indent="0.0008in" style:auto-text-indent="false" fo:break-before="auto" fo:break-after="auto" fo:padding="0in" fo:border="none" fo:keep-with-next="auto"/>
    </style:style>
    <style:style style:name="P20" style:family="paragraph" style:parent-style-name="Standard">
      <style:paragraph-properties fo:margin-left="0.002in" fo:margin-right="1.1898in" fo:margin-top="0.002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35in" fo:margin-right="0.2307in" fo:margin-top="0.0047in" fo:margin-bottom="0in" loext:contextual-spacing="false" fo:line-height="99%" fo:text-align="start" style:justify-single-word="false" fo:keep-together="auto" fo:orphans="0" fo:widows="0" fo:text-indent="-0.0008in" style:auto-text-indent="false" fo:break-before="auto" fo:break-after="auto" fo:padding="0in" fo:border="none" fo:keep-with-next="auto"/>
    </style:style>
    <style:style style:name="P22" style:family="paragraph" style:parent-style-name="Standard">
      <style:paragraph-properties fo:margin-left="0in" fo:margin-right="0.0516in" fo:margin-top="0.002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16in" fo:margin-right="0.1043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016in" fo:margin-right="1.7457in" fo:margin-top="0.202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25" style:family="paragraph" style:parent-style-name="Standard">
      <style:paragraph-properties fo:margin-left="0.0016in" fo:margin-right="1.7457in" fo:margin-top="0.1882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26" style:family="paragraph" style:parent-style-name="Standard">
      <style:paragraph-properties fo:margin-left="0.004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6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f6ab5" style:text-line-through-style="none" style:text-line-through-typ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2" style:family="text">
      <style:text-properties fo:font-variant="normal" fo:text-transform="none" fo:color="#231f2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T3" style:family="text">
      <style:text-properties fo:font-variant="normal" fo:text-transform="none" fo:color="#231f2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OOMMATE CONTRACT </text:span></text:p>
      <text:p text:style-name="P5"><text:span text:style-name="T2">This contract should be used by roommates prior to entering into a lease agreement to defi ne the rights and responsibilities <text:s/>of each roommate before a problem has arisen. Be sure to keep a copy for your records. </text:span></text:p>
      <text:p text:style-name="P6"><text:span text:style-name="T2">This agreement is between ________________________[full name], _______________________[full name], and <text:s/>_______________________[full name] pertaining to the property located at _________________________[address] <text:s/>_____________________________________[city/state/zip]. </text:span></text:p>
      <text:p text:style-name="P7"><text:span text:style-name="T3">Agreement </text:span></text:p>
      <text:p text:style-name="P9"><text:span text:style-name="T3">I. Payment of Rent and Utilities: <text:s/></text:span></text:p>
      <text:p text:style-name="P13"><text:span text:style-name="T2">Each resident agrees to pay___________% of the rent and__________% of the gas, water, electricity and fi xed monthly <text:s/>telephone charges. A record of long distance calls made by each resident will be kept and each resident will be respon sible for prompt payment of their portion of the long distance calls billed each month. Each resident is responsible for the <text:s/>calls placed by their friends or relatives. The rent will be paid on the _______[day] of the month by (designate person) <text:s/>___________________________[full name] and the utility bills will be paid by (designate person) __________________ _______________[full name] within 15 days of the day the bill is received. </text:span></text:p>
      <text:p text:style-name="P10"><text:span text:style-name="T3">II. Written Notice Required: <text:s/></text:span></text:p>
      <text:p text:style-name="P14"><text:span text:style-name="T2">If any roommate wishes to leave, they will give the other tenants and the landlord/lady 30 days written notice. In order to <text:s/>be acceptable, written notice must be provided to all parties no later than the fi rst day of the last month of residency. In <text:s/>addition, the person moving will pay his/her rent before he/she leaves for the entire 30 day notice period, even if he/she <text:s/>leaves sooner. The exception will be if the residents have signed a lease for a specifi ed period of time. A 30 day notice <text:s/>will not release the leaving resident from his/her legal responsibilities to the landlord/lady or the other residents. </text:span></text:p>
      <text:p text:style-name="P10"><text:span text:style-name="T3">III. Overnight Guests: </text:span></text:p>
      <text:p text:style-name="P8"><text:span text:style-name="T2">No person(s) will be invited or allowed to stay overnight (or longer) without permission of all residents. </text:span></text:p>
      <text:p text:style-name="P10"><text:span text:style-name="T3">IV. Who Gets the Apartment: </text:span></text:p>
      <text:p text:style-name="P15"><text:span text:style-name="T2">If, at the end of the lease period, the roommates do not wish to continue to live together but both/all wish to remain in the <text:s/>above-named residence, a third party will be mutually agreed upon to draw the name of the roommate who will retain the <text:s/>right of sole occupancy. The person(s) who lose(s) will vacate the apartment within 30 days. </text:span></text:p>
      <text:p text:style-name="P16"><text:span text:style-name="T3">V. Late Fees: <text:s/></text:span></text:p>
      <text:p text:style-name="P18"><text:span text:style-name="T2">If any of the tenants cannot pay their portion of the rent on the date it is due, the tenant who cannot pay or pays late will be <text:s/>responsible for any late charges accrued and consequences of a contractual landlord’s lien, if exercised. </text:span></text:p>
      <text:p text:style-name="P16"><text:span text:style-name="T3">VI. Security Deposit: </text:span></text:p>
      <text:p text:style-name="P19"><text:span text:style-name="T2">Each resident will pay $________ for the security deposit. Each resident will be responsible for damage done by them, <text:s/>their guests and family. If damage exceeds the amount of resident’s security deposit and money is deducted from other <text:s/>resident’s security deposit(s) by the landlord, the responsible resident will repay the amount deducted to the other resi dents within 30 days of the date of deduction. </text:span></text:p>
      <text:p text:style-name="P16"><text:span text:style-name="T3">VII. Property Division: </text:span></text:p>
      <text:p text:style-name="P20"><text:span text:style-name="T2">Property acquired together to furnish the residence will be disposed of by one of the following methods: A. Property will be sold and money divided equally, or </text:span></text:p>
      <text:p text:style-name="P21"><text:span text:style-name="T2">B. Resident will buy out other resident(s). Sales receipts for the property will be kept and buying out price shall not ex ceed original price paid minus 10% for depreciation. </text:span></text:p>
      <text:p text:style-name="P16"><text:span text:style-name="T3">VIII. Other Agreements of Residents: </text:span></text:p>
      <text:p text:style-name="P22"><text:span text:style-name="T3"><text:s/></text:span><text:span text:style-name="T2">_________________________________________________________________________________________________ __________________________________________________________________________________________________ __________________________________________________________________________________________________</text:span></text:p>
      <text:p text:style-name="P23"><text:span text:style-name="T3">ANY OF THESE PROVISIONS MAY BE CHANGED BY WRITTEN MUTUAL CONSENT. THIS <text:s/>AGREEMENT WILL BE ATTACHED TO ALL RESIDENT’S COPIES OF THE LEASE CONTRACT. <text:s/>PROVISIONS MAY BE OMITTED BY MARKING OUT AND INITIALLING BY ALL RESIDENTS. <text:s/>THIS AGREEMENT IS ONLY BINDING ON THOSE WHO SIGN IT. </text:span></text:p>
      <text:p text:style-name="P11"><text:span text:style-name="T3">I DO HEREBY CONSENT TO ABIDE BY THIS AGREEMENT. </text:span></text:p>
      <text:p text:style-name="P24"><text:span text:style-name="T2">_________________________________ ______________________________ Name Date </text:span></text:p>
      <text:p text:style-name="P25"><text:span text:style-name="T2">_________________________________ ______________________________ Name Date </text:span></text:p>
      <text:p text:style-name="P25"><text:soft-page-break/><text:span text:style-name="T2">_________________________________ ______________________________ Name Date </text:span></text:p>
      <text:p text:style-name="P12"><text:span text:style-name="T3">WITNESSED BY: (not relatives or roommates) </text:span></text:p>
      <text:p text:style-name="P2"><text:span text:style-name="T2">_____________________________________________ </text:span></text:p>
      <text:p text:style-name="P17"><text:span text:style-name="T2">Print Name </text:span></text:p>
      <text:p text:style-name="P3"><text:span text:style-name="T2">_____________________________________________ </text:span></text:p>
      <text:p text:style-name="P17"><text:span text:style-name="T2">Address </text:span></text:p>
      <text:p text:style-name="P3"><text:span text:style-name="T2">_____________________________________________ <text:s/></text:span></text:p>
      <text:p text:style-name="P26"><text:span text:style-name="T2">City/ state/zip code </text:span></text:p>
      <text:p text:style-name="P4"><text:span text:style-name="T2">________________________________ _______________________ </text:span></text:p>
      <text:p text:style-name="P27"><text:span text:style-name="T2">Sign Name 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571in" fo:margin-bottom="0.6646in" fo:margin-left="0.5in" fo:margin-right="0.4618in" style:writing-mode="lr-tb" style:layout-grid-color="#c0c0c0" style:layout-grid-lines="2509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639" meta:character-count="4584" meta:non-whitespace-character-count="3923"/>
    <meta:generator>LibreOfficeDev/6.0.5.2$Linux_X86_64 LibreOffice_project/</meta:generator>
  </office:meta>
</office:document-meta>
</file>