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571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43in" fo:margin-right="0in" fo:margin-top="0.3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43in" fo:margin-right="0in" fo:margin-top="0.1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71in" fo:margin-right="0in" fo:margin-top="0.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71in" fo:margin-right="0in" fo:margin-top="0.05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71in" fo:margin-right="0in" fo:margin-top="0.3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39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39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126in" fo:margin-right="0in" fo:margin-top="0.1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126in" fo:margin-right="0in" fo:margin-top="0.0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5028in" fo:margin-right="0.0409in" fo:margin-top="0in" fo:margin-bottom="0in" loext:contextual-spacing="false" fo:line-height="95%" fo:text-align="start" style:justify-single-word="false" fo:keep-together="auto" fo:orphans="0" fo:widows="0" fo:text-indent="-0.107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16in" fo:margin-right="0.0091in" fo:margin-top="0.1953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118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118in" fo:margin-right="0in" fo:margin-top="0.05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118in" fo:margin-right="0in" fo:margin-top="0.0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118in" fo:margin-right="0in" fo:margin-top="0.0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71in" fo:margin-right="0in" fo:margin-top="0in" fo:margin-bottom="0in" loext:contextual-spacing="false" fo:line-height="95%" fo:text-align="start" style:justify-single-word="false" fo:keep-together="auto" fo:orphans="0" fo:widows="0" fo:text-indent="0.3862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3909in" fo:margin-right="0.1362in" fo:margin-top="0in" fo:margin-bottom="0in" loext:contextual-spacing="false" fo:line-height="95%" fo:text-align="start" style:justify-single-word="false" fo:keep-together="auto" fo:orphans="0" fo:widows="0" fo:text-indent="-0.3819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3929in" fo:margin-right="0.2193in" fo:margin-top="0.1957in" fo:margin-bottom="0in" loext:contextual-spacing="false" fo:line-height="95%" fo:text-align="start" style:justify-single-word="false" fo:keep-together="auto" fo:orphans="0" fo:widows="0" fo:text-indent="-0.3882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098in" fo:margin-right="0.1744in" fo:margin-top="0.1957in" fo:margin-bottom="0in" loext:contextual-spacing="false" fo:line-height="9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3898in" fo:margin-right="0.248in" fo:margin-top="0.1957in" fo:margin-bottom="0in" loext:contextual-spacing="false" fo:line-height="95%" fo:text-align="start" style:justify-single-word="false" fo:keep-together="auto" fo:orphans="0" fo:widows="0" fo:text-indent="-0.3807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3909in" fo:margin-right="0.1138in" fo:margin-top="0.1953in" fo:margin-bottom="0in" loext:contextual-spacing="false" fo:line-height="95%" fo:text-align="start" style:justify-single-word="false" fo:keep-together="auto" fo:orphans="0" fo:widows="0" fo:text-indent="-0.3827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3898in" fo:margin-right="0.1717in" fo:margin-top="0.0035in" fo:margin-bottom="0in" loext:contextual-spacing="false" fo:line-height="95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3957in" fo:margin-right="0.1374in" fo:margin-top="0in" fo:margin-bottom="0in" loext:contextual-spacing="false" fo:line-height="95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3898in" fo:margin-right="0.1425in" fo:margin-top="0.1953in" fo:margin-bottom="0in" loext:contextual-spacing="false" fo:line-height="95%" fo:text-align="start" style:justify-single-word="false" fo:keep-together="auto" fo:orphans="0" fo:widows="0" fo:text-indent="-0.378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7827in" fo:margin-right="0.4972in" fo:margin-top="0.0043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7827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209in" fo:margin-right="0.3535in" fo:margin-top="0.1882in" fo:margin-bottom="0in" loext:contextual-spacing="false" fo:line-height="95%" fo:text-align="start" style:justify-single-word="false" fo:keep-together="auto" fo:orphans="0" fo:widows="0" fo:text-indent="-0.0209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083in" fo:margin-right="1.3492in" fo:margin-top="0.3799in" fo:margin-bottom="0in" loext:contextual-spacing="false" fo:line-height="287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083in" fo:margin-right="0in" fo:margin-top="0.06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083in" fo:margin-right="0in" fo:margin-top="0.3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075in" fo:margin-right="0in" fo:margin-top="0.3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solid" style:text-underline-width="auto" style:text-underline-color="font-color" fo:font-weight="bold" style:font-name-asian="Times1" style:font-size-asian="12pt" style:font-style-asian="normal" style:font-weight-asian="bold" style:font-name-complex="Times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solid" style:text-underline-width="auto" style:text-underline-color="font-color" fo:font-weight="normal" style:font-name-asian="Times1" style:font-size-asian="12pt" style:font-style-asian="normal" style:font-weight-asian="normal" style:font-name-complex="Times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ID PROPOSAL FORM</text:span><text:span text:style-name="T3"> </text:span></text:p>
      <text:p text:style-name="P1"><text:span text:style-name="T4">BID SUBMITTED BY: </text:span></text:p>
      <text:p text:style-name="P3"><text:span text:style-name="T4">(Contractor’s Company Name) </text:span></text:p>
      <text:p text:style-name="P5"><text:span text:style-name="T4">Request for Proposals No. 15-013 </text:span></text:p>
      <text:p text:style-name="P6"><text:span text:style-name="T4">Paving and Site Improvements 2015 </text:span></text:p>
      <text:p text:style-name="P6"><text:span text:style-name="T4">Brownsville Housing Authority </text:span></text:p>
      <text:p text:style-name="P8"><text:span text:style-name="T4">2606 Boca Chica Blvd. </text:span></text:p>
      <text:p text:style-name="P6"><text:span text:style-name="T4">Brownsville, Texas 78521 </text:span></text:p>
      <text:p text:style-name="P9"><text:span text:style-name="T4">To: Mr. Oscar Atkinson, Procurement Officer </text:span></text:p>
      <text:p text:style-name="P12"><text:span text:style-name="T4">Housing Authority of the City of Brownsville </text:span></text:p>
      <text:p text:style-name="P13"><text:span text:style-name="T4">2606 Boca Chica </text:span></text:p>
      <text:p text:style-name="P12"><text:span text:style-name="T4">Brownsville, Texas 78521 </text:span></text:p>
      <text:p text:style-name="P14"><text:span text:style-name="T3">1. BASE BID </text:span></text:p>
      <text:p text:style-name="P16"><text:span text:style-name="T4">The undersigned, having familiarized (himself) (themselves) with the local <text:s/>conditions affecting the cost of the work, and with the specifications (including <text:s/>Invitation for Bids, Instructions to Bidders, this bid form, the form of Bid Bond, <text:s/>the form of Non-Collusive Affidavit, the Form of Contract, and the form of <text:s/>Performance and Payment Bond or Bonds, the General Conditions, the Special <text:s/>Conditions, and the General Scope of the Work, the Technical Specifications and <text:s/>the Drawings and any Addendum, if any thereto, as prepared by Mata-Garcia <text:s/>Architects, LLP, hereby propose to furnish all labor, materials, equipment and <text:s/>services required to construct and complete all work as called for on the Contract <text:s/>Documents. </text:span></text:p>
      <text:p text:style-name="P17"><text:span text:style-name="T4">TOTAL BASE BID - For all labor, materials, equipment and services required for <text:s/>complete installation of all components as called for on plans and specifications, the base <text:s/>bid sum of: </text:span></text:p>
      <text:p text:style-name="P18"><text:span text:style-name="T4">Site 1: Citrus Garden Apartments </text:span><text:span text:style-name="T2">$</text:span><text:span text:style-name="T4"> </text:span></text:p>
      <text:p text:style-name="P19"><text:span text:style-name="T4">Site 2: Las Brisas Apartments </text:span><text:span text:style-name="T2">$</text:span><text:span text:style-name="T4"> </text:span></text:p>
      <text:p text:style-name="P20"><text:span text:style-name="T4">Site 3: Sunset Terrace Apartments </text:span><text:span text:style-name="T2">$</text:span><text:span text:style-name="T4"> </text:span></text:p>
      <text:p text:style-name="P21"><text:span text:style-name="T4">Site 4: Rose Garden Apartments </text:span><text:span text:style-name="T2">$</text:span><text:span text:style-name="T4"> </text:span></text:p>
      <text:p text:style-name="P20"><text:span text:style-name="T4">Site 5: Linda Vista Apartments </text:span><text:span text:style-name="T2">$</text:span><text:span text:style-name="T4"> </text:span></text:p>
      <text:p text:style-name="P10"><text:span text:style-name="T4">Total </text:span><text:span text:style-name="T2">$</text:span><text:span text:style-name="T4"> </text:span></text:p>
      <text:p text:style-name="P15"><text:span text:style-name="T3">1. BID TIME </text:span></text:p>
      <text:p text:style-name="P22"><text:span text:style-name="T4">Bidder agrees to complete the work in days and agrees that there will be <text:s/>liquidated damages of $150.00 per day for each day after through completion.</text:span></text:p>
      <text:p text:style-name="P23"><text:span text:style-name="T4">3. In submitting this bid, it is understood that the right is reserved by the Owner <text:s/>to reject any and all bids. If written notice of the acceptance of this bid is mailed, <text:s/>telegraphed or delivered to the undersigned within 5 days after the opening <text:s/>thereof, or at any time thereafter before this bid is withdrawn, the undersigned <text:s/>agrees to execute and deliver a contract in the prescribed form and furnish the <text:s/>required bond within ten (10) days after the contract is presented to him for <text:s/>signature. </text:span></text:p>
      <text:p text:style-name="P24"><text:span text:style-name="T4">4. Security in the sum of Dollars ($ ), (equal to five percent of bid sum), in the form of </text:span><text:span text:style-name="T2">Bid Bond or Bank Check</text:span><text:span text:style-name="T4"> is submitted herewith in accordance with the Specifications based on full Base <text:s/>Bid. </text:span></text:p>
      <text:p text:style-name="P25"><text:soft-page-break/><text:span text:style-name="T4">5. Attached hereto is an affidavit in proof that the undersigned has not entered into <text:s/>any collusion with any person in respect to this proposal or any other proposal or <text:s/>the submitting of proposals for the contract for which this proposal is submitted. </text:span></text:p>
      <text:p text:style-name="P26"><text:span text:style-name="T4">6. The bidder represents that he ( ) has, ( ) has not, participated in a previous <text:s/>contract or subcontract subject to the equal opportunity clause prescribed by <text:s/>Executive Orders 10925,11114, or 11246, or the Secretary of Labor; and that <text:s/>representations indicating submission of required compliance reports, signed by <text:s/>proposed subcontractors, will be obtained prior to subcontract awards. (The <text:s/>above representation need not be submitted in connection with contracts or <text:s/>subcontracts which are exempt from the clause.) </text:span></text:p>
      <text:p text:style-name="P27"><text:span text:style-name="T4">7. Certification of Non-segregated facilities. By signing this bid, the bidder certifies <text:s/>that he does not maintain or provide for his employees any segregated facilities at <text:s/>any of his establishments, and that he does not permit his employees to perform <text:s/>their services at any location , under his control, where segregated facilities are <text:s/>maintained. The bidder agrees that a breach of this certification is a violation of <text:s/>the Equal Opportunity Clause in this contract. As used in this certification, the <text:s/>term "Segregated facilities" means any waiting rooms, work areas, rest rooms, <text:s/>and wash rooms, restaurants and other eating areas, time clocks, locker rooms, <text:s/>and other storage or dressing areas, parking lots, drinking fountains, recreation or <text:s/>entertainment areas, transportation, and housing facilities provide for employees <text:s/>which are segregated by explicit directive or are in fact segregated on the basis of <text:s/>race, color, religion, or national origin, because of habit, local custom, or <text:s/>otherwise. </text:span></text:p>
      <text:p text:style-name="P28"><text:span text:style-name="T4">He further agrees that (except where he has obtained identical certifications from <text:s/>proposed subcontractors for specific time periods) he will obtain certifications <text:s/>from proposed subcontractors prior to the award of subcontracts exceeding </text:span></text:p>
      <text:p text:style-name="P29"><text:span text:style-name="T4">$10,000.00 which are not exempt from the provisions of the Equal Opportunity <text:s/>Clause; that he will retain such certifications in his files, and that he will forward <text:s/>a notice this subcontractors as provided in the Instruction To Bidders. </text:span></text:p>
      <text:p text:style-name="P30"><text:span text:style-name="T4">8. Contractor acknowledges that the following completed forms accompany this bid <text:s/>proposal: </text:span></text:p>
      <text:p text:style-name="P31"><text:span text:style-name="T4">Representations, Certifications, and other Statements of Bidders, form <text:s/>HUD-5369-A </text:span></text:p>
      <text:p text:style-name="P32"><text:span text:style-name="T4">Form of Bid Bond </text:span></text:p>
      <text:p text:style-name="P33"><text:span text:style-name="T4">NOTE: The penalty for making false statements in offers is prescribed in 18 U.S.C. <text:s/>1001. </text:span></text:p>
      <text:p text:style-name="P7"><text:span text:style-name="T4">Receipt is acknowledged of the following addendum: </text:span></text:p>
      <text:p text:style-name="P4"><text:span text:style-name="T4">No.</text:span><text:span text:style-name="T2"> </text:span><text:span text:style-name="T4">Dated No.</text:span><text:span text:style-name="T2"> </text:span><text:span text:style-name="T4">Dated </text:span></text:p>
      <text:p text:style-name="P4"><text:span text:style-name="T4">No.</text:span><text:span text:style-name="T2"> </text:span><text:span text:style-name="T4">Dated No.</text:span><text:span text:style-name="T2"> </text:span><text:span text:style-name="T4">Dated </text:span></text:p>
      <text:p text:style-name="P4"><text:span text:style-name="T4">No.</text:span><text:span text:style-name="T2"> </text:span><text:span text:style-name="T4">Dated No.</text:span><text:span text:style-name="T2"> </text:span><text:span text:style-name="T4">Dated </text:span></text:p>
      <text:p text:style-name="P34"><text:span text:style-name="T4">Respectfully submitted by: Official Address: (Company name) </text:span></text:p>
      <text:p text:style-name="P35"><text:span text:style-name="T4">(Signature) </text:span></text:p>
      <text:p text:style-name="P36"><text:span text:style-name="T4">(Title) </text:span></text:p>
      <text:p text:style-name="P11"><text:span text:style-name="T4">Telephone Number </text:span></text:p>
      <text:p text:style-name="P37"><text:span text:style-name="T4">e-mail addres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27in" fo:margin-bottom="1.2236in" fo:margin-left="1.248in" fo:margin-right="1.2484in" style:writing-mode="lr-tb" style:layout-grid-color="#c0c0c0" style:layout-grid-lines="223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3" meta:word-count="790" meta:character-count="5072" meta:non-whitespace-character-count="4238"/>
    <meta:generator>LibreOfficeDev/6.0.5.2$Linux_X86_64 LibreOffice_project/</meta:generator>
  </office:meta>
</office:document-meta>
</file>