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625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.1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854in" fo:margin-right="0.4193in" fo:margin-top="0.190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874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335in" fo:margin-right="0.9252in" fo:margin-top="0.1909in" fo:margin-bottom="0in" loext:contextual-spacing="false" fo:line-height="95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335in" fo:margin-right="0.9425in" fo:margin-top="0.1945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854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54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89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89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354in" fo:margin-right="0.439in" fo:margin-top="0.21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445in" fo:margin-right="0.1736in" fo:margin-top="0.2165in" fo:margin-bottom="0in" loext:contextual-spacing="false" fo:line-height="98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457in" fo:margin-right="0.1189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39in" fo:margin-right="0.1516in" fo:margin-top="0.2189in" fo:margin-bottom="0in" loext:contextual-spacing="false" fo:line-height="98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53in" fo:margin-right="0.3035in" fo:margin-top="0.1925in" fo:margin-bottom="0in" loext:contextual-spacing="false" fo:line-height="95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457in" fo:margin-right="0.3165in" fo:margin-top="0.211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465in" fo:margin-right="0.4429in" fo:margin-top="0.0209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65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965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27in" fo:margin-right="0in" fo:margin-top="0.8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.0827in" fo:margin-right="0in" fo:margin-top="2.6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.0827in" fo:margin-right="0in" fo:margin-top="3.4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398in" fo:margin-right="0.0689in" fo:margin-top="0in" fo:margin-bottom="0in" loext:contextual-spacing="false" fo:line-height="95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465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465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65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35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898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9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354in" fo:margin-right="0.0374in" fo:margin-top="0.1799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429in" fo:margin-right="0.2181in" fo:margin-top="0.2193in" fo:margin-bottom="0in" loext:contextual-spacing="false" fo:line-height="97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854in" fo:margin-right="0.1346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972in" fo:margin-right="0.1661in" fo:margin-top="0.1866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72in" fo:margin-right="0.1835in" fo:margin-top="0.1953in" fo:margin-bottom="0in" loext:contextual-spacing="false" fo:line-height="9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854in" fo:margin-right="0.1516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909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854in" fo:margin-right="0.172in" fo:margin-top="0.378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854in" fo:margin-right="0.0563in" fo:margin-top="0.198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0846in" fo:margin-top="0.1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OAT BILL OF SALE </text:span></text:p>
      <text:p text:style-name="P4"><text:span text:style-name="T2">1. </text:span><text:span text:style-name="T4">LOCATION OF SALE</text:span><text:span text:style-name="T2">. </text:span></text:p>
      <text:p text:style-name="P5"><text:span text:style-name="T2">This bill of sale was created on the ____ day of ________________, 20____ in the <text:s/>County of _________________________, State of _________________________. </text:span></text:p>
      <text:p text:style-name="P6"><text:span text:style-name="T2">2. </text:span><text:span text:style-name="T4">THE PARTIES</text:span><text:span text:style-name="T2">. </text:span></text:p>
      <text:p text:style-name="P7"><text:span text:style-name="T3">Buyer’s Name</text:span><text:span text:style-name="T2">: _________________________ with a mailing address of _________________________ ("Buyer"). </text:span></text:p>
      <text:p text:style-name="P8"><text:span text:style-name="T3">Seller’s Name</text:span><text:span text:style-name="T2">: _________________________ with a mailing address of _________________________ ("Seller"). </text:span></text:p>
      <text:p text:style-name="P9"><text:span text:style-name="T2">The Buyer and Seller hereby agree as follows: </text:span></text:p>
      <text:p text:style-name="P11"><text:span text:style-name="T2">3. </text:span><text:span text:style-name="T4">THE EXCHANGE</text:span><text:span text:style-name="T2">. (check one) </text:span></text:p>
      <text:p text:style-name="P13"><text:span text:style-name="T2">☐ - </text:span><text:span text:style-name="T3">Cash Payment</text:span><text:span text:style-name="T2">. The Buyer agrees to pay $_______________ (US Dollars) <text:s/>to the Seller. </text:span></text:p>
      <text:p text:style-name="P14"><text:span text:style-name="T2">☐ - </text:span><text:span text:style-name="T3">Trade-in</text:span><text:span text:style-name="T2">. The Buyer agrees to pay $_______________ (US Dollars) and trade in their boat described as (trade-in boat): <text:s/></text:span></text:p>
      <text:p text:style-name="P15"><text:span text:style-name="T2">Make: __________ Year: __________ Title Number: ________________ Hull ID Number: ______________________ Odometer: ________________ (hours) </text:span></text:p>
      <text:p text:style-name="P16"><text:span text:style-name="T2">☐ - </text:span><text:span text:style-name="T3">Gift</text:span><text:span text:style-name="T2">. The Seller is giving the boat as a gift to the Buyer. The value of the boat is <text:s/>$_______________ (US Dollars). </text:span></text:p>
      <text:p text:style-name="P17"><text:span text:style-name="T2">The above-checked selection is in exchange for the possession and ownership of the Boat described in Section 4. </text:span></text:p>
      <text:p text:style-name="P6"><text:span text:style-name="T2">4. </text:span><text:span text:style-name="T4">THE BOAT</text:span><text:span text:style-name="T2">. (check all that apply) </text:span></text:p>
      <text:p text:style-name="P18"><text:span text:style-name="T2">☐ - </text:span><text:span text:style-name="T3">Boat. </text:span><text:span text:style-name="T2">Make: __________ Year: ______ Title #: ________________ Hull ID #: ______________________ Odometer: ________________ (hours) ☐ - </text:span><text:span text:style-name="T3">Trailer</text:span><text:span text:style-name="T2">. Make: __________ Year: ______ VIN #: ______________________ <text:s/>License Plate #: ______________ </text:span></text:p>
      <text:p text:style-name="P19"><text:span text:style-name="T2">☐ - </text:span><text:span text:style-name="T3">Motor</text:span><text:span text:style-name="T2">. Make: __________ Year: ______ HP: ______ Serial #: __________ ☐ - </text:span><text:span text:style-name="T3">Motor</text:span><text:span text:style-name="T2">. Make: __________ Year: ______ HP: ______ Serial #: __________ </text:span></text:p>
      <text:p text:style-name="P20"><text:span text:style-name="T2">Hereinafter known as the “Boat.”</text:span></text:p>
      <text:p text:style-name="P22"/>
      <text:p text:style-name="P25"><text:span text:style-name="T2">5. </text:span><text:span text:style-name="T4">PURCHASE PRICE</text:span><text:span text:style-name="T2">. The Buyer shall purchase for the agreed-upon value(s): (check <text:s/>all that apply) </text:span></text:p>
      <text:p text:style-name="P26"><text:span text:style-name="T2">☐ - Boat: $______________ <text:s/></text:span></text:p>
      <text:p text:style-name="P27"><text:span text:style-name="T2">☐ - Motor(s): $______________ </text:span></text:p>
      <text:p text:style-name="P28"><text:span text:style-name="T2">☐ - Trailer: $______________ </text:span></text:p>
      <text:p text:style-name="P29"><text:span text:style-name="T3">Total</text:span><text:span text:style-name="T2">: $______________ </text:span></text:p>
      <text:p text:style-name="P21"><text:span text:style-name="T2">Hereinafter known as the “Purchase Price.” </text:span></text:p>
      <text:p text:style-name="P30"><text:span text:style-name="T2">6. </text:span><text:span text:style-name="T4">SALES TAXES</text:span><text:span text:style-name="T2">. Taxes on the Boat are: (check one) </text:span></text:p>
      <text:p text:style-name="P32"><text:soft-page-break/><text:span text:style-name="T2">☐ - </text:span><text:span text:style-name="T3">Included </text:span><text:span text:style-name="T2">in the Purchase Price. All municipal, county, and State taxes in relation <text:s/>to the purchase of the boat, including sales taxes, are included in the purchase <text:s/>price. </text:span></text:p>
      <text:p text:style-name="P33"><text:span text:style-name="T2">☐ - </text:span><text:span text:style-name="T3">NOT included </text:span><text:span text:style-name="T2">in the Purchase Price. All municipal, county, and State taxes in <text:s/>relation to the purchase of the boat, including sales taxes, are NOT included in the <text:s/>purchase price. </text:span></text:p>
      <text:p text:style-name="P12"><text:span text:style-name="T2">7. </text:span><text:span text:style-name="T4">BUYER AND SELLER CONDITIONS</text:span><text:span text:style-name="T2">. </text:span></text:p>
      <text:p text:style-name="P34"><text:span text:style-name="T2">The undersigned Seller affirms that the above information about the boat is accurate to <text:s/>the best of their knowledge. The undersigned Buyer accepts receipt of this bill of sale <text:s/>and understands that the above boat is sold on an “as is, where is” condition with no <text:s/>guarantees or warranties, either expressed or implied. </text:span></text:p>
      <text:p text:style-name="P31"><text:span text:style-name="T2">8. </text:span><text:span text:style-name="T4">AUTHORIZATION</text:span><text:span text:style-name="T2">. </text:span></text:p>
      <text:p text:style-name="P35"><text:span text:style-name="T3">Buyer Signature</text:span><text:span text:style-name="T2">: </text:span><text:span text:style-name="T5">________________________________ </text:span><text:span text:style-name="T2">Date: _________________ Print Name: ________________________________ </text:span></text:p>
      <text:p text:style-name="P36"><text:span text:style-name="T3">Seller Signature</text:span><text:span text:style-name="T2">: </text:span><text:span text:style-name="T5">________________________________ </text:span><text:span text:style-name="T2">Date: _________________ Print Name: ________________________________</text:span></text:p>
      <text:p text:style-name="P23"/>
      <text:p text:style-name="P1"><text:span text:style-name="T1">NOTARY ACKNOWLEDGMENT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7"><text:span text:style-name="T2">A notary public or other officer completing this certificate verifies only the identity of the <text:s/>individual who signed the document to which this certificate is attached, and not the <text:s/>truthfulness, accuracy, or validity of that document.</text:span></text:p>
          </table:table-cell>
        </table:table-row>
      </table:table>
      <text:p text:style-name="P2"/>
      <text:p text:style-name="P2"/>
      <text:p text:style-name="P38"><text:span text:style-name="T2">State of ______________, </text:span></text:p>
      <text:p text:style-name="P40"><text:span text:style-name="T2">County of ______________, </text:span></text:p>
      <text:p text:style-name="P41"><text:span text:style-name="T2">On ______________, 20____, before me, ____________________________ (insert <text:s/>name and title of the officer), personally appeared ____________________________, <text:s/>who proved to me on the basis of satisfactory evidence to be the person(s) whose <text:s/>name(s) is/are subscribed to the within instrument and acknowledged to me that <text:s/>he/she/they executed the same in his/her/their authorized capacity(ies), and that by <text:s/>his/her/their signature(s) on the instrument the person(s), or the entity upon behalf of <text:s/>which the person(s) acted, executed the instrument. <text:s/></text:span></text:p>
      <text:p text:style-name="P42"><text:span text:style-name="T2">I certify under PENALTY OF PERJURY under the laws of the State of ______________ <text:s/>that the foregoing paragraph is true and correct. <text:s/></text:span></text:p>
      <text:p text:style-name="P10"><text:span text:style-name="T2">WITNESS my hand and official seal. <text:s/></text:span></text:p>
      <text:p text:style-name="P39"><text:span text:style-name="T2">Signature </text:span><text:span text:style-name="T5">____________________________</text:span><text:span text:style-name="T6"> </text:span></text:p>
      <text:p text:style-name="P43"><text:span text:style-name="T2">(Seal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854in" fo:margin-bottom="0.5in" fo:margin-left="0.9165in" fo:margin-right="0.9201in" style:writing-mode="lr-tb" style:layout-grid-color="#c0c0c0" style:layout-grid-lines="24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0" meta:word-count="555" meta:character-count="3875" meta:non-whitespace-character-count="3298"/>
    <meta:generator>LibreOfficeDev/6.0.5.2$Linux_X86_64 LibreOffice_project/</meta:generator>
  </office:meta>
</office:document-meta>
</file>