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96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2.0896in"/>
    </style:style>
    <style:style style:name="Table1.C" style:family="table-column">
      <style:table-column-properties style:column-width="0.7979in"/>
    </style:style>
    <style:style style:name="Table1.D" style:family="table-column">
      <style:table-column-properties style:column-width="2.0625in"/>
    </style:style>
    <style:style style:name="Table1.E" style:family="table-column">
      <style:table-column-properties style:column-width="0.8743in"/>
    </style:style>
    <style:style style:name="Table1.F" style:family="table-column">
      <style:table-column-properties style:column-width="1.322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3.2083in" fo:margin-top="0.0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7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78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78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1646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163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152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39in" fo:margin-right="0.0598in" fo:margin-top="0.1799in" fo:margin-bottom="0in" loext:contextual-spacing="false" fo:line-height="97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783in" fo:margin-right="0.0402in" fo:margin-top="0.1835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598in" fo:margin-right="0.1in" fo:margin-top="0.3626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8in" fo:margin-right="1.2055in" fo:margin-top="0.69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827in" fo:margin-right="0.1098in" fo:margin-top="0.173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917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791in" fo:margin-right="0.4909in" fo:margin-top="0.0827in" fo:margin-bottom="0in" loext:contextual-spacing="false" fo:line-height="95%" fo:text-align="start" style:justify-single-word="false" fo:keep-together="auto" fo:orphans="0" fo:widows="0" fo:text-indent="0.512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6pt" fo:font-style="normal" style:text-underline-style="none" fo:font-weight="bold" style:font-name-asian="Arial1" style:font-size-asian="36pt" style:font-style-asian="normal" style:font-weight-asian="bold" style:font-name-complex="Arial1" style:font-size-complex="3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FM009 </text:span></text:p>
      <text:p text:style-name="P5"><text:span text:style-name="T2">EVICTION NOTICE </text:span></text:p>
      <text:p text:style-name="P6"><text:span text:style-name="T3">(N</text:span><text:span text:style-name="T4">OTICE TO </text:span><text:span text:style-name="T3">Q</text:span><text:span text:style-name="T4">UIT</text:span><text:span text:style-name="T3">) 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<text:span text:style-name="T4">Date: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<text:span text:style-name="T4">Tenant:</text:span>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4">Address: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9"><text:span text:style-name="T4">City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4">State/Zip 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/>
      <text:p text:style-name="P10"><text:span text:style-name="T4"><text:s text:c="2"/></text:span></text:p>
      <text:p text:style-name="P11"><text:span text:style-name="T4">YOU HAVE VIOLATED YOUR LEASE WHEN YOU <text:s/></text:span></text:p>
      <text:p text:style-name="P14"><text:span text:style-name="T4">Non payment of rent <text:s/></text:span></text:p>
      <text:p text:style-name="P15"><text:span text:style-name="T4">Damaged the property <text:s/></text:span></text:p>
      <text:p text:style-name="P15"><text:span text:style-name="T4">Moved in new tenants and/or tenants living there that are not on the lease <text:s/></text:span></text:p>
      <text:p text:style-name="P16"><text:span text:style-name="T4">Abandoned the above-referenced address <text:s/></text:span></text:p>
      <text:p text:style-name="P17"><text:span text:style-name="T4">In Section _____ of your lease it states tenant is not to deliberately, or negligently destroy, deface, damage, <text:s/>or remove any part of the property or grounds. In damaging the property, the tenant has breached the <text:s/>lease. <text:s/></text:span></text:p>
      <text:p text:style-name="P18"><text:span text:style-name="T4">In Section _____ of your lease it states the maximum number of people that can occupy the property is ___. <text:s/>Only those people listed in this lease can occupy the stated property. No new tenants can move in without <text:s/>the Landlord’s written approval. In moving new tenants without the Landlord’s permission, you have <text:s/>violated your Lease Agreement. <text:s/></text:span></text:p>
      <text:p text:style-name="P19"><text:span text:style-name="T4">If you do not leave the leased premises and give possession of the leased premises to the landlord within <text:s/>15 days, landlord will begin a lawsuit in court to have you removed from the leased premises. <text:s/></text:span></text:p>
      <text:p text:style-name="P12"><text:span text:style-name="T4"><text:s text:c="2"/></text:span></text:p>
      <text:p text:style-name="P20"><text:span text:style-name="T4"><text:s/></text:span><text:span text:style-name="T5">_______________________________ <text:s text:c="2"/></text:span><text:span text:style-name="T4">Landlord Signature <text:s/></text:span></text:p>
      <text:p text:style-name="P21"><text:span text:style-name="T5">--------------------------------------------------------------------------------------------------------------------------------------------------------- -------- <text:s/></text:span></text:p>
      <text:p text:style-name="P13"><text:span text:style-name="T5"><text:s/></text:span><text:span text:style-name="T4">POSTED BY: <text:s/></text:span></text:p>
      <text:p text:style-name="P22"><text:span text:style-name="T7">⑨ </text:span><text:span text:style-name="T5">delivering a copy of notice to the named tenant. </text:span></text:p>
      <text:p text:style-name="P23"><text:span text:style-name="T7">⑨ </text:span><text:span text:style-name="T5">posting a copy of the notice on the main door of the property, no one actually being present </text:span><text:span text:style-name="T8">at the <text:s/>residence. </text:span></text:p>
      <text:p text:style-name="P11"><text:span text:style-name="T8"><text:s text:c="2"/></text:span></text:p>
      <text:p text:style-name="P24"><text:span text:style-name="T9">LAFM009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425in" fo:margin-bottom="1.9673in" fo:margin-left="0.2311in" fo:margin-right="0.3071in" style:writing-mode="lr-tb" style:layout-grid-color="#c0c0c0" style:layout-grid-lines="225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5" meta:word-count="213" meta:character-count="1460" meta:non-whitespace-character-count="1219"/>
    <meta:generator>LibreOfficeDev/6.0.5.2$Linux_X86_64 LibreOffice_project/</meta:generator>
  </office:meta>
</office:document-meta>
</file>