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fo:font-size="9pt" style:font-size-asian="9pt"/>
    </style:style>
    <style:style style:name="P4" style:family="paragraph" style:parent-style-name="Text_20_body">
      <style:paragraph-properties fo:margin-top="0.002in" fo:margin-bottom="0in" loext:contextual-spacing="false"/>
      <style:text-properties style:font-name="Times New Roman" fo:font-size="10.5pt" style:font-size-asian="10.5pt"/>
    </style:style>
    <style:style style:name="P5" style:family="paragraph" style:parent-style-name="Text_20_body">
      <style:paragraph-properties fo:margin-top="0.002in" fo:margin-bottom="0in" loext:contextual-spacing="false"/>
      <style:text-properties style:font-name="Times New Roman" fo:font-size="8pt" style:font-size-asian="8pt"/>
    </style:style>
    <style:style style:name="P6" style:family="paragraph" style:parent-style-name="Text_20_body">
      <style:paragraph-properties fo:margin-top="0.002in" fo:margin-bottom="0in" loext:contextual-spacing="false"/>
      <style:text-properties fo:font-size="10.5pt" style:font-size-asian="10.5pt"/>
    </style:style>
    <style:style style:name="P7" style:family="paragraph" style:parent-style-name="Text_20_body">
      <style:paragraph-properties fo:margin-top="0.0047in" fo:margin-bottom="0in" loext:contextual-spacing="false"/>
      <style:text-properties fo:font-size="11pt" style:font-size-asian="11pt"/>
    </style:style>
    <style:style style:name="P8" style:family="paragraph" style:parent-style-name="Text_20_body">
      <style:paragraph-properties fo:margin-left="0.1in" fo:margin-right="0in" fo:text-indent="0in" style:auto-text-indent="false"/>
    </style:style>
    <style:style style:name="P9" style:family="paragraph" style:parent-style-name="Text_20_body">
      <style:paragraph-properties fo:margin-left="0.1in" fo:margin-right="0in" fo:text-indent="0in" style:auto-text-indent="false">
        <style:tab-stops>
          <style:tab-stop style:position="1.8429in"/>
          <style:tab-stop style:position="2.0972in"/>
          <style:tab-stop style:position="2.4839in"/>
        </style:tab-stops>
      </style:paragraph-properties>
    </style:style>
    <style:style style:name="P10" style:family="paragraph" style:parent-style-name="Text_20_body">
      <style:paragraph-properties fo:margin-left="0.1in" fo:margin-right="0in" fo:text-indent="0in" style:auto-text-indent="false">
        <style:tab-stops>
          <style:tab-stop style:position="6.4283in"/>
        </style:tab-stops>
      </style:paragraph-properties>
    </style:style>
    <style:style style:name="P11" style:family="paragraph" style:parent-style-name="Text_20_body">
      <style:paragraph-properties fo:margin-left="0.1in" fo:margin-right="0in" fo:text-indent="0in" style:auto-text-indent="false">
        <style:tab-stops>
          <style:tab-stop style:position="6.3736in"/>
        </style:tab-stops>
      </style:paragraph-properties>
    </style:style>
    <style:style style:name="P12" style:family="paragraph" style:parent-style-name="Text_20_body">
      <style:paragraph-properties fo:margin-left="0.1in" fo:margin-right="0in" fo:margin-top="0.0472in" fo:margin-bottom="0in" loext:contextual-spacing="false" fo:text-indent="0in" style:auto-text-indent="false">
        <style:tab-stops>
          <style:tab-stop style:position="6.4075in"/>
        </style:tab-stops>
      </style:paragraph-properties>
    </style:style>
    <style:style style:name="P13" style:family="paragraph" style:parent-style-name="Text_20_body">
      <style:paragraph-properties fo:margin-left="0.1in" fo:margin-right="0in" fo:margin-top="0.0465in" fo:margin-bottom="0in" loext:contextual-spacing="false" fo:text-indent="0in" style:auto-text-indent="false"/>
    </style:style>
    <style:style style:name="P14" style:family="paragraph" style:parent-style-name="Text_20_body">
      <style:paragraph-properties fo:margin-left="0.1in" fo:margin-right="0in" fo:margin-top="0.0465in" fo:margin-bottom="0in" loext:contextual-spacing="false" fo:text-indent="0in" style:auto-text-indent="false">
        <style:tab-stops>
          <style:tab-stop style:position="3.0866in"/>
          <style:tab-stop style:position="4.4091in"/>
          <style:tab-stop style:position="6.3925in"/>
        </style:tab-stops>
      </style:paragraph-properties>
    </style:style>
    <style:style style:name="P15" style:family="paragraph" style:parent-style-name="Text_20_body">
      <style:paragraph-properties fo:margin-left="0.1in" fo:margin-right="0in" fo:margin-top="0.0465in" fo:margin-bottom="0in" loext:contextual-spacing="false" fo:text-indent="0in" style:auto-text-indent="false">
        <style:tab-stops>
          <style:tab-stop style:position="5.2126in"/>
          <style:tab-stop style:position="5.9937in"/>
          <style:tab-stop style:position="6.4098in"/>
        </style:tab-stops>
      </style:paragraph-properties>
    </style:style>
    <style:style style:name="P16" style:family="paragraph" style:parent-style-name="Text_20_body">
      <style:paragraph-properties fo:margin-left="0.1in" fo:margin-right="0in" fo:margin-top="0.0465in" fo:margin-bottom="0in" loext:contextual-spacing="false" fo:text-indent="0in" style:auto-text-indent="false">
        <style:tab-stops>
          <style:tab-stop style:position="5.1783in"/>
          <style:tab-stop style:position="5.7055in"/>
          <style:tab-stop style:position="5.9598in"/>
          <style:tab-stop style:position="6.3736in"/>
        </style:tab-stops>
      </style:paragraph-properties>
    </style:style>
    <style:style style:name="P17" style:family="paragraph" style:parent-style-name="Text_20_body">
      <style:paragraph-properties fo:margin-top="0.0043in" fo:margin-bottom="0in" loext:contextual-spacing="false"/>
      <style:text-properties fo:font-size="10.5pt" style:font-size-asian="10.5pt"/>
    </style:style>
    <style:style style:name="P18" style:family="paragraph" style:parent-style-name="Text_20_body">
      <style:paragraph-properties fo:margin-top="0.0071in" fo:margin-bottom="0in" loext:contextual-spacing="false"/>
      <style:text-properties style:font-name="Times New Roman" fo:font-size="7.5pt" style:font-size-asian="7.5pt"/>
    </style:style>
    <style:style style:name="P19" style:family="paragraph" style:parent-style-name="Text_20_body">
      <style:paragraph-properties fo:margin-top="0.0071in" fo:margin-bottom="0in" loext:contextual-spacing="false"/>
      <style:text-properties fo:font-size="14.5pt" style:font-size-asian="14.5pt"/>
    </style:style>
    <style:style style:name="P20" style:family="paragraph" style:parent-style-name="Text_20_body">
      <style:paragraph-properties fo:margin-top="0.0055in" fo:margin-bottom="0in" loext:contextual-spacing="false"/>
      <style:text-properties style:font-name="Times New Roman" fo:font-size="7.5pt" style:font-size-asian="7.5pt"/>
    </style:style>
    <style:style style:name="P21" style:family="paragraph" style:parent-style-name="Text_20_body">
      <style:paragraph-properties fo:margin-top="0.0055in" fo:margin-bottom="0in" loext:contextual-spacing="false"/>
      <style:text-properties fo:font-size="10.5pt" style:font-size-asian="10.5pt"/>
    </style:style>
    <style:style style:name="P22" style:family="paragraph" style:parent-style-name="Text_20_body">
      <style:paragraph-properties fo:margin-top="0.0055in" fo:margin-bottom="0in" loext:contextual-spacing="false"/>
      <style:text-properties fo:font-size="8pt" style:font-size-asian="8pt"/>
    </style:style>
    <style:style style:name="P23" style:family="paragraph" style:parent-style-name="Text_20_body">
      <style:paragraph-properties fo:margin-top="0.0075in" fo:margin-bottom="0in" loext:contextual-spacing="false"/>
      <style:text-properties style:font-name="Times New Roman" fo:font-size="11pt" style:font-size-asian="11pt"/>
    </style:style>
    <style:style style:name="P24" style:family="paragraph" style:parent-style-name="Text_20_body">
      <style:paragraph-properties fo:margin-top="0.0016in" fo:margin-bottom="0in" loext:contextual-spacing="false"/>
      <style:text-properties style:font-name="Times New Roman" fo:font-size="4.5pt" style:font-size-asian="4.5pt"/>
    </style:style>
    <style:style style:name="P25" style:family="paragraph" style:parent-style-name="Text_20_body">
      <style:paragraph-properties fo:margin-left="0.1in" fo:margin-right="0.2126in" fo:margin-top="0.0008in" fo:margin-bottom="0in" loext:contextual-spacing="false" fo:line-height="125%" fo:text-indent="-0.0008in" style:auto-text-indent="false">
        <style:tab-stops>
          <style:tab-stop style:position="5.4398in"/>
        </style:tab-stops>
      </style:paragraph-properties>
    </style:style>
    <style:style style:name="P26" style:family="paragraph" style:parent-style-name="Text_20_body">
      <style:paragraph-properties fo:margin-left="0.1in" fo:margin-right="0.1311in" fo:line-height="125%" fo:text-indent="0in" style:auto-text-indent="false"/>
    </style:style>
    <style:style style:name="P27" style:family="paragraph" style:parent-style-name="Text_20_body">
      <style:paragraph-properties fo:margin-left="0.1in" fo:margin-right="0.0626in" fo:line-height="126%" fo:text-indent="0in" style:auto-text-indent="false"/>
    </style:style>
    <style:style style:name="P28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29" style:family="paragraph">
      <loext:graphic-properties draw:fill="solid" draw:fill-color="#000000"/>
      <style:paragraph-properties fo:text-align="center"/>
    </style:style>
    <style:style style:name="T1" style:family="text">
      <style:text-properties fo:letter-spacing="-0.0236in"/>
    </style:style>
    <style:style style:name="T2" style:family="text">
      <style:text-properties fo:letter-spacing="-0.022in"/>
    </style:style>
    <style:style style:name="T3" style:family="text">
      <style:text-properties fo:letter-spacing="-0.0228in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text-scale="110%"/>
    </style:style>
    <style:style style:name="T6" style:family="text">
      <style:text-properties style:text-underline-style="solid" style:text-underline-width="auto" style:text-underline-color="font-color" style:text-scale="82%"/>
    </style:style>
    <style:style style:name="T7" style:family="text">
      <style:text-properties style:text-underline-style="solid" style:text-underline-width="auto" style:text-underline-color="font-color" style:text-scale="95%"/>
    </style:style>
    <style:style style:name="T8" style:family="text">
      <style:text-properties style:text-underline-style="solid" style:text-underline-width="auto" style:text-underline-color="font-color" style:text-scale="105%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text-underline-style="solid" style:text-underline-width="auto" style:text-underline-color="font-color"/>
    </style:style>
    <style:style style:name="T11" style:family="text">
      <style:text-properties style:font-name="Times New Roman" style:text-underline-style="solid" style:text-underline-width="auto" style:text-underline-color="font-color" style:text-scale="110%"/>
    </style:style>
    <style:style style:name="T12" style:family="text">
      <style:text-properties style:font-name="Times New Roman" style:text-underline-style="solid" style:text-underline-width="auto" style:text-underline-color="font-color" style:text-scale="95%"/>
    </style:style>
    <style:style style:name="T13" style:family="text">
      <style:text-properties style:font-name="Times New Roman" style:text-underline-style="solid" style:text-underline-width="auto" style:text-underline-color="font-color" style:text-scale="105%"/>
    </style:style>
    <style:style style:name="T14" style:family="text">
      <style:text-properties style:font-name="Times New Roman" fo:letter-spacing="-0.0016in"/>
    </style:style>
    <style:style style:name="T15" style:family="text">
      <style:text-properties style:text-scale="110%"/>
    </style:style>
    <style:style style:name="T16" style:family="text">
      <style:text-properties style:text-scale="105%"/>
    </style:style>
    <style:style style:name="T17" style:family="text">
      <style:text-properties fo:letter-spacing="-0.0071in" style:text-scale="105%"/>
    </style:style>
    <style:style style:name="T18" style:family="text">
      <style:text-properties fo:letter-spacing="-0.0071in" style:text-scale="90%"/>
    </style:style>
    <style:style style:name="T19" style:family="text">
      <style:text-properties style:text-scale="95%"/>
    </style:style>
    <style:style style:name="T20" style:family="text">
      <style:text-properties fo:letter-spacing="-0.0161in"/>
    </style:style>
    <style:style style:name="T21" style:family="text">
      <style:text-properties fo:letter-spacing="-0.0161in" style:text-scale="95%"/>
    </style:style>
    <style:style style:name="T22" style:family="text">
      <style:text-properties style:text-scale="90%"/>
    </style:style>
    <style:style style:name="T23" style:family="text">
      <style:text-properties fo:letter-spacing="0.0016in" style:text-scale="90%"/>
    </style:style>
    <style:style style:name="T24" style:family="text">
      <style:text-properties fo:letter-spacing="-0.0217in"/>
    </style:style>
    <style:style style:name="T25" style:family="text">
      <style:text-properties fo:letter-spacing="-0.0217in" style:text-scale="95%"/>
    </style:style>
    <style:style style:name="T26" style:family="text">
      <style:text-properties fo:letter-spacing="-0.0209in"/>
    </style:style>
    <style:style style:name="T27" style:family="text">
      <style:text-properties fo:letter-spacing="-0.0209in" style:text-scale="95%"/>
    </style:style>
    <style:style style:name="T28" style:family="text">
      <style:text-properties fo:letter-spacing="-0.0252in"/>
    </style:style>
    <style:style style:name="T29" style:family="text">
      <style:text-properties fo:letter-spacing="-0.0244in"/>
    </style:style>
    <style:style style:name="T30" style:family="text">
      <style:text-properties fo:letter-spacing="-0.0201in"/>
    </style:style>
    <style:style style:name="T31" style:family="text">
      <style:text-properties fo:letter-spacing="-0.0193in"/>
    </style:style>
    <style:style style:name="T32" style:family="text">
      <style:text-properties fo:letter-spacing="-0.0165in"/>
    </style:style>
    <style:style style:name="T33" style:family="text">
      <style:text-properties fo:letter-spacing="-0.0154in"/>
    </style:style>
    <style:style style:name="T34" style:family="text">
      <style:text-properties fo:letter-spacing="-0.0063in"/>
    </style:style>
    <style:style style:name="T35" style:family="text">
      <style:text-properties fo:letter-spacing="-0.0146in"/>
    </style:style>
    <style:style style:name="T36" style:family="text">
      <style:text-properties fo:letter-spacing="-0.0146in" style:text-scale="95%"/>
    </style:style>
    <style:style style:name="T37" style:family="text">
      <style:text-properties fo:letter-spacing="-0.0083in"/>
    </style:style>
    <style:style style:name="T38" style:family="text">
      <style:text-properties fo:letter-spacing="-0.0091in"/>
    </style:style>
    <style:style style:name="T39" style:family="text">
      <style:text-properties fo:letter-spacing="-0.0075in"/>
    </style:style>
    <style:style style:name="T40" style:family="text">
      <style:text-properties fo:letter-spacing="-0.0126in" style:text-scale="95%"/>
    </style:style>
    <style:style style:name="T41" style:family="text">
      <style:text-properties fo:letter-spacing="-0.0126in" style:text-scale="105%"/>
    </style:style>
    <style:style style:name="T42" style:family="text">
      <style:text-properties fo:letter-spacing="-0.0098in"/>
    </style:style>
    <style:style style:name="T43" style:family="text">
      <style:text-properties fo:letter-spacing="-0.0098in" style:text-scale="95%"/>
    </style:style>
    <style:style style:name="T44" style:family="text">
      <style:text-properties fo:letter-spacing="-0.011in" style:text-scale="95%"/>
    </style:style>
    <style:style style:name="T45" style:family="text">
      <style:text-properties fo:letter-spacing="-0.0118in" style:text-scale="95%"/>
    </style:style>
    <style:style style:name="T46" style:family="text">
      <style:text-properties fo:letter-spacing="-0.0102in" style:text-scale="95%"/>
    </style:style>
    <style:style style:name="T47" style:family="text">
      <style:text-properties fo:letter-spacing="0.0366in" style:text-underline-style="solid" style:text-underline-width="auto" style:text-underline-color="font-color" style:text-scale="105%"/>
    </style:style>
    <style:style style:name="gr1" style:family="graphic">
      <style:graphic-properties draw:stroke="none" svg:stroke-width="0in" draw:fill="solid" draw:fill-color="#000000" draw:textarea-horizontal-align="center" draw:textarea-vertical-align="top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4"/>
      <text:p text:style-name="Title">Handyman Contract</text:p>
      <text:p text:style-name="P7"/>
      <text:p text:style-name="P9">This<text:span text:style-name="T1"> </text:span>agreement<text:span text:style-name="T2"> </text:span>is<text:span text:style-name="T3"> </text:span>made<text:span text:style-name="T2"> </text:span>on:<text:span text:style-name="T4"> </text:span><text:span text:style-name="T10"><text:tab/></text:span><text:span text:style-name="T15">/</text:span><text:span text:style-name="T5"> </text:span><text:span text:style-name="T11"><text:tab/></text:span><text:span text:style-name="T15">/</text:span><text:span text:style-name="T5"> </text:span><text:span text:style-name="T11"><text:tab/></text:span><text:span text:style-name="T16">.</text:span><text:span text:style-name="T17"> </text:span><text:span text:style-name="T16">Between:</text:span></text:p>
      <text:p text:style-name="P17"/>
      <text:p text:style-name="P8">“Customer”</text:p>
      <text:p text:style-name="P17"/>
      <text:p text:style-name="P10"><text:span text:style-name="T19">Name:</text:span><text:span text:style-name="T21"> </text:span><text:span text:style-name="T19">_</text:span><text:span text:style-name="T6"> </text:span><text:span text:style-name="T10"><text:tab/></text:span></text:p>
      <text:p text:style-name="P18"/>
      <text:p text:style-name="P12"><text:span text:style-name="T22">Address:</text:span><text:span text:style-name="T23"> </text:span><text:span text:style-name="T22">_</text:span><text:span text:style-name="T6"> </text:span><text:span text:style-name="T10"><text:tab/></text:span></text:p>
      <text:p text:style-name="P20"/>
      <text:p text:style-name="P14">City:<text:span text:style-name="T4"> </text:span><text:span text:style-name="T10"><text:tab/></text:span>State:<text:span text:style-name="T4"> </text:span><text:span text:style-name="T10"><text:tab/></text:span><text:span text:style-name="T22">Zip</text:span><text:span text:style-name="T18"> </text:span><text:span text:style-name="T22">Code:</text:span><text:span text:style-name="T14"> </text:span><text:span text:style-name="T6"><text:s/></text:span><text:span text:style-name="T10"><text:tab/></text:span></text:p>
      <text:p text:style-name="P20"/>
      <text:p text:style-name="P13">AND</text:p>
      <text:p text:style-name="P21"/>
      <text:p text:style-name="P8">“The Handyman Company”</text:p>
      <text:p text:style-name="P17"/>
      <text:p text:style-name="P11"><text:span text:style-name="T19">Company</text:span><text:span text:style-name="T25"> </text:span><text:span text:style-name="T19">Name:</text:span><text:span text:style-name="T27"> </text:span><text:span text:style-name="T19">_</text:span><text:span text:style-name="T6"> </text:span><text:span text:style-name="T10"><text:tab/></text:span></text:p>
      <text:p text:style-name="P20"/>
      <text:p text:style-name="P12"><text:span text:style-name="T22">Address:</text:span><text:span text:style-name="T23"> </text:span><text:span text:style-name="T22">_</text:span><text:span text:style-name="T6"> </text:span><text:span text:style-name="T10"><text:tab/></text:span></text:p>
      <text:p text:style-name="P18"/>
      <text:p text:style-name="P14">City:<text:span text:style-name="T4"> </text:span><text:span text:style-name="T10"><text:tab/></text:span>State:<text:span text:style-name="T4"> </text:span><text:span text:style-name="T10"><text:tab/></text:span><text:span text:style-name="T22">Zip</text:span><text:span text:style-name="T18"> </text:span><text:span text:style-name="T22">Code:</text:span><text:span text:style-name="T14"> </text:span><text:span text:style-name="T6"><text:s/></text:span><text:span text:style-name="T10"><text:tab/></text:span></text:p>
      <text:p text:style-name="P1"/>
      <text:p text:style-name="P23"><draw:rect text:anchor-type="char" draw:z-index="0" draw:style-name="gr1" draw:text-style-name="P29" svg:width="6.3512in" svg:height="0.0197in" svg:x="0.9563in" svg:y="0.2102in"><text:p/></draw:rect></text:p>
      <text:p text:style-name="P24"><text:soft-page-break/></text:p>
      <text:p text:style-name="P13">The above listed parties to this Handyman Contract agree to the following Terms and Conditions:</text:p>
      <text:p text:style-name="P6"/>
      <text:p text:style-name="P25">The<text:span text:style-name="T28"> </text:span>Handyman<text:span text:style-name="T28"> </text:span>Company<text:span text:style-name="T29"> </text:span>agrees<text:span text:style-name="T28"> </text:span>to<text:span text:style-name="T28"> </text:span>provide<text:span text:style-name="T28"> </text:span>handyman<text:span text:style-name="T29"> </text:span>services<text:span text:style-name="T28"> </text:span>at<text:span text:style-name="T28"> </text:span>the<text:span text:style-name="T28"> </text:span>hourly<text:span text:style-name="T29"> </text:span>rate<text:span text:style-name="T28"> </text:span>of:<text:span text:style-name="T28"> </text:span>$<text:span text:style-name="T4"> </text:span><text:span text:style-name="T10"><text:tab/></text:span>per hour. All handyman<text:span text:style-name="T3"> </text:span>services<text:span text:style-name="T2"> </text:span>will<text:span text:style-name="T1"> </text:span>be<text:span text:style-name="T3"> </text:span>billed<text:span text:style-name="T3"> </text:span>in<text:span text:style-name="T3"> </text:span>half<text:span text:style-name="T3"> </text:span>hour<text:span text:style-name="T3"> </text:span>increments<text:span text:style-name="T3"> </text:span>with<text:span text:style-name="T2"> </text:span>a<text:span text:style-name="T3"> </text:span>one<text:span text:style-name="T3"> </text:span>hour<text:span text:style-name="T3"> </text:span>minimum.<text:span text:style-name="T1"> </text:span>The<text:span text:style-name="T3"> </text:span>Customer<text:span text:style-name="T3"> </text:span>hereby<text:span text:style-name="T3"> </text:span>agrees to<text:span text:style-name="T26"> </text:span>pay<text:span text:style-name="T30"> </text:span>for<text:span text:style-name="T30"> </text:span>the<text:span text:style-name="T26"> </text:span>above<text:span text:style-name="T26"> </text:span>services<text:span text:style-name="T31"> </text:span>on<text:span text:style-name="T30"> </text:span>the<text:span text:style-name="T26"> </text:span>day<text:span text:style-name="T30"> </text:span>the<text:span text:style-name="T26"> </text:span>services<text:span text:style-name="T26"> </text:span>are<text:span text:style-name="T30"> </text:span>provided.<text:span text:style-name="T26"> </text:span>The<text:span text:style-name="T30"> </text:span>Customer<text:span text:style-name="T30"> </text:span>also<text:span text:style-name="T30"> </text:span>agrees<text:span text:style-name="T26"> </text:span>to<text:span text:style-name="T30"> </text:span>pay<text:span text:style-name="T26"> </text:span>for<text:span text:style-name="T30"> </text:span>the<text:span text:style-name="T26"> </text:span>time that<text:span text:style-name="T20"> </text:span>It<text:span text:style-name="T20"> </text:span>takes<text:span text:style-name="T32"> </text:span>to<text:span text:style-name="T20"> </text:span>pick<text:span text:style-name="T33"> </text:span>up<text:span text:style-name="T20"> </text:span>materials<text:span text:style-name="T32"> </text:span>and<text:span text:style-name="T20"> </text:span>supplies<text:span text:style-name="T32"> </text:span>to<text:span text:style-name="T33"> </text:span>complete<text:span text:style-name="T20"> </text:span>the<text:span text:style-name="T20"> </text:span>agreed<text:span text:style-name="T20"> </text:span>upon<text:span text:style-name="T20"> </text:span>job.<text:span text:style-name="T20"> </text:span>If<text:span text:style-name="T20"> </text:span>it<text:span text:style-name="T20"> </text:span>is<text:span text:style-name="T32"> </text:span>a<text:span text:style-name="T20"> </text:span>larger<text:span text:style-name="T20"> </text:span>project<text:span text:style-name="T20"> </text:span>that<text:span text:style-name="T20"> </text:span>takes more<text:span text:style-name="T32"> </text:span>than<text:span text:style-name="T20"> </text:span>one<text:span text:style-name="T32"> </text:span>day<text:span text:style-name="T33"> </text:span>to<text:span text:style-name="T20"> </text:span>complete<text:span text:style-name="T32"> </text:span>then<text:span text:style-name="T20"> </text:span>an<text:span text:style-name="T20"> </text:span>advance<text:span text:style-name="T20"> </text:span>deposit<text:span text:style-name="T32"> </text:span>will<text:span text:style-name="T32"> </text:span>be<text:span text:style-name="T32"> </text:span>required<text:span text:style-name="T33"> </text:span>along<text:span text:style-name="T32"> </text:span>with<text:span text:style-name="T20"> </text:span>a<text:span text:style-name="T20"> </text:span>signed<text:span text:style-name="T20"> </text:span>proposal.<text:span text:style-name="T20"> </text:span>This agreement<text:span text:style-name="T2"> </text:span>binds<text:span text:style-name="T2"> </text:span>all<text:span text:style-name="T2"> </text:span>of<text:span text:style-name="T2"> </text:span>the<text:span text:style-name="T2"> </text:span>owners<text:span text:style-name="T2"> </text:span>and<text:span text:style-name="T2"> </text:span>or<text:span text:style-name="T2"> </text:span>partners<text:span text:style-name="T2"> </text:span>of<text:span text:style-name="T2"> </text:span>the<text:span text:style-name="T2"> </text:span>property<text:span text:style-name="T24"> </text:span>where<text:span text:style-name="T2"> </text:span>handyman<text:span text:style-name="T24"> </text:span>services<text:span text:style-name="T2"> </text:span>are<text:span text:style-name="T2"> </text:span>provided<text:span text:style-name="T24"> </text:span>by<text:span text:style-name="T24"> </text:span>The Handyman<text:span text:style-name="T34"> </text:span>Company.</text:p>
      <text:p text:style-name="P22"/>
      <text:p text:style-name="P26">This Handyman Contract hereby contains the entire agreement between the above listed parties and no statements,<text:span text:style-name="T35"> </text:span>promises<text:span text:style-name="T20"> </text:span>or<text:span text:style-name="T35"> </text:span>inducements<text:span text:style-name="T20"> </text:span>made<text:span text:style-name="T35"> </text:span>by<text:span text:style-name="T35"> </text:span>either<text:span text:style-name="T35"> </text:span>party<text:span text:style-name="T35"> </text:span>or<text:span text:style-name="T33"> </text:span>agent<text:span text:style-name="T35"> </text:span>of<text:span text:style-name="T35"> </text:span>either<text:span text:style-name="T33"> </text:span>party<text:span text:style-name="T35"> </text:span>that<text:span text:style-name="T20"> </text:span>are<text:span text:style-name="T35"> </text:span>contained<text:span text:style-name="T35"> </text:span>in<text:span text:style-name="T35"> </text:span>this Handyman<text:span text:style-name="T1"> </text:span>Contract<text:span text:style-name="T1"> </text:span>will<text:span text:style-name="T1"> </text:span>be<text:span text:style-name="T1"> </text:span>valid<text:span text:style-name="T1"> </text:span>or<text:span text:style-name="T1"> </text:span>binding.<text:span text:style-name="T1"> </text:span>This<text:span text:style-name="T29"> </text:span>Handyman<text:span text:style-name="T3"> </text:span>Contract<text:span text:style-name="T1"> </text:span>may<text:span text:style-name="T3"> </text:span>not<text:span text:style-name="T1"> </text:span>be<text:span text:style-name="T1"> </text:span>modified<text:span text:style-name="T1"> </text:span>or<text:span text:style-name="T1"> </text:span>altered<text:span text:style-name="T1"> </text:span>except<text:span text:style-name="T3"> </text:span>when it<text:span text:style-name="T37"> </text:span>is<text:span text:style-name="T38"> </text:span>in<text:span text:style-name="T37"> </text:span>writing<text:span text:style-name="T38"> </text:span>and<text:span text:style-name="T39"> </text:span>signed<text:span text:style-name="T37"> </text:span>by<text:span text:style-name="T39"> </text:span>both<text:span text:style-name="T37"> </text:span>parties<text:span text:style-name="T38"> </text:span>and<text:span text:style-name="T37"> </text:span>endorsed<text:span text:style-name="T39"> </text:span>on<text:span text:style-name="T37"> </text:span>this<text:span text:style-name="T38"> </text:span>agreement.</text:p>
      <text:p text:style-name="P22"/>
      <text:p text:style-name="P27"><text:span text:style-name="T19">This</text:span><text:span text:style-name="T40"> </text:span><text:span text:style-name="T19">Handyman</text:span><text:span text:style-name="T43"> </text:span><text:span text:style-name="T19">Contract</text:span><text:span text:style-name="T44"> </text:span><text:span text:style-name="T19">shall</text:span><text:span text:style-name="T43"> </text:span><text:span text:style-name="T19">be</text:span><text:span text:style-name="T45"> </text:span><text:span text:style-name="T19">to</text:span><text:span text:style-name="T46"> </text:span><text:span text:style-name="T19">the</text:span><text:span text:style-name="T44"> </text:span><text:span text:style-name="T19">benefit</text:span><text:span text:style-name="T44"> </text:span><text:span text:style-name="T19">of</text:span><text:span text:style-name="T45"> </text:span><text:span text:style-name="T19">and</text:span><text:span text:style-name="T46"> </text:span><text:span text:style-name="T19">be</text:span><text:span text:style-name="T45"> </text:span><text:span text:style-name="T19">binding</text:span><text:span text:style-name="T44"> </text:span><text:span text:style-name="T19">on</text:span><text:span text:style-name="T46"> </text:span><text:span text:style-name="T19">the</text:span><text:span text:style-name="T45"> </text:span><text:span text:style-name="T19">heirs,</text:span><text:span text:style-name="T46"> </text:span><text:span text:style-name="T19">executors,</text:span><text:span text:style-name="T43"> </text:span><text:span text:style-name="T19">assignees</text:span><text:span text:style-name="T45"> </text:span><text:span text:style-name="T19">and</text:span><text:span text:style-name="T46"> </text:span><text:span text:style-name="T19">successors </text:span>of<text:span text:style-name="T42"> </text:span>the<text:span text:style-name="T38"> </text:span>above<text:span text:style-name="T38"> </text:span>listed<text:span text:style-name="T37"> </text:span>parties<text:span text:style-name="T42"> </text:span>of<text:span text:style-name="T39"> </text:span>Customer<text:span text:style-name="T38"> </text:span>and<text:span text:style-name="T37"> </text:span>The<text:span text:style-name="T38"> </text:span>Handyman<text:span text:style-name="T39"> </text:span>Company.</text:p>
      <text:p text:style-name="P2"/>
      <text:p text:style-name="P3"><draw:rect text:anchor-type="char" draw:z-index="1" draw:style-name="gr1" draw:text-style-name="P29" svg:width="6.3512in" svg:height="0.0197in" svg:x="0.9563in" svg:y="0.1717in"><text:p/></draw:rect></text:p>
      <text:p text:style-name="P2"/>
      <text:p text:style-name="P19"/>
      <text:p text:style-name="P15"><text:span text:style-name="T19">Customer</text:span><text:span text:style-name="T36"> </text:span><text:span text:style-name="T19">Signature:</text:span><text:span text:style-name="T7"> </text:span><text:span text:style-name="T12"><text:tab/></text:span><text:span text:style-name="T16">Date:</text:span><text:span text:style-name="T41"> </text:span><text:span text:style-name="T16">_</text:span><text:span text:style-name="T8"> </text:span><text:span text:style-name="T47"><text:s/></text:span><text:span text:style-name="T15">/</text:span><text:span text:style-name="T5"> </text:span><text:span text:style-name="T11"><text:tab/></text:span><text:span text:style-name="T15">/</text:span><text:span text:style-name="T6"> </text:span><text:span text:style-name="T10"><text:tab/></text:span></text:p>
      <text:p text:style-name="P1"/>
      <text:p text:style-name="P1"/>
      <text:p text:style-name="P5"/>
      <text:p text:style-name="P16"><text:span text:style-name="T19">Handyman</text:span><text:span text:style-name="T36"> </text:span><text:span text:style-name="T19">Representative:</text:span><text:span text:style-name="T7"> </text:span><text:span text:style-name="T12"><text:tab/></text:span><text:span text:style-name="T16">Date:</text:span><text:span text:style-name="T8"> </text:span><text:span text:style-name="T13"><text:tab/></text:span><text:span text:style-name="T15">/</text:span><text:span text:style-name="T5"> </text:span><text:span text:style-name="T11"><text:tab/></text:span><text:span text:style-name="T15">/</text:span><text:span text:style-name="T6"> </text:span><text:span text:style-name="T10">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font-name="Arial" fo:font-family="Arial" style:font-family-generic="roman" style:font-pitch="variable" fo:language="en" fo:country="U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9.5pt" fo:language="en" fo:country="US" style:font-name-asian="Arial1" style:font-family-asian="Arial" style:font-family-generic-asian="system" style:font-pitch-asian="variable" style:font-size-asian="9.5pt" style:language-asian="en" style:country-asian="US" style:font-name-complex="Arial1" style:font-family-complex="Arial" style:font-family-generic-complex="system" style:font-pitch-complex="variable" style:font-size-complex="9.5pt" style:language-complex="en" style:country-complex="US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itle" style:family="paragraph" style:parent-style-name="Standard" style:default-outline-level="" style:class="chapter">
      <style:paragraph-properties fo:margin-left="2.5311in" fo:margin-right="2.5335in" fo:margin-top="0.0417in" fo:margin-bottom="0in" loext:contextual-spacing="false" fo:text-align="center" style:justify-single-word="false" fo:text-indent="0in" style:auto-text-indent="false"/>
      <style:text-properties style:font-name="Arial" fo:font-family="Arial" style:font-family-generic="roman" style:font-pitch="variable" fo:font-size="11.5pt" fo:language="en" fo:country="U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en" style:country-complex="U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0.8752in" fo:margin-right="0.8752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17T10:09:43</meta:creation-date>
    <dc:date>2020-03-17T10:09:43</dc:date>
    <meta:editing-duration>P0D</meta:editing-duration>
    <meta:generator>LibreOffice/6.3.4.2$Linux_X86_64 LibreOffice_project/60da17e045e08f1793c57c00ba83cdfce946d0aa</meta:generator>
    <meta:document-statistic meta:table-count="0" meta:image-count="0" meta:object-count="0" meta:page-count="2" meta:paragraph-count="17" meta:word-count="274" meta:character-count="1614" meta:non-whitespace-character-count="1325"/>
    <meta:user-defined meta:name="AppVersion">12.0000</meta:user-defined>
    <meta:user-defined meta:name="Created" meta:value-type="date">2020-04-0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