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0in" fo:margin-top="0.92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379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595959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4" style:family="paragraph" style:parent-style-name="Standard">
      <style:paragraph-properties fo:margin-left="0in" fo:margin-right="0in" fo:margin-top="0.209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8283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6445in" fo:margin-right="0in" fo:margin-top="0.3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209in" fo:margin-right="0in" fo:margin-top="0.1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2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209in" fo:margin-right="0in" fo:margin-top="0.3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209in" fo:margin-right="0in" fo:margin-top="0.3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209in" fo:margin-right="0in" fo:margin-top="0.3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65in" fo:margin-right="0in" fo:margin-top="0.3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2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228in" fo:margin-right="0in" fo:margin-top="0.1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673in" fo:margin-right="0in" fo:margin-top="0.1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2673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2673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2673in" fo:margin-right="0in" fo:margin-top="0.1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2673in" fo:margin-right="0in" fo:margin-top="0.0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2673in" fo:margin-right="0in" fo:margin-top="0.0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673in" fo:margin-right="0in" fo:margin-top="0.0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2673in" fo:margin-right="0in" fo:margin-top="0.0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2673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22in" fo:margin-right="1.1339in" fo:margin-top="0in" fo:margin-bottom="0in" loext:contextual-spacing="false" fo:line-height="96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181in" fo:margin-right="0.5799in" fo:margin-top="0.1547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126in" fo:margin-right="0.5492in" fo:margin-top="0.2016in" fo:margin-bottom="0in" loext:contextual-spacing="false" fo:line-height="95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193in" fo:margin-right="0.5437in" fo:margin-top="0in" fo:margin-bottom="0in" loext:contextual-spacing="false" fo:line-height="96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5154in" fo:margin-right="1.1146in" fo:margin-top="0.098in" fo:margin-bottom="0in" loext:contextual-spacing="false" fo:line-height="95%" fo:text-align="start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595959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31" style:family="paragraph" style:parent-style-name="Standard">
      <style:paragraph-properties fo:margin-left="0.0028in" fo:margin-right="0in" fo:margin-top="0.2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5193in" fo:margin-right="0.7035in" fo:margin-top="0.0063in" fo:margin-bottom="0in" loext:contextual-spacing="false" fo:line-height="95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2673in" fo:margin-right="1.2701in" fo:margin-top="0.0146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5154in" fo:margin-right="0.7807in" fo:margin-top="0.0035in" fo:margin-bottom="0in" loext:contextual-spacing="false" fo:line-height="96%" fo:text-align="start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193in" fo:margin-right="0.5417in" fo:margin-top="0in" fo:margin-bottom="0in" loext:contextual-spacing="false" fo:line-height="96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51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5161in" fo:margin-right="1.1925in" fo:margin-top="0.0083in" fo:margin-bottom="0in" loext:contextual-spacing="false" fo:line-height="95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5161in" fo:margin-right="0.9264in" fo:margin-top="0.0146in" fo:margin-bottom="0in" loext:contextual-spacing="false" fo:line-height="96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134in" fo:margin-right="0in" fo:margin-top="0.3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5283in" fo:margin-right="0.7398in" fo:margin-top="0.1354in" fo:margin-bottom="0in" loext:contextual-spacing="false" fo:line-height="97%" fo:text-align="start" style:justify-single-word="false" fo:keep-together="auto" fo:orphans="0" fo:widows="0" fo:text-indent="-0.2508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278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5264in" fo:margin-right="0.9457in" fo:margin-top="0.0083in" fo:margin-bottom="0in" loext:contextual-spacing="false" fo:line-height="96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22in" fo:margin-right="0in" fo:margin-top="0.1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2.3874in" fo:margin-right="0in" fo:margin-top="0.2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2.1571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3.05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1" style:font-size-asian="9.5pt" style:font-style-asian="normal" style:font-weight-asian="normal" style:font-name-complex="Arial1" style:font-size-complex="9.5pt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bold" style:font-name-asian="Arial1" style:font-size-asian="9.5pt" style:font-style-asian="normal" style:font-weight-asian="bold" style:font-name-complex="Arial1" style:font-size-complex="9.5pt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" fo:font-size="9.5pt" fo:font-style="italic" style:text-underline-style="none" fo:font-weight="normal" style:font-name-asian="Arial1" style:font-size-asian="9.5pt" style:font-style-asian="italic" style:font-weight-asian="normal" style:font-name-complex="Arial1" style:font-size-complex="9.5pt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Noto Sans Symbols" fo:font-size="9.5pt" fo:font-style="normal" style:text-underline-style="none" fo:font-weight="normal" style:font-name-asian="Noto Sans Symbols1" style:font-size-asian="9.5pt" style:font-style-asian="normal" style:font-weight-asian="normal" style:font-name-complex="Noto Sans Symbols1" style:font-size-complex="9.5pt"/>
    </style:style>
    <style:style style:name="Sect1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2"><text:span text:style-name="T1">Sample Job Posting <text:s/></text:span></text:p>
      </text:section>
      <text:section text:style-name="Sect2" text:name="Section1">
        <text:p text:style-name="P5"><text:span text:style-name="T2">Provided below is a sample job description for an </text:span><text:span text:style-name="T4">Accounting Manager</text:span><text:span text:style-name="T2"> position. </text:span></text:p>
        <text:p text:style-name="P6"><text:span text:style-name="T3">[COMPANY NAME] <text:s/></text:span></text:p>
        <text:p text:style-name="P7"><text:span text:style-name="T3">Position Title: </text:span><text:span text:style-name="T2">Accounting Manager </text:span></text:p>
        <text:p text:style-name="P8"><text:span text:style-name="T3">Location: </text:span><text:span text:style-name="T2">City, Province, Country <text:s/></text:span></text:p>
        <text:p text:style-name="P8"><text:span text:style-name="T3">Duration: </text:span><text:span text:style-name="T2">full-time, part-time, contract <text:s/></text:span></text:p>
        <text:p text:style-name="P12"><text:span text:style-name="T3">Salary or Salary Range: </text:span><text:span text:style-name="T2">optional </text:span></text:p>
        <text:p text:style-name="P13"><text:span text:style-name="T5">Company Background:</text:span><text:span text:style-name="T3"> </text:span></text:p>
        <text:p text:style-name="P14"><text:span text:style-name="T6">In this section, inform the candidate about your company. If possible, include the following: <text:s/></text:span></text:p>
        <text:p text:style-name="P16"><text:span text:style-name="T8">∙ </text:span><text:span text:style-name="T2">Main activities </text:span></text:p>
        <text:p text:style-name="P17"><text:span text:style-name="T8">∙ </text:span><text:span text:style-name="T2">Company goals, mission, and objectives </text:span></text:p>
        <text:p text:style-name="P18"><text:span text:style-name="T8">∙ </text:span><text:span text:style-name="T2">Headquarters, offices and extent of global reach </text:span></text:p>
        <text:p text:style-name="P17"><text:span text:style-name="T8">∙ </text:span><text:span text:style-name="T2">Number of employees </text:span></text:p>
        <text:p text:style-name="P18"><text:span text:style-name="T8">∙ </text:span><text:span text:style-name="T2">Awards, recognition or ranking (ie. One of top 25 companies to work for) </text:span></text:p>
        <text:p text:style-name="P18"><text:span text:style-name="T8">∙ </text:span><text:span text:style-name="T2">Ethical, social and environmental commitments </text:span></text:p>
        <text:p text:style-name="P17"><text:span text:style-name="T8">∙ </text:span><text:span text:style-name="T2">Past connections to Sauder, including interns hired in the past </text:span></text:p>
        <text:p text:style-name="P18"><text:span text:style-name="T8">∙ </text:span><text:span text:style-name="T2">Company quotes or tag lines </text:span></text:p>
        <text:p text:style-name="P17"><text:span text:style-name="T8">∙ </text:span><text:span text:style-name="T2">Corporate Website </text:span></text:p>
        <text:p text:style-name="P18"><text:span text:style-name="T8">∙ </text:span><text:span text:style-name="T2">Benefits of internship </text:span></text:p>
        <text:p text:style-name="P9"><text:span text:style-name="T5">Position Summary:</text:span><text:span text:style-name="T3"> <text:s/></text:span></text:p>
        <text:p text:style-name="P25"><text:span text:style-name="T6">In this section, construct a brief description of the position, taking into consideration the following <text:s/>questions: <text:s/></text:span></text:p>
        <text:p text:style-name="P19"><text:span text:style-name="T8">∙ </text:span><text:span text:style-name="T2">What is the candidate’s role in the company? </text:span></text:p>
        <text:p text:style-name="P18"><text:span text:style-name="T8">∙ </text:span><text:span text:style-name="T2">What contribution do you wish to see them make? </text:span></text:p>
        <text:p text:style-name="P17"><text:span text:style-name="T8">∙ </text:span><text:span text:style-name="T2">What will they be working on? </text:span></text:p>
        <text:p text:style-name="P26"><text:soft-page-break/><text:span text:style-name="T6">Provided below for your convenience is an example of a position summary. Please feel free to include <text:s/>the following phrases. However, we suggest a more thorough description of the role as this will attract the <text:s/>best-suited match for the position: <text:s/></text:span></text:p>
        <text:p text:style-name="P27"><text:span text:style-name="T2">[As an Accounting Manager your role would include preparing the financial statements for the company <text:s/>as well as quarterly public reporting requirements. You will prepare audit working papers and contribute to <text:s/>annual budget preparation and financial forecasts. You will also work on group consolidations and MD&amp;A. <text:s/>The individual in this position will report to the [Job Title] and is responsible for a number of specific tasks <text:s/>as outlined below under responsibilities.] <text:s/></text:span></text:p>
        <text:p text:style-name="P10"><text:span text:style-name="T5">Responsibilities: </text:span><text:span text:style-name="T3"><text:s/></text:span></text:p>
        <text:p text:style-name="P28"><text:span text:style-name="T6">In this section, construct a brief description of the position’s key responsibilities. Please feel free to <text:s/>include the some or all of following phrases: <text:s/></text:span></text:p>
        <text:p text:style-name="P29"><text:span text:style-name="T8">∙ </text:span><text:span text:style-name="T2">Plans and manages all financial and accounting processes to ensure timely production of accurate financial statements</text:span></text:p>
        <text:p text:style-name="P3"/>
        <text:p text:style-name="P30"/>
        <text:p text:style-name="P20"><text:span text:style-name="T8">∙ </text:span><text:span text:style-name="T2">Reviews monthly reconciliations and reviews/prepares month-end packages </text:span></text:p>
        <text:p text:style-name="P32"><text:span text:style-name="T8">∙ </text:span><text:span text:style-name="T2">Assists in the development of internal control standards and procedures covering revenue, cash handling, and other expenditures </text:span></text:p>
        <text:p text:style-name="P33"><text:span text:style-name="T8">∙ </text:span><text:span text:style-name="T2">Reviews daily financial transactions, purchase orders, commitments, and expenditures </text:span><text:span text:style-name="T8">∙ </text:span><text:span text:style-name="T2">Monitors and/or analyses cash flow and cash flow requirements </text:span></text:p>
        <text:p text:style-name="P34"><text:span text:style-name="T8">∙ </text:span><text:span text:style-name="T2">Collaborates with external organizations and regulatory agencies to facilitate effective planning and implementing of financial functions </text:span></text:p>
        <text:p text:style-name="P21"><text:span text:style-name="T8">∙ </text:span><text:span text:style-name="T2">Liaises and coordinates the annual audit with the external auditors </text:span></text:p>
        <text:p text:style-name="P17"><text:span text:style-name="T8">∙ </text:span><text:span text:style-name="T2">Preparation of personal and corporate income tax returns </text:span></text:p>
        <text:p text:style-name="P22"><text:span text:style-name="T8">∙ </text:span><text:span text:style-name="T2">Preparation of daily and monthly journal entries </text:span></text:p>
        <text:p text:style-name="P22"><text:span text:style-name="T8">∙ </text:span><text:span text:style-name="T2">Interpret financial results for the management team </text:span></text:p>
        <text:p text:style-name="P22"><text:span text:style-name="T8">∙ </text:span><text:span text:style-name="T2">Implement cost controls </text:span></text:p>
        <text:p text:style-name="P23"><text:span text:style-name="T8">∙ </text:span><text:span text:style-name="T2">Monthly balance sheet account reconciliations and preparation of supporting documentation </text:span></text:p>
        <text:p text:style-name="P11"><text:span text:style-name="T5">Requirements:</text:span><text:span text:style-name="T3"> <text:s/></text:span></text:p>
        <text:p text:style-name="P35"><text:span text:style-name="T6">In this section, specify the skills and qualifications you are looking for in a candidate. Please feel free to <text:s/>include the some or all of following phrases: </text:span></text:p>
        <text:p text:style-name="P24"><text:span text:style-name="T8">∙ </text:span><text:span text:style-name="T2">Strong process development and leadership skills </text:span></text:p>
        <text:p text:style-name="P17"><text:span text:style-name="T8">∙ </text:span><text:span text:style-name="T2">Excellent interpersonal skills &amp; client service skills </text:span></text:p>
        <text:p text:style-name="P18"><text:span text:style-name="T8">∙ </text:span><text:span text:style-name="T2">Strong commitment to excellence and attention to detail </text:span></text:p>
        <text:p text:style-name="P17"><text:span text:style-name="T8">∙ </text:span><text:span text:style-name="T2">Proven problem solver with solid analytical skills </text:span></text:p>
        <text:p text:style-name="P18"><text:span text:style-name="T8">∙ </text:span><text:span text:style-name="T2">Exceptional time-management skills and the ability to manage multiple tasks </text:span></text:p>
        <text:p text:style-name="P17"><text:span text:style-name="T8">∙ </text:span><text:span text:style-name="T2">Ability to develop effective working relationships with staff, peers, and industry </text:span></text:p>
        <text:p text:style-name="P36"><text:span text:style-name="T2">colleagues/contacts in a team environment. </text:span></text:p>
        <text:p text:style-name="P37"><text:soft-page-break/><text:span text:style-name="T8">∙ </text:span><text:span text:style-name="T2">Excellent computer skills, particularly Excel and pivot tables, and the ability to learn new computer programs efficiently </text:span></text:p>
        <text:p text:style-name="P38"><text:span text:style-name="T8">∙ </text:span><text:span text:style-name="T2">Proven ability to monitor and uphold high quality of service and products to both internal and external clients </text:span></text:p>
        <text:p text:style-name="P21"><text:span text:style-name="T8">∙ </text:span><text:span text:style-name="T2">Able to think globally and work with various cultures/backgrounds </text:span></text:p>
        <text:p text:style-name="P17"><text:span text:style-name="T8">∙ </text:span><text:span text:style-name="T2">Demonstrated flexibility in adapting to a wide variety of tasks and functions </text:span></text:p>
        <text:p text:style-name="P18"><text:span text:style-name="T8">∙ </text:span><text:span text:style-name="T2">Strong multi-tasking and prioritization skills with the ability to adapt to change </text:span></text:p>
        <text:p text:style-name="P39"><text:span text:style-name="T5">Application Deadline:</text:span><text:span text:style-name="T3"> </text:span><text:span text:style-name="T2">[Enter posting Expiration Date] <text:s/></text:span></text:p>
        <text:p text:style-name="P31"><text:span text:style-name="T5">Application Process:</text:span><text:span text:style-name="T3"> <text:s/></text:span></text:p>
        <text:p text:style-name="P40"><text:span text:style-name="T6">In this section, specify how you would like candidates to apply. The following is recommended: <text:s/></text:span></text:p>
        <text:p text:style-name="P41"><text:span text:style-name="T8">∙ </text:span><text:span text:style-name="T3">[E-mail] </text:span><text:span text:style-name="T2">- please reference job title in the subject line and ensure contact name and e-mail are provided </text:span></text:p>
        <text:p text:style-name="P42"><text:span text:style-name="T8">∙ </text:span><text:span text:style-name="T3">[Corporate website link to Careers section where job is posted] </text:span></text:p>
        <text:p text:style-name="P43"><text:span text:style-name="T8">∙ </text:span><text:span text:style-name="T2">COOL application (link) - the career center will bundle all applications and send them to the employer on the closing date </text:span></text:p>
        <text:p text:style-name="P15"><text:span text:style-name="T6">Specify the contact name and the address to which cover letters can be addressed: <text:s/></text:span></text:p>
        <text:p text:style-name="P44"><text:span text:style-name="T2">Please send applications to [Hiring Manager] to [email@address.com] <text:s/></text:span></text:p>
        <text:p text:style-name="P40"><text:span text:style-name="T2">Address all cover letters to [Hiring Manger] at the following address: <text:s/></text:span></text:p>
        <text:p text:style-name="P45"><text:span text:style-name="T7">[Hiring Manger], [Company Name] <text:s/></text:span></text:p>
        <text:p text:style-name="P46"><text:span text:style-name="T7">[Suite number and address] [City, Province] <text:s/></text:span></text:p>
        <text:p text:style-name="P47"><text:span text:style-name="T7">[Postal] </text:span>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965in" fo:margin-bottom="0.3445in" fo:margin-left="0.9898in" fo:margin-right="3.1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5" meta:word-count="706" meta:character-count="4751" meta:non-whitespace-character-count="4017"/>
    <meta:generator>LibreOfficeDev/6.0.5.2$Linux_X86_64 LibreOffice_project/</meta:generator>
  </office:meta>
</office:document-meta>
</file>