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489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02in" fo:margin-right="0in" fo:margin-top="0.4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2in" fo:margin-right="0in" fo:margin-top="0.1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2in" fo:margin-right="0in" fo:margin-top="0.1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16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16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4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4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2in" fo:margin-right="0.5583in" fo:margin-top="0.3299in" fo:margin-bottom="0in" loext:contextual-spacing="false" fo:line-height="1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47in" fo:margin-right="0in" fo:margin-top="0.1437in" fo:margin-bottom="0in" loext:contextual-spacing="false" fo:line-height="160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1in" fo:margin-right="0in" fo:margin-top="0.7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55in" fo:margin-right="0in" fo:margin-top="0.4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2.3602in" fo:margin-top="1.04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1598in" fo:margin-right="1.4217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19.5pt" fo:font-style="normal" style:text-underline-style="solid" style:text-underline-width="auto" style:text-underline-color="font-color" fo:font-weight="bold" style:font-name-asian="Arial1" style:font-size-asian="19.5pt" style:font-style-asian="normal" style:font-weight-asian="bold" style:font-name-complex="Arial1" style:font-size-complex="1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9.5pt" fo:font-style="normal" style:text-underline-style="none" fo:font-weight="bold" style:font-name-asian="Arial1" style:font-size-asian="19.5pt" style:font-style-asian="normal" style:font-weight-asian="bold" style:font-name-complex="Arial1" style:font-size-complex="1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sample-late-rent-notice/" text:style-name="ListLabel_20_1" text:visited-style-name="ListLabel_20_1"><text:span text:style-name="T1">LATE RENT NOTICE</text:span></text:a><text:span text:style-name="T2"> </text:span></text:p>
      <text:p text:style-name="P2"><text:span text:style-name="T3">DATE: ______/_____/20____ </text:span></text:p>
      <text:p text:style-name="P3"><text:span text:style-name="T3">TENANT NAME: _________________________ </text:span></text:p>
      <text:p text:style-name="P4"><text:span text:style-name="T3">TENANT NAME:__________________________ </text:span></text:p>
      <text:p text:style-name="P5"><text:span text:style-name="T3">Address of Rental Unit: </text:span></text:p>
      <text:p text:style-name="P7"><text:span text:style-name="T3">_______________________________________ </text:span></text:p>
      <text:p text:style-name="P7"><text:span text:style-name="T3">_______________________________________ </text:span></text:p>
      <text:p text:style-name="P13"><text:span text:style-name="T3">This notice is to inform you that we have not received your rent due on: _____/_______/_____. The amount not paid this period is: $_____________. </text:span></text:p>
      <text:p text:style-name="P6"><text:span text:style-name="T3">A LATE FEE of $_______.00 has been charged per your lease agreement. </text:span></text:p>
      <text:p text:style-name="P14"><text:span text:style-name="T4">TOTAL DUE THIS PERIOD, INCLUDING LATE FEES: $ ___________.00 </text:span><text:span text:style-name="T3">Our records indicate that you: </text:span></text:p>
      <text:p text:style-name="P8"><text:span text:style-name="T3">_____ DO NOT HAVE A PREVIOUS AMOUNT DUE </text:span></text:p>
      <text:p text:style-name="P9"><text:span text:style-name="T3">_____ YOU HAVE A PREVIOUS AMOUNT DUE OF: $___________.00 </text:span></text:p>
      <text:p text:style-name="P10"><text:span text:style-name="T4">TOTAL DUE THIS PERIOD AND PREVIOUS PERIOD: $___________.00 </text:span></text:p>
      <text:p text:style-name="P15"><text:span text:style-name="T3">PLEASE SEND THE TOTAL AMOUNT DUE TO: </text:span></text:p>
      <text:p text:style-name="P11"><text:span text:style-name="T3">_______________________________________ </text:span></text:p>
      <text:p text:style-name="P12"><text:span text:style-name="T3">_______________________________________ </text:span></text:p>
      <text:p text:style-name="P12"><text:span text:style-name="T3">_______________________________________ </text:span></text:p>
      <text:p text:style-name="P16"><text:span text:style-name="T3">City: ___________________________ State:_______________ Zip:_______________</text:span></text:p>
      <text:p text:style-name="P17"><text:span text:style-name="T5">Late Rent Notice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9.5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9.5pt" style:font-style-asian="normal" style:font-weight-asian="bold" style:font-name-complex="Arial1" style:font-family-complex="Arial" style:font-family-generic-complex="system" style:font-pitch-complex="variable" style:font-size-complex="1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945in" fo:margin-bottom="0.5244in" fo:margin-left="0.7in" fo:margin-right="1.4327in" style:writing-mode="lr-tb" style:layout-grid-color="#c0c0c0" style:layout-grid-lines="240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08" meta:character-count="937" meta:non-whitespace-character-count="830"/>
    <meta:generator>LibreOfficeDev/6.0.5.2$Linux_X86_64 LibreOffice_project/</meta:generator>
  </office:meta>
</office:document-meta>
</file>