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022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1.0228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1.0228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9992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9992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9972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9972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1.0173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1.0173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1.0173in" fo:margin-right="0in" fo:margin-top="0.3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41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2.4764in" fo:margin-top="0.19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9972in" fo:margin-right="0.022in" fo:margin-top="0.3819in" fo:margin-bottom="0in" loext:contextual-spacing="false" fo:line-height="109%" fo:text-align="start" style:justify-single-word="false" fo:keep-together="auto" fo:orphans="0" fo:widows="0" fo:text-indent="0.0244in" style:auto-text-indent="false" fo:break-before="auto" fo:break-after="auto" fo:padding="0in" fo:border="none" fo:keep-with-next="auto"/>
    </style:style>
    <style:style style:name="P14" style:family="paragraph" style:parent-style-name="Standard">
      <style:paragraph-properties fo:margin-left="1.0417in" fo:margin-right="0.0437in" fo:margin-top="0.2366in" fo:margin-bottom="0in" loext:contextual-spacing="false" fo:line-height="145%"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1.0417in" fo:margin-right="0.0437in" fo:margin-top="0.0201in" fo:margin-bottom="0in" loext:contextual-spacing="false" fo:line-height="145%"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1.0417in" fo:margin-right="0.0437in" fo:margin-top="0.0209in" fo:margin-bottom="0in" loext:contextual-spacing="false" fo:line-height="145%"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1.0028in" fo:margin-right="0.2311in" fo:margin-top="0.2311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1.0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1.0189in" fo:margin-right="0.5063in" fo:margin-top="0.5654in" fo:margin-bottom="0in" loext:contextual-spacing="false" fo:line-height="98%" fo:text-align="start" style:justify-single-word="false" fo:keep-together="auto" fo:orphans="0" fo:widows="0" fo:text-indent="-0.0217in" style:auto-text-indent="false" fo:break-before="auto" fo:break-after="auto" fo:padding="0in" fo:border="none" fo:keep-with-next="auto"/>
    </style:style>
    <style:style style:name="P20" style:family="paragraph" style:parent-style-name="Standard">
      <style:paragraph-properties fo:margin-left="1.0189in" fo:margin-right="0.5063in" fo:margin-top="0.1043in" fo:margin-bottom="0in" loext:contextual-spacing="false" fo:line-height="101%" fo:text-align="start" style:justify-single-word="false" fo:keep-together="auto" fo:orphans="0" fo:widows="0" fo:text-indent="-0.0217in" style:auto-text-indent="false" fo:break-before="auto" fo:break-after="auto" fo:padding="0in" fo:border="none" fo:keep-with-next="auto"/>
    </style:style>
    <style:style style:name="P21" style:family="paragraph" style:parent-style-name="Standard">
      <style:paragraph-properties fo:margin-left="0.9992in" fo:margin-right="0.5063in" fo:margin-top="0.1016in" fo:margin-bottom="0in" loext:contextual-spacing="false" fo:line-height="100%" fo:text-align="start" style:justify-single-word="false" fo:keep-together="auto" fo:orphans="0" fo:widows="0" fo:text-indent="-0.002in" style:auto-text-indent="false" fo:break-before="auto" fo:break-after="auto" fo:padding="0in" fo:border="none" fo:keep-with-next="auto"/>
    </style:style>
    <style:style style:name="P22" style:family="paragraph" style:parent-style-name="Standard">
      <style:paragraph-properties fo:margin-left="0.9992in" fo:margin-right="0.5063in" fo:margin-top="0.1016in" fo:margin-bottom="0in" loext:contextual-spacing="false" fo:line-height="101%" fo:text-align="start" style:justify-single-word="false" fo:keep-together="auto" fo:orphans="0" fo:widows="0" fo:text-indent="-0.002in" style:auto-text-indent="false" fo:break-before="auto" fo:break-after="auto" fo:padding="0in" fo:border="none" fo:keep-with-next="auto"/>
    </style:style>
    <style:style style:name="P23" style:family="paragraph" style:parent-style-name="Standard">
      <style:paragraph-properties fo:margin-left="1.0173in" fo:margin-right="0.1528in" fo:margin-top="0.1016in" fo:margin-bottom="0in" loext:contextual-spacing="false" fo:line-height="101%" fo:text-align="start" style:justify-single-word="false" fo:keep-together="auto" fo:orphans="0" fo:widows="0" fo:text-indent="-0.0201in" style:auto-text-indent="false" fo:break-before="auto" fo:break-after="auto" fo:padding="0in" fo:border="none" fo:keep-with-next="auto"/>
    </style:style>
    <style:style style:name="P24" style:family="paragraph" style:parent-style-name="Standard">
      <style:paragraph-properties fo:margin-left="1.0173in" fo:margin-right="0.1528in" fo:margin-top="0.1016in" fo:margin-bottom="0in" loext:contextual-spacing="false" fo:line-height="100%" fo:text-align="start" style:justify-single-word="false" fo:keep-together="auto" fo:orphans="0" fo:widows="0" fo:text-indent="-0.0201in" style:auto-text-indent="false" fo:break-before="auto" fo:break-after="auto" fo:padding="0in" fo:border="none" fo:keep-with-next="auto"/>
    </style:style>
    <style:style style:name="P25" style:family="paragraph" style:parent-style-name="Standard">
      <style:paragraph-properties fo:margin-left="1.0217in" fo:margin-right="0in" fo:margin-top="0.3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0016in" fo:margin-right="0.5063in" fo:margin-top="0.3811in" fo:margin-bottom="0in" loext:contextual-spacing="false" fo:line-height="101%" fo:text-align="start" style:justify-single-word="false" fo:keep-together="auto" fo:orphans="0" fo:widows="0" fo:text-indent="-0.0043in" style:auto-text-indent="false" fo:break-before="auto" fo:break-after="auto" fo:padding="0in" fo:border="none" fo:keep-with-next="auto"/>
    </style:style>
    <style:style style:name="P27" style:family="paragraph" style:parent-style-name="Standard">
      <style:paragraph-properties fo:margin-left="1.0016in" fo:margin-right="0.5063in" fo:margin-top="0.1016in" fo:margin-bottom="0in" loext:contextual-spacing="false" fo:line-height="100%" fo:text-align="start" style:justify-single-word="false" fo:keep-together="auto" fo:orphans="0" fo:widows="0" fo:text-indent="-0.0043in" style:auto-text-indent="false" fo:break-before="auto" fo:break-after="auto" fo:padding="0in" fo:border="none" fo:keep-with-next="auto"/>
    </style:style>
    <style:style style:name="P28" style:family="paragraph" style:parent-style-name="Standard">
      <style:paragraph-properties fo:margin-left="1.0181in" fo:margin-right="0in" fo:margin-top="0.1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1.0028in" fo:margin-right="0.1626in" fo:margin-top="0.3819in" fo:margin-bottom="0in" loext:contextual-spacing="false" fo:line-height="99%" fo:text-align="start" style:justify-single-word="false" fo:keep-together="auto" fo:orphans="0" fo:widows="0" fo:text-indent="0.022in" style:auto-text-indent="false" fo:break-before="auto" fo:break-after="auto" fo:padding="0in" fo:border="none" fo:keep-with-next="auto"/>
    </style:style>
    <style:style style:name="P30" style:family="paragraph" style:parent-style-name="Standard">
      <style:paragraph-properties fo:margin-left="1.0189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1445in" fo:margin-top="0.193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2.5016in" fo:margin-top="0.0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3402in" fo:margin-top="0.28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epared By </text:span></text:p>
      <text:p text:style-name="P2"><text:span text:style-name="T2">Name: _____________________________ </text:span></text:p>
      <text:p text:style-name="P4"><text:span text:style-name="T2">Address: ___________________________ </text:span></text:p>
      <text:p text:style-name="P6"><text:span text:style-name="T2">___________________________________ </text:span></text:p>
      <text:p text:style-name="P8"><text:span text:style-name="T2">State: _____________ Zip Code: ________ </text:span></text:p>
      <text:p text:style-name="P5"><text:span text:style-name="T1">After Recording Return To </text:span></text:p>
      <text:p text:style-name="P3"><text:span text:style-name="T2">Name: _____________________________ </text:span></text:p>
      <text:p text:style-name="P4"><text:span text:style-name="T2">Address: ___________________________ </text:span></text:p>
      <text:p text:style-name="P6"><text:span text:style-name="T2">___________________________________ </text:span></text:p>
      <text:p text:style-name="P8"><text:span text:style-name="T2">State: _____________ Zip Code: ________ </text:span></text:p>
      <text:p text:style-name="P11"><text:span text:style-name="T2">Space Above This Line for Recorder’s Use </text:span></text:p>
      <text:p text:style-name="P12"><text:a xlink:type="simple" xlink:href="https://londonmedarb.com/sample-quit-claim-deed-form/" text:style-name="ListLabel_20_1" text:visited-style-name="ListLabel_20_1"><text:span text:style-name="T3">QUIT CLAIM DEED</text:span></text:a><text:span text:style-name="T1"> </text:span></text:p>
      <text:p text:style-name="P9"><text:span text:style-name="T2">STATE OF ___________________ </text:span></text:p>
      <text:p text:style-name="P7"><text:span text:style-name="T2">____________________ COUNTY </text:span></text:p>
      <text:p text:style-name="P13"><text:span text:style-name="T2">KNOW ALL MEN BY THESE PRESENTS, That for and in consideration of the sum of ___________________________ ($__________________) in hand paid to _____________________, a _________________, residing at ___________________, County of ___________, City of _______________, State of _______________ (hereinafter known as the “Grantor(s)”) hereby remise, release and forever quitclaim to _____________________, a _________________, residing at ___________________, County of ___________, City of _______________, State of _______________ (hereinafter known as the “Grantee(s)”) all the rights, title, interest, and claim in or to the following described real estate, situated in _____________________ County, _______________, to-wit: </text:span></text:p>
      <text:p text:style-name="P14"><text:span text:style-name="T2">_____________________________________________________________________ _ </text:span></text:p>
      <text:p text:style-name="P15"><text:span text:style-name="T2">_____________________________________________________________________ _ </text:span></text:p>
      <text:p text:style-name="P16"><text:span text:style-name="T2">_____________________________________________________________________ _ </text:span><text:span text:style-name="T1">[INSERT LEGAL DESCRIPTION HERE OR ATTACH AND INSERT] </text:span></text:p>
      <text:p text:style-name="P17"><text:span text:style-name="T1">To have and to hold</text:span><text:span text:style-name="T2">, the same together with all and singular the appurtenances thereunto belonging or in anywise appertaining, and all the estate, right, title, interest, lien, equity and claim whatsoever for the said first party, either in law or equity, to the</text:span></text:p>
      <text:p text:style-name="P18"><text:span text:style-name="T2">only proper use, benefit and behoof of the said second party forever. </text:span></text:p>
      <text:p text:style-name="P19"><text:span text:style-name="T2">________________________________ ________________________________ Grantor’s Signature Grantor’s Signature </text:span></text:p>
      <text:p text:style-name="P20"><text:span text:style-name="T2">________________________________ ________________________________ Grantor’s Name Grantor’s Name </text:span></text:p>
      <text:p text:style-name="P21"><text:span text:style-name="T2">________________________________ ________________________________ Address Address </text:span></text:p>
      <text:p text:style-name="P23"><text:span text:style-name="T2">________________________________ ________________________________ City, State &amp; Zip City, State &amp; Zip </text:span></text:p>
      <text:p text:style-name="P25"><text:span text:style-name="T1">In Witness Whereof, </text:span></text:p>
      <text:p text:style-name="P26"><text:soft-page-break/><text:span text:style-name="T2">________________________________ ________________________________ Witness’s Signature Witness’s Signature </text:span></text:p>
      <text:p text:style-name="P27"><text:span text:style-name="T2">________________________________ ________________________________ Witness’s Name Witness’s Name </text:span></text:p>
      <text:p text:style-name="P22"><text:span text:style-name="T2">________________________________ ________________________________ Address Address </text:span></text:p>
      <text:p text:style-name="P24"><text:span text:style-name="T2">________________________________ ________________________________ City, State &amp; Zip City, State &amp; Zip </text:span></text:p>
      <text:p text:style-name="P10"><text:span text:style-name="T2">STATE OF ___________________) </text:span></text:p>
      <text:p text:style-name="P28"><text:span text:style-name="T2">COUNTY OF ___________________) </text:span></text:p>
      <text:p text:style-name="P29"><text:span text:style-name="T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 </text:span></text:p>
      <text:p text:style-name="P30"><text:span text:style-name="T2">Given under my hand this ____ day of ____________________, 20___. </text:span></text:p>
      <text:p text:style-name="P31"><text:span text:style-name="T2">____________________________________ </text:span></text:p>
      <text:p text:style-name="P32"><text:span text:style-name="T2">Notary Public </text:span></text:p>
      <text:p text:style-name="P33"><text:span text:style-name="T2">My Commission Expires: 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62in" fo:margin-bottom="0in" fo:margin-left="0in" fo:margin-right="0.9854in" style:writing-mode="lr-tb" style:layout-grid-color="#c0c0c0" style:layout-grid-lines="261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337" meta:character-count="3145" meta:non-whitespace-character-count="2810"/>
    <meta:generator>LibreOfficeDev/6.0.5.2$Linux_X86_64 LibreOffice_project/</meta:generator>
  </office:meta>
</office:document-meta>
</file>