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0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.5764in" fo:margin-top="0.1882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.4898in" fo:margin-top="0.1957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63in" fo:margin-right="0.7126in" fo:margin-top="0.1957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47in" fo:margin-right="0.6575in" fo:margin-top="0.1957in" fo:margin-bottom="0in" loext:contextual-spacing="false" fo:line-height="95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2in" fo:margin-right="0in" fo:margin-top="0.1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4909in" fo:margin-top="0.1882in" fo:margin-bottom="0in" loext:contextual-spacing="false" fo:line-height="95%" fo:text-align="start" style:justify-single-word="false" fo:keep-together="auto" fo:orphans="0" fo:widows="0" fo:text-indent="0.0165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.5264in" fo:margin-top="0.1957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5161in" fo:margin-top="0.1957in" fo:margin-bottom="0in" loext:contextual-spacing="false" fo:line-height="95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607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416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1.941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2in" fo:margin-right="0.4862in" fo:margin-top="0in" fo:margin-bottom="0in" loext:contextual-spacing="false" fo:line-height="95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55in" fo:margin-right="0in" fo:margin-top="0.1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55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502in" fo:margin-right="0.4626in" fo:margin-top="0.1882in" fo:margin-bottom="0in" loext:contextual-spacing="false" fo:line-height="95%" fo:text-align="start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5055in" fo:margin-right="0.528in" fo:margin-top="0.1957in" fo:margin-bottom="0in" loext:contextual-spacing="false" fo:line-height="95%" fo:text-align="start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502in" fo:margin-right="0.5457in" fo:margin-top="0.1957in" fo:margin-bottom="0in" loext:contextual-spacing="false" fo:line-height="95%" fo:text-align="start" style:justify-single-word="false" fo:keep-together="auto" fo:orphans="0" fo:widows="0" fo:text-indent="-0.2453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2555in" fo:margin-right="0.7126in" fo:margin-top="0.1957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5055in" fo:margin-right="0.7146in" fo:margin-top="0.1957in" fo:margin-bottom="0in" loext:contextual-spacing="false" fo:line-height="95%" fo:text-align="start" style:justify-single-word="false" fo:keep-together="auto" fo:orphans="0" fo:widows="0" fo:text-indent="-0.2484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252in" fo:margin-right="0in" fo:margin-top="0.1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5055in" fo:margin-right="0.5543in" fo:margin-top="0.1882in" fo:margin-bottom="0in" loext:contextual-spacing="false" fo:line-height="95%" fo:text-align="start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.6193in" fo:margin-top="0.3874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008in" fo:margin-right="0.4728in" fo:margin-top="0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02in" fo:margin-right="0.4626in" fo:margin-top="0.1957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.648in" fo:margin-top="0.1957in" fo:margin-bottom="0in" loext:contextual-spacing="false" fo:line-height="95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02in" fo:margin-right="0.5457in" fo:margin-top="0.1957in" fo:margin-bottom="0in" loext:contextual-spacing="false" fo:line-height="95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047in" fo:margin-right="0.6311in" fo:margin-top="0.1882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138in" fo:margin-right="0.5854in" fo:margin-top="0.1957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138in" fo:margin-right="1.1126in" fo:margin-top="0in" fo:margin-bottom="0in" loext:contextual-spacing="false" fo:line-height="95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02in" fo:margin-right="0.5728in" fo:margin-top="0.1957in" fo:margin-bottom="0in" loext:contextual-spacing="false" fo:line-height="95%" fo:text-align="start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02in" fo:margin-right="0.4528in" fo:margin-top="0.1957in" fo:margin-bottom="0in" loext:contextual-spacing="false" fo:line-height="95%" fo:text-align="start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091in" fo:margin-right="0.5563in" fo:margin-top="0.1957in" fo:margin-bottom="0in" loext:contextual-spacing="false" fo:line-height="95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063in" fo:margin-right="0.4543in" fo:margin-top="0.1957in" fo:margin-bottom="0in" loext:contextual-spacing="false" fo:line-height="95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02in" fo:margin-right="0.4898in" fo:margin-top="0.1957in" fo:margin-bottom="0in" loext:contextual-spacing="false" fo:line-height="95%" fo:text-align="start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165in" fo:margin-right="0in" fo:margin-top="0.1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.5681in" fo:margin-top="0.1882in" fo:margin-bottom="0in" loext:contextual-spacing="false" fo:line-height="95%" fo:text-align="start" style:justify-single-word="false" fo:keep-together="auto" fo:orphans="0" fo:widows="0" fo:text-indent="0.0165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091in" fo:margin-right="0.798in" fo:margin-top="0.1957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047in" fo:margin-right="0.4661in" fo:margin-top="0in" fo:margin-bottom="0in" loext:contextual-spacing="false" fo:line-height="95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138in" fo:margin-right="1.5382in" fo:margin-top="0.3874in" fo:margin-bottom="0in" loext:contextual-spacing="false" fo:line-height="191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138in" fo:margin-right="1.5382in" fo:margin-top="0.0362in" fo:margin-bottom="0in" loext:contextual-spacing="false" fo:line-height="191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126in" fo:margin-right="0.5425in" fo:margin-top="0.0362in" fo:margin-bottom="0in" loext:contextual-spacing="false" fo:line-height="191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138in" fo:margin-right="1.8717in" fo:margin-top="0.0362in" fo:margin-bottom="0in" loext:contextual-spacing="false" fo:line-height="191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028in" fo:margin-right="0.5425in" fo:margin-top="0.0362in" fo:margin-bottom="0in" loext:contextual-spacing="false" fo:line-height="191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138in" fo:margin-right="0in" fo:margin-top="0.0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02in" fo:margin-right="0.5425in" fo:margin-top="0.1882in" fo:margin-bottom="0in" loext:contextual-spacing="false" fo:line-height="191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ASE TO PURCHASE OPTION AGREEMENT </text:span></text:p>
      <text:p text:style-name="P2"><text:span text:style-name="T2">This Lease to Purchase Option Agreement (“Option to Purchase Agreement”) is <text:s/>made on ____________________________ [month, day, year] between ____________________________ (the “Seller/Landlord”) and ____________________________ (the “Buyer/Tenant”) Hereinafter known as <text:s/>the “Parties”. </text:span></text:p>
      <text:p text:style-name="P3"><text:span text:style-name="T2">WHEREAS, Seller/Landlord is the fee owner of certain real property being, lying <text:s/>and situated in _______________ County, ___________ [State], such real <text:s/>property having a street address of ____________________________________ <text:s/>____________________________________________________(the “Property”). </text:span></text:p>
      <text:p text:style-name="P4"><text:span text:style-name="T2">WHEREAS, Seller/Landlord and Buyer/Tenant have together executed a prior <text:s/>lease agreement, the subject of which is the aforementioned Property (the <text:s/>“Lease Agreement”). </text:span></text:p>
      <text:p text:style-name="P5"><text:span text:style-name="T2">NOW, THEREFORE, for and in consideration of the covenants and obligations <text:s/>contained herein and other good and valuable consideration, the receipt and <text:s/>sufficiency of which is hereby acknowledged, Seller/ Landlord hereby grants to <text:s/>Buyer/Tenant an exclusive option to purchase the aforementioned “Property.” </text:span></text:p>
      <text:p text:style-name="P6"><text:span text:style-name="T2">The parties hereto hereby agree as follows: </text:span></text:p>
      <text:p text:style-name="P7"><text:span text:style-name="T2">1. </text:span><text:span text:style-name="T1">Rent</text:span><text:span text:style-name="T2">: Tenant shall pay Landlord the annual rent of _____________________ <text:s/>Dollars ($________________) during said term, in monthly payments of <text:s/>_____________________ Dollars ($________________), each payable monthly <text:s/>on the ____ day of each month in advance at such place as we may from time to <text:s/>time specify by written notice to you. Tenant shall pay a security deposit of <text:s/>_____________________ Dollars ($________________) to be returned upon <text:s/>termination of this Lease and the payment of all rents due and performance of all <text:s/>other obligations. </text:span></text:p>
      <text:p text:style-name="P8"><text:span text:style-name="T2">2. </text:span><text:span text:style-name="T1">Utilities and Services: </text:span><text:span text:style-name="T2">Tenant shall at its own expense provide the following <text:s/>utilities or services: Tenant must pay promptly as they become due all charges <text:s/>for furnishing _____________________________________________________ <text:s/>________________________________________________________________ [specify, e.g., water, electricity, garbage service, and other public utilities] <text:s/>to the premises during the lease term. </text:span></text:p>
      <text:p text:style-name="P9"><text:span text:style-name="T2">Landlord shall at its expense provide the following utilities or services: ________ <text:s/>________________________________________________________________ <text:s/>________________________________________________________________ [specify]</text:span></text:p>
      <text:p text:style-name="P10"><text:span text:style-name="T3">Page 1 of 5 </text:span></text:p>
      <text:p text:style-name="P13"><text:span text:style-name="T2">Landlord does not warrant the quality or adequacy of the utilities or services <text:s/>specified above, nor does Landlord warrant that any of the utilities or services <text:s/>specified above will be free from interruption caused by repairs, improvements, <text:s/>or alterations of the building or the premises or any of the equipment and <text:s/>facilities of the building, any labor controversy, or any other causes of any kind <text:s/>beyond Landlord's reasonable control. Any such interruption--and any other <text:s/>inability on Landlord's part to fulfill Landlord's lease obligations resulting from any <text:s/>such cause--will not be considered an eviction or disturbance of Tenant's use <text:s/>and possession of the premises, or render Landlord liable to Tenant for <text:s/>damages, or relieve Tenant from performing Tenant's lease obligations. </text:span></text:p>
      <text:p text:style-name="P14"><text:span text:style-name="T2">3. </text:span><text:span text:style-name="T1">Tenant further agrees that</text:span><text:span text:style-name="T2">: </text:span></text:p>
      <text:p text:style-name="P16"><text:span text:style-name="T2">a) Condition of Premises: Upon the expiration of the Lease it shall return <text:s/>possession of the leased premises in its present condition, reasonable <text:s/>wear and tear, fire casualty excepted. Tenant shall commit no waste to the <text:s/>leased premises. </text:span></text:p>
      <text:p text:style-name="P17"><text:span text:style-name="T2">b) Assignment or Subletting: Tenant shall not assign or sublet said premises <text:s/>or allow any other person to occupy the leased premises without <text:s/>Landlord's prior written consent. </text:span></text:p>
      <text:p text:style-name="P18"><text:span text:style-name="T2">c) Alterations: Tenant shall not make any material or structural alterations to <text:s/>the leased premises without Landlord's prior written consent. </text:span></text:p>
      <text:p text:style-name="P19"><text:span text:style-name="T2">d) Compliance with Law: Tenant shall comply with all building, zoning and <text:s/>health codes and other applicable laws for the use of said premises. </text:span></text:p>
      <text:p text:style-name="P20"><text:span text:style-name="T2">e) Tenant’s Conduct: Tenant shall not conduct on premises any activity <text:s/>deemed extra hazardous, or a nuisance, or requiring an increase in fire <text:s/>insurance premiums. </text:span></text:p>
      <text:p text:style-name="P21"><text:span text:style-name="T2">f) Pets: Tenant shall not allow pets on the premises. </text:span></text:p>
      <text:p text:style-name="P22"><text:span text:style-name="T2">g) Right of Termination and Re-Entry: In the event of any breach of the <text:s/>payment of rent or any other allowed charge, or other breach of this <text:s/>Lease, Landlord shall have full rights to terminate this Lease in <text:s/>accordance with state law and re-enter and re-claim possession of the <text:s/>leased premises, in addition to such other remedies available to Landlord <text:s/>arising from said breach. </text:span></text:p>
      <text:p text:style-name="P23"><text:span text:style-name="T2">4. </text:span><text:span text:style-name="T1">OPTION TERM</text:span><text:span text:style-name="T2">. The option to purchase period commences on <text:s/>____________________________ [month, day, year] and expires at 11:59 PM <text:s/>____________________________ [month, day, year].</text:span></text:p>
      <text:p text:style-name="P11"><text:span text:style-name="T3">Page 2 of 5 </text:span></text:p>
      <text:p text:style-name="P24"><text:span text:style-name="T2">5. </text:span><text:span text:style-name="T1">NOTICE REQUIRED TO EXERCISE OPTION</text:span><text:span text:style-name="T2">. To exercise the Option to <text:s/>Purchase, the Buyer/ Tenant must deliver to the Seller/Landlord written notice of <text:s/>Buyer/Tenant’s intent to purchase. In addition, the written notice must specify a <text:s/>valid closing date. The closing date must occur before the original expiration date <text:s/>of the Lease Agreement, or the date of the expiration of the Option to Purchase <text:s/>Agreement designated in paragraph 1, whichever occurs later. </text:span></text:p>
      <text:p text:style-name="P25"><text:span text:style-name="T2">6. </text:span><text:span text:style-name="T1">OPTION CONSIDERATION</text:span><text:span text:style-name="T2">. As consideration for this Option to Purchase <text:s/>Agreement, the Buyer/ Tenant shall pay the Seller/Landlord a non-refundable fee <text:s/>of _____________________ Dollars ($________________), receipt of which is <text:s/>hereby acknowledged by the Seller/Landlord. This amount shall be credited to <text:s/>the purchase price at closing if the Buyer/Tenant timely exercises the option to <text:s/>purchase, provided that the Buyer/Tenant: (a) is not in default of the Lease <text:s/>Agreement, and (b) closes the conveyance of the Property. The Seller/Landlord <text:s/>shall not refund the fee if the Buyer/Tenant defaults in the Lease Agreement, fails <text:s/>to close the conveyance, or otherwise does not exercise the option to purchase. </text:span></text:p>
      <text:p text:style-name="P26"><text:span text:style-name="T2">7. </text:span><text:span text:style-name="T1">PURCHASE PRICE</text:span><text:span text:style-name="T2">. The total purchase price for the Property is <text:s/>_____________________ Dollars ($________________), Provided that the <text:s/>Buyer/Tenant timely executes the option to purchase, is not in default of the <text:s/>Lease Agreement, and closes the conveyance of the Property, the <text:s/>Seller/Landlord shall credit towards the purchase price at closing the sum of <text:s/>_____________________ Dollars ($________________), from each monthly <text:s/>lease payment that the Buyer/Tenant timely made. However, the Buyer/Tenant <text:s/>shall receive no credit at closing for any monthly lease payment that the Seller/ <text:s/>Landlord received after the due date specified in the Lease Agreement. </text:span></text:p>
      <text:p text:style-name="P27"><text:span text:style-name="T2">8. </text:span><text:span text:style-name="T1">EXCLUSIVITY OF OPTION</text:span><text:span text:style-name="T2">. This Option to Purchase Agreement is exclusive <text:s/>and non-assignable and exists solely for the benefit of the named parties above. <text:s/>Should Buyer/Tenant attempt to assign, convey, delegate, or transfer this option <text:s/>to purchase without the Seller/Landlord’s express written permission, any such <text:s/></text:span></text:p>
      <text:p text:style-name="P15"><text:soft-page-break/><text:span text:style-name="T2">attempt shall be deemed null and void. </text:span></text:p>
      <text:p text:style-name="P28"><text:span text:style-name="T2">9. </text:span><text:span text:style-name="T1">CLOSING AND SETTLEMENT</text:span><text:span text:style-name="T2">. Seller/Landlord shall determine the title <text:s/>company at which settlement shall occur and shall inform Buyer/Tenant of this <text:s/>location in writing. Buyer/Tenant agrees that closing costs in their entirety, <text:s/>including any points, fees, and other charges required by the third-party lender, <text:s/>shall be the sole responsibility of Buyer/Tenant. The only expense related to <text:s/>closing costs apportioned to Seller/Landlord shall be the pro-rated share of the <text:s/>ad valorem taxes due at the time of closing, for which Seller/Landlord is solely <text:s/>responsible. </text:span></text:p>
      <text:p text:style-name="P29"><text:span text:style-name="T2">10. </text:span><text:span text:style-name="T1">FINANCING AVAILABILITY</text:span><text:span text:style-name="T2">. SELLER/LANDLORD MAKES NO <text:s/>REPRESENTATIONS OR WARRANTIES AS TO THE AVAILABILITY OF <text:s/>FINANCING REGARDING THIS OPTION TO PURCHASE. BUYER/TENANT IS</text:span></text:p>
      <text:p text:style-name="P11"><text:span text:style-name="T3">Page 3 of 5 </text:span></text:p>
      <text:p text:style-name="P30"><text:span text:style-name="T2">SOLELY RESPONSIBLE FOR OBTAINING FINANCING IN ORDER TO <text:s/>EXERCISE THIS OPTION. </text:span></text:p>
      <text:p text:style-name="P31"><text:span text:style-name="T2">11. </text:span><text:span text:style-name="T1">FINANCING DISCLAIMER</text:span><text:span text:style-name="T2">. The parties acknowledge that it is impossible to <text:s/>predict the availability of obtaining financing towards the purchase of this <text:s/>Property. Obtaining financing shall not be held as a condition of performance of <text:s/>this Option to Purchase Agreement. The parties further agree that this Option to <text:s/>Purchase Agreement is not entered into in reliance upon any representation or <text:s/>warranty made by either party. </text:span></text:p>
      <text:p text:style-name="P32"><text:span text:style-name="T2">12. </text:span><text:span text:style-name="T1">REMEDIES UPON DEFAULT</text:span><text:span text:style-name="T2">. If Buyer/Tenant defaults under this Option to <text:s/>Purchase Agreement or the Lease Agreement, then in addition to any other <text:s/>remedies available to Seller/Landlord at law or in equity, Seller/Landlord may <text:s/>terminate this Option to Purchase by giving written notice of the termination. If <text:s/>terminated, the Buyer/Tenant shall lose entitlement to any refund of rent or option <text:s/>consideration. For this Option to Purchase Agreement to be enforceable and <text:s/>effective, the Buyer/Tenant must comply with all terms and conditions of the <text:s/>Lease Agreement. </text:span></text:p>
      <text:p text:style-name="P33"><text:span text:style-name="T2">13. </text:span><text:span text:style-name="T1">COMMISSION</text:span><text:span text:style-name="T2">. No real estate commissions or any other commissions shall <text:s/>be paid in connection with this transaction. </text:span></text:p>
      <text:p text:style-name="P34"><text:span text:style-name="T2">14. </text:span><text:span text:style-name="T1">RECORDING OF AGREEMENT</text:span><text:span text:style-name="T2">. Buyer/Tenant shall not record this Option to <text:s/>Purchase Agreement on the Public Records of any public office without the <text:s/>express and written consent of Seller/Landlord. </text:span></text:p>
      <text:p text:style-name="P35"><text:span text:style-name="T2">15. </text:span><text:span text:style-name="T1">ACKNOWLEDGMENTS</text:span><text:span text:style-name="T2">. The parties are executing this Option to Purchase <text:s/>Agreement voluntarily and without any duress or undue influence. The parties <text:s/>have carefully read this Option to Purchase Agreement and have asked any <text:s/>questions needed to understand its terms, consequences, and binding effect and <text:s/>fully understand them and have been given an executed copy. The parties have <text:s/>sought the advice of an attorney of their respective choice if so desired prior to <text:s/>signing this Option to Purchase Agreement. </text:span></text:p>
      <text:p text:style-name="P36"><text:span text:style-name="T2">16. </text:span><text:span text:style-name="T1">TIMING</text:span><text:span text:style-name="T2">. Time is of the essence in this Option to Purchase Agreement. </text:span></text:p>
      <text:p text:style-name="P37"><text:span text:style-name="T2">17. </text:span><text:span text:style-name="T1">GOVERNING LAW AND VENUE</text:span><text:span text:style-name="T2">. This Option to Purchase Agreement shall <text:s/>be governed, construed and interpreted by, through and under the Laws of the <text:s/>State of Alabama. The parties further agree that the venue for any and all <text:s/>disputes related to this Option to Purchase shall be ______________ (County), <text:s/>________________ (State). </text:span></text:p>
      <text:p text:style-name="P38"><text:span text:style-name="T2">18. </text:span><text:span text:style-name="T1">OPTION TO PURCHASE CONTROLLING</text:span><text:span text:style-name="T2">. In the event a conflict arises <text:s/>between the terms and conditions of the Lease Agreement and the Option to <text:s/>Purchase Agreement, the Option to Purchase Agreement shall control.</text:span></text:p>
      <text:p text:style-name="P11"><text:span text:style-name="T3">Page 4 of 5 </text:span></text:p>
      <text:p text:style-name="P39"><text:span text:style-name="T2">19. </text:span><text:span text:style-name="T1">ENTIRE AGREEMENT; MODIFICATION</text:span><text:span text:style-name="T2">. This document sets forth the entire <text:s/>agreement and understanding between the parties relating to the subject matter <text:s/>herein and supersedes all prior discussions between the parties. No modification <text:s/>of or amendment to this Option to Purchase Agreement, nor any waiver of any <text:s/>rights under this Option to Purchase Agreement, will be effective unless in writing <text:s/>signed by the party to be charged. </text:span></text:p>
      <text:p text:style-name="P40"><text:span text:style-name="T1">SELLER/LANDLORD’S SIGNATURE</text:span><text:span text:style-name="T2">: ______________________ Print: ______________________ </text:span></text:p>
      <text:p text:style-name="P41"><text:span text:style-name="T1">SELLER/LANDLORD’S SIGNATURE</text:span><text:span text:style-name="T2">: ______________________ Print: ______________________ </text:span></text:p>
      <text:p text:style-name="P42"><text:span text:style-name="T2">- - - - - - - - - - - - - - - - - - - - - - - - - - - - - - - - - - - - - - - - - - - - - - - - - - - - - - - - - - - </text:span><text:span text:style-name="T1">BUYER/TENANT’S SIGNATURE</text:span><text:span text:style-name="T2">: ______________________ Print: ______________________ </text:span></text:p>
      <text:p text:style-name="P43"><text:span text:style-name="T1">BUYER/TENANT’S SIGNATURE</text:span><text:span text:style-name="T2">: ______________________ Print: ______________________ </text:span></text:p>
      <text:p text:style-name="P44"><text:span text:style-name="T2">- - - - - - - - - - - - - - - - - - - - - - - - - - - - - - - - - - - - - - - - - - - - - - - - - - - - - - - - - - - </text:span><text:span text:style-name="T1">AGENT’S SIGNATURE</text:span><text:span text:style-name="T2">: ______________________ </text:span></text:p>
      <text:p text:style-name="P45"><text:span text:style-name="T2">Print: ______________________ </text:span></text:p>
      <text:p text:style-name="P46"><text:span text:style-name="T2">- - - - - - - - - - - - - - - - - - - - - - - - - - - - - - - - - - - - - - - - - - - - - - - - - - - - - - - - - - - </text:span><text:span text:style-name="T1">WITNESS’S SIGNATURE</text:span><text:span text:style-name="T2">: ______________________ </text:span></text:p>
      <text:p text:style-name="P45"><text:span text:style-name="T2">Print: ______________________</text:span></text:p>
      <text:p text:style-name="P12"><text:span text:style-name="T3">Page 5 of 5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98in" fo:margin-bottom="0.6953in" fo:margin-left="1.2492in" fo:margin-right="0.7535in" style:writing-mode="lr-tb" style:layout-grid-color="#c0c0c0" style:layout-grid-lines="236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9" meta:word-count="1738" meta:character-count="11387" meta:non-whitespace-character-count="9541"/>
    <meta:generator>LibreOfficeDev/6.0.5.2$Linux_X86_64 LibreOffice_project/</meta:generator>
  </office:meta>
</office:document-meta>
</file>