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8in" fo:margin-right="0.4299in" fo:margin-top="0in" fo:margin-bottom="0in" loext:contextual-spacing="false" fo:line-height="95%" fo:text-align="justify" style:justify-single-word="false" fo:keep-together="auto" fo:orphans="0" fo:widows="0" fo:text-indent="-0.0028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5in" fo:margin-right="0.0016in" fo:margin-top="0.1874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516in" fo:margin-right="0.0016in" fo:margin-top="0.0819in" fo:margin-bottom="0in" loext:contextual-spacing="false" fo:line-height="96%" fo:text-align="justify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528in" fo:margin-right="0.0016in" fo:margin-top="0.0866in" fo:margin-bottom="0in" loext:contextual-spacing="false" fo:line-height="96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28in" fo:margin-right="0.0008in" fo:margin-top="0.0846in" fo:margin-bottom="0in" loext:contextual-spacing="false" fo:line-height="95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528in" fo:margin-right="0in" fo:margin-top="0.0874in" fo:margin-bottom="0in" loext:contextual-spacing="false" fo:line-height="95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47in" fo:margin-right="0.0016in" fo:margin-top="0.1902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35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8in" fo:margin-right="0.002in" fo:margin-top="0.1807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3in" fo:margin-right="1.6091in" fo:margin-top="0.0874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solid" style:text-underline-width="auto" style:text-underline-color="font-color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TE: This is a SAMPLE Waiver/Release form. It is for guidance and informational purposes only. Final <text:s/>wording should be as directed by the insured's counsel, but observing the principles represented within the <text:s/>document. DO NOT RETURN IT WITH YOUR APPLICATION. <text:s/></text:span></text:p>
      <text:p text:style-name="P2"><text:span text:style-name="T2">WAIVER AND RELEASE OF LIABILITY -- READ BEFORE SIGNING </text:span><text:span text:style-name="T3"><text:s/></text:span></text:p>
      <text:p text:style-name="P4"><text:span text:style-name="T3">In consideration of being allowed to participate in any way in the </text:span><text:span text:style-name="T2">(name of organization) </text:span><text:span text:style-name="T3">program, its related <text:s/>events and activities, I, </text:span><text:span text:style-name="T2">(name of participant) </text:span><text:span text:style-name="T3">, the undersigned, acknowledge, appreciate, and agree that: <text:s/></text:span></text:p>
      <text:p text:style-name="P5"><text:span text:style-name="T3">1. The risk of injury from the activities involved in this program is significant, including the potential for <text:s/>permanent paralysis and death, and while particular skills, equipment, and personal discipline may reduce <text:s/>this risk, the risk of serious injury does exist; and, <text:s/></text:span></text:p>
      <text:p text:style-name="P6"><text:span text:style-name="T3">2. I KNOWINGLY AND FREELY ASSUME ALL SUCH RISKS, both known and unknown, EVEN IF <text:s/>ARISING FROM THE NEGLIGENCE OF THE RELEASEES or others, and assume full responsibility for <text:s/>my participation; and, <text:s/></text:span></text:p>
      <text:p text:style-name="P7"><text:span text:style-name="T3">3. I willingly agree to comply with the stated and customary terms and conditions for participation. If, <text:s/>however, I observe any unusual significant hazard during my presence or participation, I will remove myself <text:s/>from participation and bring such to the attention of the Company immediately; and, <text:s/></text:span></text:p>
      <text:p text:style-name="P8"><text:span text:style-name="T3">4. I, for myself and on behalf of my heirs, assigns, personal representatives and next of kin, HEREBY <text:s/>RELEASE, INDEMNIFY, AND HOLD HARMLESS </text:span><text:span text:style-name="T2">(name of organization) </text:span><text:span text:style-name="T3">and USA Cycling, Inc., their <text:s/>officers, officials, agents and/or employees, other participants, sponsoring agencies, sponsors, advertisers, <text:s/>and, if applicable, owners and lessors of premises used for the activity ("Releasees"), WITH RESPECT TO <text:s/>ANY AND ALL INJURY, DISABILITY, DEATH, or loss or damage to person or property associated with <text:s/>my presence or participation, WHETHER ARISING FROM THE NEGLIGENCE OF THE RELEASEES <text:s/>OR OTHERWISE, to the fullest extent permitted by law. <text:s/></text:span></text:p>
      <text:p text:style-name="P9"><text:span text:style-name="T3">I HAVE READ THIS RELEASE OF LIABILITY AND ASSUMPTION OF RISK AGREEMENT, <text:s/>FULLY UNDERSTAND ITS TERMS, UNDERSTAND THAT I HAVE GIVEN UP SUBSTANTIAL <text:s/>RIGHTS BY SIGNING IT, AND SIGN IT FREELY AND VOLUNTARILY WITHOUT ANY <text:s/>INDUCEMENT. <text:s/></text:span></text:p>
      <text:p text:style-name="P10"><text:span text:style-name="T3">x _______________________________ Age: Date Signed: <text:s/></text:span></text:p>
      <text:p text:style-name="P11"><text:span text:style-name="T3">PARTICIPANT'S SIGNATURE <text:s/></text:span></text:p>
      <text:p text:style-name="P3"><text:span text:style-name="T2">FOR PARENT/LEGAL GUARDIAN OF PARTICIPANTS OF MINORITY AGE </text:span><text:span text:style-name="T3"><text:s/></text:span></text:p>
      <text:p text:style-name="P12"><text:span text:style-name="T3">This is to certify that I, as parent/legal guardian with legal responsibility for this participant, do consent and <text:s/>agree to his/her release as provided above of all the Releasees, and, for myself, my child and our heirs, assigns, <text:s/>and next of kin, I release and agree to indemnify and hold harmless the Releasees from any and all liabilities <text:s/>incident to my minor child's involvement or participation in these programs as provided above, EVEN IF <text:s/>ARISING FROM THE NEGLIGENCE OF THE RELEASEES, to the fullest extent permitted by law. <text:s/></text:span></text:p>
      <text:p text:style-name="P13"><text:span text:style-name="T3">x _______________________________________________ Date Signed: __________ <text:s/>PARENT/LEGAL GUARDIAN SIGNATURE (print nam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46in" fo:margin-bottom="2.0728in" fo:margin-left="0.4862in" fo:margin-right="0.4283in" style:writing-mode="lr-tb" style:layout-grid-color="#c0c0c0" style:layout-grid-lines="214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446" meta:character-count="2979" meta:non-whitespace-character-count="2498"/>
    <meta:generator>LibreOfficeDev/6.0.5.2$Linux_X86_64 LibreOffice_project/</meta:generator>
  </office:meta>
</office:document-meta>
</file>