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8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2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71in" fo:margin-right="0.6402in" fo:margin-top="0.172in" fo:margin-bottom="0in" loext:contextual-spacing="false" fo:line-height="193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5in" fo:margin-right="0in" fo:margin-top="0.3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3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22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8in" fo:margin-right="0.2543in" fo:margin-top="0.1756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71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1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34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4in" fo:margin-right="0in" fo:margin-top="0.5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1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63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1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8in" fo:margin-right="0in" fo:margin-top="0.3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0.6402in" fo:margin-top="0.172in" fo:margin-bottom="0in" loext:contextual-spacing="false" fo:line-height="19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1.17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CURITY DEPOSIT RETURN / REFUND </text:span></text:p>
      <text:p text:style-name="P2"><text:span text:style-name="T2">TO: ____________________________________ (Former Tenant) </text:span></text:p>
      <text:p text:style-name="P3"><text:span text:style-name="T2">PROPERTY ADDRESS: ______________________________ UNIT #: ______ <text:s/>CITY: _________________ STATE: _________________ ZIP CODE: _________________ </text:span></text:p>
      <text:p text:style-name="P4"><text:span text:style-name="T2">SECURITY DEPOSIT: $_______________ </text:span></text:p>
      <text:p text:style-name="P5"><text:span text:style-name="T2">INTEREST DEPOSIT: @ ______% $_______________ </text:span></text:p>
      <text:p text:style-name="P6"><text:span text:style-name="T3">TOTAL SECURITY DEPOSIT</text:span><text:span text:style-name="T2">: $_______________ </text:span></text:p>
      <text:p text:style-name="P7"><text:span text:style-name="T2">RENT DUE FROM: _______________, 20___ TO: _______________, 20___: $______________ LATE FEES DUE: $_______________ </text:span></text:p>
      <text:p text:style-name="P8"><text:span text:style-name="T2">CLEANING: $_______________ </text:span></text:p>
      <text:p text:style-name="P10"><text:span text:style-name="T2">PAINTING: $_______________ </text:span></text:p>
      <text:p text:style-name="P9"><text:span text:style-name="T2">CARPETS: $_______________ </text:span></text:p>
      <text:p text:style-name="P12"><text:span text:style-name="T2">BLINDS/WINDOW COVERINGS: $_______________ </text:span></text:p>
      <text:p text:style-name="P13"><text:span text:style-name="T2">OTHER: $_______________ </text:span></text:p>
      <text:p text:style-name="P6"><text:span text:style-name="T3">TOTAL CHARGES</text:span><text:span text:style-name="T2">: $_______________ </text:span></text:p>
      <text:p text:style-name="P14"><text:span text:style-name="T1">BALANCE DUE OWNER</text:span><text:span text:style-name="T2">: $_______________ </text:span></text:p>
      <text:p text:style-name="P14"><text:span text:style-name="T1">BALANCE DUE RESIDENT</text:span><text:span text:style-name="T2">: $_______________ </text:span></text:p>
      <text:p text:style-name="P11"><text:span text:style-name="T2">PLEASE REMIT YOUR CHECK FOR BALANCE DUE, IF ANY, TO: </text:span></text:p>
      <text:p text:style-name="P16"><text:span text:style-name="T2">NAME: _________________ ADDRESS: ______________________________ CITY: _________________ STATE: _________________ ZIP CODE: _________________ </text:span></text:p>
      <text:p text:style-name="P15"><text:span text:style-name="T1">LANDLORD’S SIGNATURE</text:span><text:span text:style-name="T2">: </text:span><text:span text:style-name="T5">______________________ </text:span><text:span text:style-name="T2">DATE: _________________</text:span></text:p>
      <text:p text:style-name="P17"><text:span text:style-name="T4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39in" fo:margin-bottom="0.6492in" fo:margin-left="0.8752in" fo:margin-right="0.7457in" style:writing-mode="lr-tb" style:layout-grid-color="#c0c0c0" style:layout-grid-lines="245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99" meta:character-count="994" meta:non-whitespace-character-count="895"/>
    <meta:generator>LibreOfficeDev/6.0.5.2$Linux_X86_64 LibreOffice_project/</meta:generator>
  </office:meta>
</office:document-meta>
</file>