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2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08in" fo:margin-right="0in" fo:margin-top="0.3in" fo:margin-bottom="0in" loext:contextual-spacing="false" fo:line-height="115%" fo:text-align="justify" style:justify-single-word="false" fo:keep-together="auto" fo:orphans="0" fo:widows="0" fo:text-indent="0.0272in" style:auto-text-indent="false" fo:break-before="auto" fo:break-after="auto" fo:padding="0in" fo:border="none" fo:keep-with-next="auto"/>
    </style:style>
    <style:style style:name="P4" style:family="paragraph" style:parent-style-name="Standard">
      <style:paragraph-properties fo:margin-left="0.5043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043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0626in" fo:margin-top="0.0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5256in" fo:margin-right="0.1339in" fo:margin-top="0.1984in" fo:margin-bottom="0in" loext:contextual-spacing="false" fo:line-height="113%" fo:text-align="start" style:justify-single-word="false" fo:keep-together="auto" fo:orphans="0" fo:widows="0" fo:text-indent="-0.0217in" style:auto-text-indent="false" fo:break-before="auto" fo:break-after="auto" fo:padding="0in" fo:border="none" fo:keep-with-next="auto"/>
    </style:style>
    <style:style style:name="P8" style:family="paragraph" style:parent-style-name="Standard">
      <style:paragraph-properties fo:margin-left="0.5283in" fo:margin-right="0.3839in" fo:margin-top="0.2173in" fo:margin-bottom="0in" loext:contextual-spacing="false" fo:line-height="117%" fo:text-align="start" style:justify-single-word="false" fo:keep-together="auto" fo:orphans="0" fo:widows="0" fo:text-indent="-0.0283in" style:auto-text-indent="false" fo:break-before="auto" fo:break-after="auto" fo:padding="0in" fo:border="none" fo:keep-with-next="auto"/>
    </style:style>
    <style:style style:name="P9" style:family="paragraph" style:parent-style-name="Standard">
      <style:paragraph-properties fo:margin-left="0.0319in" fo:margin-right="0.5752in" fo:margin-top="0.1634in" fo:margin-bottom="0in" loext:contextual-spacing="false" fo:line-height="115%" fo:text-align="start" style:justify-single-word="false" fo:keep-together="auto" fo:orphans="0" fo:widows="0" fo:text-indent="0.002in" style:auto-text-indent="false" fo:break-before="auto" fo:break-after="auto" fo:padding="0in" fo:border="none" fo:keep-with-next="auto"/>
    </style:style>
    <style:style style:name="P10" style:family="paragraph" style:parent-style-name="Standard">
      <style:paragraph-properties fo:margin-left="0.0016in" fo:margin-right="0.0453in" fo:margin-top="0.1717in" fo:margin-bottom="0in" loext:contextual-spacing="false" fo:line-height="114%" fo:text-align="justify" style:justify-single-word="false" fo:keep-together="auto" fo:orphans="0" fo:widows="0" fo:text-indent="0.0252in" style:auto-text-indent="false" fo:break-before="auto" fo:break-after="auto" fo:padding="0in" fo:border="none" fo:keep-with-next="auto"/>
    </style:style>
    <style:style style:name="P11" style:family="paragraph" style:parent-style-name="Standard">
      <style:paragraph-properties fo:margin-left="0.0047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193in" fo:margin-right="0.4244in" fo:margin-top="0.2173in" fo:margin-bottom="0in" loext:contextual-spacing="false" fo:line-height="117%" fo:text-align="start" style:justify-single-word="false" fo:keep-together="auto" fo:orphans="0" fo:widows="0" fo:text-indent="-0.2307in" style:auto-text-indent="false" fo:break-before="auto" fo:break-after="auto" fo:padding="0in" fo:border="none" fo:keep-with-next="auto"/>
    </style:style>
    <style:style style:name="P13" style:family="paragraph" style:parent-style-name="Standard">
      <style:paragraph-properties fo:margin-left="0.3402in" fo:margin-right="0.189in" fo:margin-top="0.1516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2882in" fo:margin-right="0.0898in" fo:margin-top="0.1575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021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1155cc"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6" style:family="paragraph" style:parent-style-name="Standard">
      <style:paragraph-properties fo:margin-left="0.5035in" fo:margin-right="0.2965in" fo:margin-top="0in" fo:margin-bottom="0in" loext:contextual-spacing="false" fo:line-height="115%" fo:text-align="start" style:justify-single-word="false" fo:keep-together="auto" fo:orphans="0" fo:widows="0" fo:text-indent="0.0146in" style:auto-text-indent="false" fo:break-before="auto" fo:break-after="auto" fo:padding="0in" fo:border="none" fo:keep-with-next="auto"/>
    </style:style>
    <style:style style:name="P17" style:family="paragraph" style:parent-style-name="Standard">
      <style:paragraph-properties fo:margin-left="0.0291in" fo:margin-right="0.2445in" fo:margin-top="0.1701in" fo:margin-bottom="0in" loext:contextual-spacing="false" fo:line-height="114%" fo:text-align="justify" style:justify-single-word="false" fo:keep-together="auto" fo:orphans="0" fo:widows="0" fo:text-indent="-0.0016in" style:auto-text-indent="false" fo:break-before="auto" fo:break-after="auto" fo:padding="0in" fo:border="none" fo:keep-with-next="auto"/>
    </style:style>
    <style:style style:name="P18" style:family="paragraph" style:parent-style-name="Standard">
      <style:paragraph-properties fo:margin-left="0.0256in" fo:margin-right="0.0075in" fo:margin-top="0.1717in" fo:margin-bottom="0in" loext:contextual-spacing="false" fo:line-height="114%" fo:text-align="justify" style:justify-single-word="false" fo:keep-together="auto" fo:orphans="0" fo:widows="0" fo:text-indent="0.0028in" style:auto-text-indent="false" fo:break-before="auto" fo:break-after="auto" fo:padding="0in" fo:border="none" fo:keep-with-next="auto"/>
    </style:style>
    <style:style style:name="P19" style:family="paragraph" style:parent-style-name="Standard">
      <style:paragraph-properties fo:margin-left="0.028in" fo:margin-right="0.3984in" fo:margin-top="0.1717in" fo:margin-bottom="0in" loext:contextual-spacing="false" fo:line-height="113%" fo:text-align="start" style:justify-single-word="false" fo:keep-together="auto" fo:orphans="0" fo:widows="0" fo:text-indent="0.0008in" style:auto-text-indent="false" fo:break-before="auto" fo:break-after="auto" fo:padding="0in" fo:border="none" fo:keep-with-next="auto"/>
    </style:style>
    <style:style style:name="P20" style:family="paragraph" style:parent-style-name="Standard">
      <style:paragraph-properties fo:margin-left="1.9071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16in" fo:margin-right="0.0075in" fo:margin-top="0.2126in" fo:margin-bottom="0in" loext:contextual-spacing="false" fo:line-height="115%" fo:text-align="justify" style:justify-single-word="false" fo:keep-together="auto" fo:orphans="0" fo:widows="0" fo:text-indent="0.0272in" style:auto-text-indent="false" fo:break-before="auto" fo:break-after="auto" fo:padding="0in" fo:border="none" fo:keep-with-next="auto"/>
    </style:style>
    <style:style style:name="P22" style:family="paragraph" style:parent-style-name="Standard">
      <style:paragraph-properties fo:margin-left="0.0311in" fo:margin-right="0.3161in" fo:margin-top="0.1709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23" style:family="paragraph" style:parent-style-name="Standard">
      <style:paragraph-properties fo:margin-left="0.0256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236in" fo:margin-right="0in" fo:margin-top="0.2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54in" fo:margin-right="0in" fo:margin-top="0.2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5362in" fo:margin-right="0in" fo:margin-top="0.2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5102in" fo:margin-right="0in" fo:margin-top="0.2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061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1155cc"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29" style:family="paragraph" style:parent-style-name="Standard">
      <style:paragraph-properties fo:margin-left="0.5339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5256in" fo:margin-right="0in" fo:margin-top="0.2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Times New Roman" fo:font-size="24pt" fo:font-style="normal" style:text-underline-style="solid" style:text-underline-width="auto" style:text-underline-color="font-color" fo:font-weight="bold" style:font-name-asian="Times New Roman1" style:font-size-asian="24pt" style:font-style-asian="normal" style:font-weight-asian="bold" style:font-name-complex="Times New Roman1" style:font-size-complex="24pt"/>
    </style:style>
    <style:style style:name="T2" style:family="text">
      <style:text-properties fo:font-variant="normal" fo:text-transform="none" fo:color="#000000" style:text-line-through-style="none" style:text-line-through-typ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T3"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4"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settlement-template/" text:style-name="ListLabel_20_1" text:visited-style-name="ListLabel_20_1"><text:span text:style-name="T1">Settlement Agreement</text:span></text:a><text:span text:style-name="T2"> </text:span></text:p>
      <text:p text:style-name="P3"><text:span text:style-name="T3">This </text:span><text:span text:style-name="T4">Settlement Agreement </text:span><text:span text:style-name="T3">(hereinafter referred to as the “Agreement”) is entered into as of ______________________ by and between _______________________________, with a mailing address of _________________________________________________ ______________________________________ (hereinafter referred to as the “Plaintiff”) and ________________________________, with a mailing address of ______________ ____________________________________ (hereinafter referred to as the “Defendant”), collectively referred to as the “Parties,” both of whom agree to be bound by this Agreement. </text:span></text:p>
      <text:p text:style-name="P4"><text:span text:style-name="T3">WHEREAS, a dispute has arisen between the Parties regarding the </text:span></text:p>
      <text:p text:style-name="P6"><text:span text:style-name="T3">_____________________________ (hereinafter referred to as the “Dispute”); and </text:span></text:p>
      <text:p text:style-name="P7"><text:span text:style-name="T3">WHEREAS, the Plaintiff has complained of economic damages arising out of the Dispute, which are expressly denied by the Defendant; and </text:span></text:p>
      <text:p text:style-name="P5"><text:span text:style-name="T3">WHEREAS, the Parties have agreed to resolve the Dispute; and </text:span></text:p>
      <text:p text:style-name="P8"><text:span text:style-name="T3">NOW THEREFORE, in consideration of the mutual promises, covenants, and conditions contained herein, the Parties agree as follows: </text:span></text:p>
      <text:p text:style-name="P9"><text:span text:style-name="T4">1. Settlement Amount. </text:span><text:span text:style-name="T3">The Defendant agrees they will pay the Plaintiff a total of $________________. </text:span></text:p>
      <text:p text:style-name="P10"><text:span text:style-name="T4">2. Payment. </text:span><text:span text:style-name="T3">At the time of the Parties’ signing of this Agreement, the Defendant shall have sent the “Settlement Payment in the amount of $________________ to the Plaintiff, by ______________________. </text:span></text:p>
      <text:p text:style-name="P11"><text:span text:style-name="T4">3. Future Claims Release. </text:span></text:p>
      <text:p text:style-name="P12"><text:span text:style-name="T6">● </text:span><text:span text:style-name="T3">The Plaintiff hereby irrevocably releases and forever discharges the Defendant from any future claims arising from the Dispute; </text:span></text:p>
      <text:p text:style-name="P13"><text:span text:style-name="T6">● </text:span><text:span text:style-name="T3">The Plaintiff hereby irrevocably and forever waives all rights it may have arising under the law with respect to the Pending Litigation and the above release; </text:span></text:p>
      <text:p text:style-name="P14"><text:span text:style-name="T6">● </text:span><text:span text:style-name="T3">The Parties agree and acknowledge that a general release does not extend to claims which the party does not know or suspect to exist in their favor at the time</text:span></text:p>
      <text:p text:style-name="P15"/>
      <text:p text:style-name="P16"><text:span text:style-name="T3">of executing the release, which if known by them may have materially affected their decision to settle. </text:span></text:p>
      <text:p text:style-name="P17"><text:span text:style-name="T4">4. No Admission of Liability. </text:span><text:span text:style-name="T3">The Parties agree that nothing contained herein, and no action taken by any Party with respect to this Agreement, shall be construed as an admission of liability. </text:span></text:p>
      <text:p text:style-name="P18"><text:span text:style-name="T4">5. Legal and Binding Agreement. </text:span><text:span text:style-name="T3">This Agreement is legal and binding between the Parties as stated above. The Parties each represent that they have the authority to enter into this Agreement. </text:span></text:p>
      <text:p text:style-name="P19"><text:span text:style-name="T4">6. Governing Law and Jurisdiction. </text:span><text:span text:style-name="T3">The Parties agree that this Agreement shall be governed by _________________________ law. </text:span></text:p>
      <text:p text:style-name="P20"><text:span text:style-name="T5">State </text:span></text:p>
      <text:p text:style-name="P21"><text:span text:style-name="T4">7. Entire Agreement. </text:span><text:span text:style-name="T3">The Parties acknowledge and agree that this Agreement represents the entire agreement between the Parties. In the event that the Parties desire to change, add, or otherwise modify any terms, they shall do so in writing to be signed by both parties. </text:span></text:p>
      <text:p text:style-name="P22"><text:span text:style-name="T3">The Parties agree to the terms and conditions set forth above as demonstrated by their signatures as follows: </text:span></text:p>
      <text:p text:style-name="P23"><text:span text:style-name="T3">PLAINTIFF </text:span></text:p>
      <text:p text:style-name="P2"><text:span text:style-name="T3">Name: ____________________ </text:span></text:p>
      <text:p text:style-name="P24"><text:span text:style-name="T3">Signed: ___________________ </text:span></text:p>
      <text:p text:style-name="P25"><text:span text:style-name="T3">Date: _____________________ </text:span></text:p>
      <text:p text:style-name="P26"><text:soft-page-break/><text:span text:style-name="T3">DEFENDANT </text:span></text:p>
      <text:p text:style-name="P27"><text:span text:style-name="T3">Name: _____________________ </text:span></text:p>
      <text:p text:style-name="P28"/>
      <text:p text:style-name="P29"><text:span text:style-name="T3">Signed: ____________________ </text:span></text:p>
      <text:p text:style-name="P30"><text:span text:style-name="T3">Date: 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24pt" fo:font-style="normal" style:text-underline-style="solid" style:text-underline-width="auto" style:text-underline-color="font-color"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28in" fo:margin-bottom="1.048in" fo:margin-left="0.9953in" fo:margin-right="0.9591in" style:writing-mode="lr-tb" style:layout-grid-color="#c0c0c0" style:layout-grid-lines="228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33" meta:character-count="3036" meta:non-whitespace-character-count="2604"/>
    <meta:generator>LibreOfficeDev/6.0.5.2$Linux_X86_64 LibreOffice_project/</meta:generator>
  </office:meta>
</office:document-meta>
</file>