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18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118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68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30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4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P9" style:family="paragraph" style:parent-style-name="Standard">
      <style:paragraph-properties fo:margin-left="0in" fo:margin-right="0in" fo:margin-top="1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75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28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28in" fo:margin-top="0.73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2543in" fo:margin-bottom="0in" loext:contextual-spacing="false" fo:line-height="110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417in" fo:margin-top="0.2953in" fo:margin-bottom="0in" loext:contextual-spacing="false" fo:line-height="14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98in" fo:margin-right="0.3854in" fo:margin-top="0.4098in" fo:margin-bottom="0in" loext:contextual-spacing="false" fo:line-height="97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83in" fo:margin-right="0.061in" fo:margin-top="0.3835in" fo:margin-bottom="0in" loext:contextual-spacing="false" fo:line-height="95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63in" fo:margin-right="0.5098in" fo:margin-top="0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34in" fo:margin-right="0.2429in" fo:margin-top="0.3854in" fo:margin-bottom="0in" loext:contextual-spacing="false" fo:line-height="97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91in" fo:margin-right="0.0417in" fo:margin-top="0.3827in" fo:margin-bottom="0in" loext:contextual-spacing="false" fo:line-height="95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91in" fo:margin-right="0.0417in" fo:margin-top="0.1016in" fo:margin-bottom="0in" loext:contextual-spacing="false" fo:line-height="95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2in" fo:margin-right="0.039in" fo:margin-top="0.1008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75in" fo:margin-right="0.0417in" fo:margin-top="0.1016in" fo:margin-bottom="0in" loext:contextual-spacing="false" fo:line-height="95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2in" fo:margin-right="0.0417in" fo:margin-top="0.389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2in" fo:margin-right="0.0417in" fo:margin-top="0.1016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83in" fo:margin-right="0in" fo:margin-top="0.5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83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2in" fo:margin-right="0.1555in" fo:margin-top="0.3811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.1882in" fo:margin-top="0.19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2.533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.1583in" fo:margin-top="0.28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pared By </text:span></text:p>
      <text:p text:style-name="P2"><text:span text:style-name="T2">Name: _____________________________ </text:span></text:p>
      <text:p text:style-name="P4"><text:span text:style-name="T2">Address: ___________________________ </text:span></text:p>
      <text:p text:style-name="P5"><text:span text:style-name="T2">___________________________________ </text:span></text:p>
      <text:p text:style-name="P10"><text:span text:style-name="T2">State: _____________ Zip Code: ________ </text:span></text:p>
      <text:p text:style-name="P12"><text:span text:style-name="T1">After Recording Return To </text:span></text:p>
      <text:p text:style-name="P3"><text:span text:style-name="T2">Name: _____________________________ </text:span></text:p>
      <text:p text:style-name="P4"><text:span text:style-name="T2">Address: ___________________________ </text:span></text:p>
      <text:p text:style-name="P5"><text:span text:style-name="T2">___________________________________ </text:span></text:p>
      <text:p text:style-name="P10"><text:span text:style-name="T2">State: _____________ Zip Code: ________ </text:span></text:p>
      <text:p text:style-name="P13"><text:span text:style-name="T2">Space Above This Line for Recorder’s Use </text:span></text:p>
      <text:p text:style-name="P6"><text:span text:style-name="T3">SPECIAL (LIMITED) WARRANTY DEED </text:span></text:p>
      <text:p text:style-name="P14"><text:span text:style-name="T4">KNOW ALL PERSONS BY THESE PRESENTS, That __</text:span><text:span text:style-name="T5">________________________, </text:span><text:span text:style-name="T4"><text:s/></text:span><text:span text:style-name="T5">residing at _________________________________, County of __________________, </text:span><text:span text:style-name="T4"><text:s/></text:span><text:span text:style-name="T5">State of ______________________ </text:span><text:span text:style-name="T8">(“Grantor”)</text:span><text:span text:style-name="T6">, </text:span><text:span text:style-name="T5">in consideration of the sum of</text:span><text:span text:style-name="T4"> </text:span><text:span text:style-name="T5">____________________________________ dollars </text:span><text:span text:style-name="T9">($______________) </text:span><text:span text:style-name="T5">and other </text:span><text:span text:style-name="T4"><text:s/></text:span><text:span text:style-name="T5">valuable consideration, in hand paid, the receipt of which is hereby acknowledged, does </text:span><text:span text:style-name="T4"><text:s/></text:span><text:span text:style-name="T5">hereby grant, bargain, sell and convey unto __________________________________, </text:span><text:span text:style-name="T4"><text:s/></text:span><text:span text:style-name="T5">residing at _________________________________, County of __________________, </text:span><text:span text:style-name="T4"><text:s/></text:span><text:span text:style-name="T5">State of ______________________ </text:span><text:span text:style-name="T9">(“Grantee”)</text:span><text:span text:style-name="T5">, the following described real property </text:span><text:span text:style-name="T4"><text:s/></text:span><text:span text:style-name="T5">and premises, situate in _________________ County, State of _____________, to wit:</text:span><text:span text:style-name="T4"> </text:span></text:p>
      <text:p text:style-name="P15"><text:span text:style-name="T4">______________________________________________________________________ ______________________________________________________________________ ______________________________________________________________________ </text:span></text:p>
      <text:p text:style-name="P7"><text:span text:style-name="T8">[INSERT LEGAL DESCRIPTION HERE AND/OR ATTACH EXHIBIT A] </text:span></text:p>
      <text:p text:style-name="P16"><text:span text:style-name="T7">TOGETHER WITH </text:span><text:span text:style-name="T5">all the improvements thereon and the appurtenances thereunto </text:span><text:span text:style-name="T4"><text:s/></text:span><text:span text:style-name="T5">belonging (the “Property”).</text:span><text:span text:style-name="T4"> </text:span></text:p>
      <text:p text:style-name="P17"><text:span text:style-name="T7">AND </text:span><text:span text:style-name="T5">warrant the title to the same, against any challenge claiming by, through or under, </text:span><text:span text:style-name="T4"><text:s/></text:span><text:span text:style-name="T5">Grantor, but not otherwise.</text:span></text:p>
      <text:p text:style-name="P8"/>
      <text:p text:style-name="P18"><text:span text:style-name="T7">TO HAVE AND TO HOLD </text:span><text:span text:style-name="T5">the Property unto Grantee, and to Grantee's heirs and </text:span><text:span text:style-name="T4"><text:s/></text:span><text:span text:style-name="T5">assigns forever.</text:span><text:span text:style-name="T4"> </text:span></text:p>
      <text:p text:style-name="P19"><text:span text:style-name="T6">IN WITNESS WHEREOF</text:span><text:span text:style-name="T4">, Grantor has executed and delivered this Special Warranty <text:s/>Deed under seal as of the day and year first above written. <text:s/></text:span></text:p>
      <text:p text:style-name="P20"><text:span text:style-name="T4">________________________________ ________________________________ Grantor’s Signature Grantor’s Signature </text:span></text:p>
      <text:p text:style-name="P21"><text:span text:style-name="T4">________________________________ ________________________________ Grantor’s Name Grantor’s Name </text:span></text:p>
      <text:p text:style-name="P22"><text:span text:style-name="T4">________________________________ ________________________________ Address Address </text:span></text:p>
      <text:p text:style-name="P23"><text:span text:style-name="T4">________________________________ ________________________________ City, State &amp; Zip City, State &amp; Zip </text:span></text:p>
      <text:p text:style-name="P24"><text:span text:style-name="T4">________________________________ ________________________________ Witness’s Signature Witness’s Signature </text:span></text:p>
      <text:p text:style-name="P25"><text:soft-page-break/><text:span text:style-name="T4">________________________________ ________________________________ Witness’s Name Witness’s Name </text:span></text:p>
      <text:p text:style-name="P26"><text:span text:style-name="T4">STATE OF _____________________) </text:span></text:p>
      <text:p text:style-name="P11"><text:span text:style-name="T4">COUNTY OF ___________________) </text:span></text:p>
      <text:p text:style-name="P28"><text:span text:style-name="T4">I, the undersigned, a Notary Public in and for said County, in said State, hereby certify <text:s/>that ______________________________ whose names are signed to the foregoing <text:s/>instrument, and who is known to me, acknowledged before me on this day that, being <text:s/>informed of the contents of the instrument, they, executed the same voluntarily on the <text:s/>day the same bears date. </text:span></text:p>
      <text:p text:style-name="P27"><text:span text:style-name="T4">Given under my hand this ____ day of ____________________, 20___. </text:span></text:p>
      <text:p text:style-name="P29"><text:span text:style-name="T4">____________________________________ </text:span></text:p>
      <text:p text:style-name="P30"><text:span text:style-name="T4">Notary Public </text:span></text:p>
      <text:p text:style-name="P31"><text:span text:style-name="T4">My Commission Expires: ________________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772in" fo:margin-bottom="0.5in" fo:margin-left="1in" fo:margin-right="0.9717in" style:writing-mode="lr-tb" style:layout-grid-color="#c0c0c0" style:layout-grid-lines="24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315" meta:character-count="3014" meta:non-whitespace-character-count="2685"/>
    <meta:generator>LibreOfficeDev/6.0.5.2$Linux_X86_64 LibreOffice_project/</meta:generator>
  </office:meta>
</office:document-meta>
</file>