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5.9847in" fo:margin-left="0.5806in" fo:margin-top="0in" fo:margin-bottom="0in" fo:break-before="auto" fo:break-after="auto" table:align="left"/>
    </style:style>
    <style:style style:name="Table1.A" style:family="table-column">
      <style:table-column-properties style:column-width="5.9847in"/>
    </style:style>
    <style:style style:name="Table1.1" style:family="table-row">
      <style:table-row-properties style:min-row-height="1.3611in"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Standard" style:master-page-name="Standard">
      <style:paragraph-properties fo:margin-left="1.749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.5008in" fo:margin-right="0.8098in" fo:margin-top="0.1909in" fo:margin-bottom="0in" loext:contextual-spacing="false" fo:line-height="95%" fo:text-align="start" style:justify-single-word="false" fo:keep-together="auto" fo:orphans="0" fo:widows="0" fo:text-indent="-0.4898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1.0083in" fo:margin-right="0in" fo:margin-top="0.1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1.0083in" fo:margin-right="0in" fo:margin-top="0.195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1.0063in" fo:margin-right="0.6457in" fo:margin-top="0in" fo:margin-bottom="0in" loext:contextual-spacing="false" fo:line-height="95%" fo:text-align="start" style:justify-single-word="false" fo:keep-together="auto" fo:orphans="0" fo:widows="0" fo:text-indent="-0.0055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1.0063in" fo:margin-right="0.639in" fo:margin-top="0in" fo:margin-bottom="0in" loext:contextual-spacing="false" fo:line-height="95%" fo:text-align="start" style:justify-single-word="false" fo:keep-together="auto" fo:orphans="0" fo:widows="0" fo:text-indent="-0.0055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5071in" fo:margin-right="1.0492in" fo:margin-top="0.1945in" fo:margin-bottom="0in" loext:contextual-spacing="false" fo:line-height="95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5028in" fo:margin-right="0.2709in" fo:margin-top="0.198in" fo:margin-bottom="0in" loext:contextual-spacing="false" fo:line-height="95%" fo:text-align="start" style:justify-single-word="false" fo:keep-together="auto" fo:orphans="0" fo:widows="0" fo:text-indent="-0.4917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1.0138in" fo:margin-right="0.589in" fo:margin-top="0.2193in" fo:margin-bottom="0in" loext:contextual-spacing="false" fo:line-height="206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0102in" fo:margin-right="0.3098in" fo:margin-top="0.0165in" fo:margin-bottom="0in" loext:contextual-spacing="false" fo:line-height="97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1.0028in" fo:margin-right="0in" fo:margin-top="0.192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1.0126in" fo:margin-right="0.2953in" fo:margin-top="0.0201in" fo:margin-bottom="0in" loext:contextual-spacing="false" fo:line-height="98%" fo:text-align="start" style:justify-single-word="false" fo:keep-together="auto" fo:orphans="0" fo:widows="0" fo:text-indent="-0.0098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1.012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5138in" fo:margin-right="0.352in" fo:margin-top="0in" fo:margin-bottom="0in" loext:contextual-spacing="false" fo:line-height="192%" fo:text-align="start" style:justify-single-word="false" fo:keep-together="auto" fo:orphans="0" fo:widows="0" fo:text-indent="0.489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0102in" fo:margin-right="0.2354in" fo:margin-top="0.0327in" fo:margin-bottom="0in" loext:contextual-spacing="false" fo:line-height="96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0035in" fo:margin-right="0.2598in" fo:margin-top="0.1929in" fo:margin-bottom="0in" loext:contextual-spacing="false" fo:line-height="9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5008in" fo:margin-right="0.3035in" fo:margin-top="0.1984in" fo:margin-bottom="0in" loext:contextual-spacing="false" fo:line-height="95%" fo:text-align="start" style:justify-single-word="false" fo:keep-together="auto" fo:orphans="0" fo:widows="0" fo:text-indent="-0.4965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margin-top="0.6154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in" fo:margin-top="0.8846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in" fo:margin-right="0in" fo:margin-top="0.3339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3" style:family="paragraph" style:parent-style-name="Standard">
      <style:paragraph-properties fo:margin-left="0in" fo:margin-right="0in" fo:margin-top="4.2244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5083in" fo:margin-right="0.8319in" fo:margin-top="0in" fo:margin-bottom="0in" loext:contextual-spacing="false" fo:line-height="95%" fo:text-align="start" style:justify-single-word="false" fo:keep-together="auto" fo:orphans="0" fo:widows="0" fo:text-indent="-0.0055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0035in" fo:margin-right="0in" fo:margin-top="0.198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1.0028in" fo:margin-right="0.2902in" fo:margin-top="0.211in" fo:margin-bottom="0in" loext:contextual-spacing="false" fo:line-height="96%" fo:text-align="start" style:justify-single-word="false" fo:keep-together="auto" fo:orphans="0" fo:widows="0" fo:text-indent="0.011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in" fo:margin-right="0.861in" fo:margin-top="0.220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5083in" fo:margin-right="0.8854in" fo:margin-top="0.1937in" fo:margin-bottom="0in" loext:contextual-spacing="false" fo:line-height="95%" fo:text-align="start" style:justify-single-word="false" fo:keep-together="auto" fo:orphans="0" fo:widows="0" fo:text-indent="-0.5047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1.0138in" fo:margin-right="0in" fo:margin-top="0.21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1.0138in" fo:margin-right="0in" fo:margin-top="0.21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1.0083in" fo:margin-right="0.3925in" fo:margin-top="0.2181in" fo:margin-bottom="0in" loext:contextual-spacing="false" fo:line-height="98%" fo:text-align="start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1.0028in" fo:margin-right="0.2736in" fo:margin-top="0.2165in" fo:margin-bottom="0in" loext:contextual-spacing="false" fo:line-height="96%" fo:text-align="start" style:justify-single-word="false" fo:keep-together="auto" fo:orphans="0" fo:widows="0" fo:text-indent="0.011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.0102in" fo:margin-right="0in" fo:margin-top="0.19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1.5146in" fo:margin-right="0in" fo:margin-top="0.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1.0138in" fo:margin-right="0.2827in" fo:margin-top="0.0236in" fo:margin-bottom="0in" loext:contextual-spacing="false" fo:line-height="206%" fo:text-align="start" style:justify-single-word="false" fo:keep-together="auto" fo:orphans="0" fo:widows="0" fo:text-indent="0.5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.5083in" fo:margin-right="0.3535in" fo:margin-top="0.0201in" fo:margin-bottom="0in" loext:contextual-spacing="false" fo:line-height="95%" fo:text-align="start" style:justify-single-word="false" fo:keep-together="auto" fo:orphans="0" fo:widows="0" fo:text-indent="-0.5055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1.0063in" fo:margin-right="0.4866in" fo:margin-top="0.2047in" fo:margin-bottom="0in" loext:contextual-spacing="false" fo:line-height="98%" fo:text-align="start" style:justify-single-word="false" fo:keep-together="auto" fo:orphans="0" fo:widows="0" fo:text-indent="0.0161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1.0063in" fo:margin-right="0.3346in" fo:margin-top="0in" fo:margin-bottom="0in" loext:contextual-spacing="false" fo:line-height="98%" fo:text-align="start" style:justify-single-word="false" fo:keep-together="auto" fo:orphans="0" fo:widows="0" fo:text-indent="0.0161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.002in" fo:margin-right="0in" fo:margin-top="0.192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.00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1.0138in" fo:margin-right="0.7925in" fo:margin-top="0.211in" fo:margin-bottom="0in" loext:contextual-spacing="false" fo:line-height="98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1.0138in" fo:margin-right="0.4102in" fo:margin-top="0.2138in" fo:margin-bottom="0in" loext:contextual-spacing="false" fo:line-height="98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.5028in" fo:margin-right="0.2736in" fo:margin-top="0.1925in" fo:margin-bottom="0in" loext:contextual-spacing="false" fo:line-height="95%" fo:text-align="start" style:justify-single-word="false" fo:keep-together="auto" fo:orphans="0" fo:widows="0" fo:text-indent="-0.5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.5083in" fo:margin-right="0.2425in" fo:margin-top="0.1945in" fo:margin-bottom="0in" loext:contextual-spacing="false" fo:line-height="95%" fo:text-align="start" style:justify-single-word="false" fo:keep-together="auto" fo:orphans="0" fo:widows="0" fo:text-indent="-0.5055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.002in" fo:margin-right="0.3311in" fo:margin-top="0.1945in" fo:margin-bottom="0in" loext:contextual-spacing="false" fo:line-height="9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.5028in" fo:margin-right="0.3374in" fo:margin-top="0.1937in" fo:margin-bottom="0in" loext:contextual-spacing="false" fo:line-height="95%" fo:text-align="start" style:justify-single-word="false" fo:keep-together="auto" fo:orphans="0" fo:widows="0" fo:text-indent="-0.5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0.5098in" fo:margin-right="0.2752in" fo:margin-top="0.1984in" fo:margin-bottom="0in" loext:contextual-spacing="false" fo:line-height="95%" fo:text-align="start" style:justify-single-word="false" fo:keep-together="auto" fo:orphans="0" fo:widows="0" fo:text-indent="-0.5075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0.5146in" fo:margin-right="0.4618in" fo:margin-top="0.1937in" fo:margin-bottom="0in" loext:contextual-spacing="false" fo:line-height="95%" fo:text-align="start" style:justify-single-word="false" fo:keep-together="auto" fo:orphans="0" fo:widows="0" fo:text-indent="-0.5118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0.5063in" fo:margin-right="0.2425in" fo:margin-top="0in" fo:margin-bottom="0in" loext:contextual-spacing="false" fo:line-height="95%" fo:text-align="start" style:justify-single-word="false" fo:keep-together="auto" fo:orphans="0" fo:widows="0" fo:text-indent="-0.5035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.5098in" fo:margin-right="0.4598in" fo:margin-top="0.1937in" fo:margin-bottom="0in" loext:contextual-spacing="false" fo:line-height="97%" fo:text-align="start" style:justify-single-word="false" fo:keep-together="auto" fo:orphans="0" fo:widows="0" fo:text-indent="-0.5075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.0146in" fo:margin-right="0.628in" fo:margin-top="0.3835in" fo:margin-bottom="0in" loext:contextual-spacing="false" fo:line-height="95%" fo:text-align="start" style:justify-single-word="false" fo:keep-together="auto" fo:orphans="0" fo:widows="0" fo:text-indent="-0.0075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0.0146in" fo:margin-right="0.6102in" fo:margin-top="0.389in" fo:margin-bottom="0in" loext:contextual-spacing="false" fo:line-height="95%" fo:text-align="start" style:justify-single-word="false" fo:keep-together="auto" fo:orphans="0" fo:widows="0" fo:text-indent="-0.0075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super 58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7" style:family="text">
      <style:text-properties fo:font-variant="normal" fo:text-transform="none" fo:color="#0563c1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UBLEASE AGREEMENT </text:span></text:p>
      <text:p text:style-name="P2"><text:span text:style-name="T2">I. THE PARTIES</text:span><text:span text:style-name="T3">. This Sublease Agreement ("Sublease") is entered into on <text:s/>____________________, 20____, by and between: <text:s/></text:span></text:p>
      <text:p text:style-name="P3"><text:span text:style-name="T4">Sublessor</text:span><text:span text:style-name="T3">: ____________________ with a mailing address of <text:s/></text:span></text:p>
      <text:p text:style-name="P5"><text:span text:style-name="T3">________________________________________ (“Sublessor”) who <text:s/>agrees to sublet to: </text:span></text:p>
      <text:p text:style-name="P4"><text:span text:style-name="T4">Sublessee</text:span><text:span text:style-name="T3">: ____________________ with a mailing address of <text:s/></text:span></text:p>
      <text:p text:style-name="P6"><text:span text:style-name="T3">________________________________________ (“Sublessee”) that <text:s/>agrees to rent the Premises from the Sublessor. </text:span></text:p>
      <text:p text:style-name="P7"><text:span text:style-name="T3">Sublessor and Sublessee are each referred to herein as a “party” and, <text:s/>collectively, as the "parties." </text:span></text:p>
      <text:p text:style-name="P8"><text:span text:style-name="T2">II. OCCUPANTS</text:span><text:span text:style-name="T3">. In addition to the Sublessee, the following individuals are allowed <text:s/>to occupy the Premises: (check one) </text:span></text:p>
      <text:p text:style-name="P9"><text:span text:style-name="T3">☐ - ________________________________________ (“Occupant(s)”) ☐ - There are no other individuals occupying the Premises. </text:span></text:p>
      <text:p text:style-name="P10"><text:span text:style-name="T2">III. THE PROPERTY</text:span><text:span text:style-name="T3">. The Sublessor agrees to sublet, and the Sublessee agrees to <text:s/>take possession of the property that is located and described as: </text:span></text:p>
      <text:p text:style-name="P11"><text:span text:style-name="T4">Address</text:span><text:span text:style-name="T3">: ________________________________________ </text:span></text:p>
      <text:p text:style-name="P12"><text:span text:style-name="T4">Type</text:span><text:span text:style-name="T3">: ☐ Apartment ☐ House ☐ Condo ☐ Other: ____________________ </text:span><text:span text:style-name="T4">Bedroom</text:span><text:span text:style-name="T3">(s): ____ </text:span></text:p>
      <text:p text:style-name="P13"><text:span text:style-name="T4">Bathroom(s)</text:span><text:span text:style-name="T3">: ____ </text:span></text:p>
      <text:p text:style-name="P14"><text:span text:style-name="T4">Additional Description</text:span><text:span text:style-name="T3">: ________________________________________ Hereinafter known as the “Premises.” </text:span></text:p>
      <text:p text:style-name="P15"><text:span text:style-name="T2">IV. TERM</text:span><text:span text:style-name="T3">. Tenancy of this Sublease will begin with the Sublessee taking possession <text:s/>on ____________________, 20____, and ending on ____________________, <text:s/>20____. Under no circumstances can there be a holdover by the Sublessee. </text:span></text:p>
      <text:p text:style-name="P16"><text:span text:style-name="T2">V. RENT</text:span><text:span text:style-name="T3">. The Sublessee agrees to pay rent under this Sublease in the amount of <text:s/>$_________________ payable on the ____ of each Month to the Sublessor. The <text:s/>rent must be paid in the following manner: __________________________. </text:span></text:p>
      <text:p text:style-name="P17"><text:span text:style-name="T2">VI. UTILITIES</text:span><text:span text:style-name="T3">. The Sublessor agrees to pay for the following utilities and services: <text:s/>________________________________________________________________.</text:span></text:p>
      <text:p text:style-name="P18"><text:span text:style-name="T5">Page 1 of 4 </text:span></text:p>
      <text:p text:style-name="P24"><text:span text:style-name="T3">All other utilities or services shall be the responsibility and expense of the <text:s/>Sublessee. </text:span></text:p>
      <text:p text:style-name="P25"><text:span text:style-name="T2">VII. SECURITY DEPOSIT</text:span><text:span text:style-name="T3">. As part of this Sublease, the Sublessor: (check one) </text:span></text:p>
      <text:p text:style-name="P26"><text:span text:style-name="T3">☐ - </text:span><text:span text:style-name="T2">REQUIRES </text:span><text:span text:style-name="T3">a security deposit in the amount of $_________________ for the successful performance of this Sublease. Payment of the security <text:s/>deposit is required at the execution of this Sublease and shall be returned <text:s/>at its expiration, less any itemized deductions due to damage or other <text:s/>liabilities (wear and tear excepted). </text:span></text:p>
      <text:p text:style-name="P27"><text:span text:style-name="T3">☐ - </text:span><text:span text:style-name="T2">DOES NOT </text:span><text:span text:style-name="T3">require a security deposit as part of this Sublease. </text:span></text:p>
      <text:p text:style-name="P28"><text:span text:style-name="T2">VIII. LANDLORD’S CONSENT</text:span><text:span text:style-name="T3">. The original lease between the Landlord and <text:s/>Sublessor: (check one) </text:span></text:p>
      <text:p text:style-name="P29"><text:span text:style-name="T3">☐ - </text:span><text:span text:style-name="T2">ALLOWS </text:span><text:span text:style-name="T3">subletting. <text:s/></text:span></text:p>
      <text:p text:style-name="P31"><text:span text:style-name="T3">☐ - </text:span><text:span text:style-name="T2">Does NOT </text:span><text:span text:style-name="T3">allow subletting, but consent by the Landlord </text:span><text:span text:style-name="T4">HAS BEEN </text:span><text:span text:style-name="T3"><text:s/></text:span><text:span text:style-name="T4">GRANTED </text:span><text:span text:style-name="T3">to the Sublessee to take possession of the Premises. </text:span></text:p>
      <text:p text:style-name="P32"><text:soft-page-break/><text:span text:style-name="T3">☐ - </text:span><text:span text:style-name="T2">Does NOT </text:span><text:span text:style-name="T3">allow subletting, and consent by the Landlord </text:span><text:span text:style-name="T4">WILL BE </text:span><text:span text:style-name="T3"><text:s/></text:span><text:span text:style-name="T4">REQUESTED </text:span><text:span text:style-name="T3">immediately after this Sublease has been executed. If the <text:s/>Sublessee is denied by the Landlord, this Sublease will be canceled with <text:s/>the Security Deposit returned to the Sublessee with no further liabilities by <text:s/>either party. <text:s/></text:span></text:p>
      <text:p text:style-name="P33"><text:span text:style-name="T2">IX. SMOKING POLICY</text:span><text:span text:style-name="T3">. Smoking on the Premises: (check one) </text:span></text:p>
      <text:p text:style-name="P30"><text:span text:style-name="T3">☐ - Is </text:span><text:span text:style-name="T2">ALLOWED</text:span><text:span text:style-name="T3">: (check one) </text:span></text:p>
      <text:p text:style-name="P34"><text:span text:style-name="T3">☐ - Throughout the entirety of the Premises. </text:span></text:p>
      <text:p text:style-name="P35"><text:span text:style-name="T3">☐ - Only in the following areas: ____________________________. ☐ - Is </text:span><text:span text:style-name="T2">NOT ALLOWED </text:span><text:span text:style-name="T3">in the Premises or any common areas. </text:span></text:p>
      <text:p text:style-name="P36"><text:span text:style-name="T2">X. MOVE-IN CHECKLIST</text:span><text:span text:style-name="T3">. At the time of taking possession of the Premises by the <text:s/>Sublessee, the Sublessor and Sublessee will: (check one) </text:span></text:p>
      <text:p text:style-name="P37"><text:span text:style-name="T3">☐ - </text:span><text:span text:style-name="T2">BE REQUIRED </text:span><text:span text:style-name="T3">to complete a move-in checklist that provides a <text:s/>detailed accounting of the condition of the Premises including, but not <text:s/>limited to, repairs needed, water damage, or material defects. This is <text:s/>recommended in order to protect the Security Deposit of the Sublessee.</text:span></text:p>
      <text:p text:style-name="P19"><text:span text:style-name="T5">Page 2 of 4 </text:span></text:p>
      <text:p text:style-name="P38"><text:span text:style-name="T3">☐ - </text:span><text:span text:style-name="T2">NOT BE REQUIRED </text:span><text:span text:style-name="T3">to complete a move-in checklist that provides a <text:s/>detailed accounting of the condition of the Premises unless otherwise <text:s/>required by law. </text:span></text:p>
      <text:p text:style-name="P39"><text:span text:style-name="T2">XI. LEAD-BASED PAINT</text:span><text:span text:style-name="T3">. The Premises: (check one) </text:span></text:p>
      <text:p text:style-name="P41"><text:span text:style-name="T3">☐ - Was built </text:span><text:span text:style-name="T2">BEFORE </text:span><text:span text:style-name="T3">January 1</text:span><text:span text:style-name="T6">st</text:span><text:span text:style-name="T3">, 1978, and a Lead-Based Paint <text:s/>Disclosure is </text:span><text:span text:style-name="T4">attached </text:span><text:span text:style-name="T3">to this Sublease. </text:span></text:p>
      <text:p text:style-name="P42"><text:span text:style-name="T3">☐ - Was built </text:span><text:span text:style-name="T2">AFTER </text:span><text:span text:style-name="T3">before January 1</text:span><text:span text:style-name="T6">st</text:span><text:span text:style-name="T3">, 1978, and a Lead-Based Paint <text:s/>Disclosure is </text:span><text:span text:style-name="T4">not required </text:span><text:span text:style-name="T3">to be attached to this Sublease. </text:span></text:p>
      <text:p text:style-name="P43"><text:span text:style-name="T2">XII. LIABILITY</text:span><text:span text:style-name="T3">. Sublessee agrees to surrender and deliver to the Sublessor the <text:s/>Premises, including all furniture and decorations within the Premises in the same <text:s/>condition as they were at the beginning of the term with reasonable wear and <text:s/>tear excepted. The Sublessee will be liable to the Sublessor for any damages <text:s/>occurring to the Premises, the contents thereof, the living areas, including any <text:s/>common spaces. All actions conducted by any guests of the Sublessee are the <text:s/>responsibility and liability of the Sublessee. </text:span></text:p>
      <text:p text:style-name="P44"><text:span text:style-name="T2">XIII. GUESTS</text:span><text:span text:style-name="T3">. There is no other person(s) living on the Premises other than the <text:s/>Sublessee and the Occupant(s). Guests of the Sublessee are allowed for periods <text:s/>not lasting for more than forty-eight (48) hours unless otherwise approved by the <text:s/>Sublessor. </text:span></text:p>
      <text:p text:style-name="P45"><text:span text:style-name="T2">XIV. MASTER LEASE</text:span><text:span text:style-name="T3">. This Sublease must follow and is subject to the original lease <text:s/>agreement between the Sublessor and Landlord, a copy of which has been <text:s/>attached and is hereby referred to and incorporated as if it were set out here at <text:s/>length (“Master Lease”). The Sublessee agrees to assume all of the obligations <text:s/>and responsibilities of the Sublessor under the Master Lease for the duration of <text:s/>the Sublease. All disclosures and statements required by the state and listed in <text:s/>the Master Lease are made part of this Sublease and, when attached, will be <text:s/>considered disclosed to the Sublessee in accordance with state and local laws. </text:span></text:p>
      <text:p text:style-name="P46"><text:span text:style-name="T2">XV. DISPUTES</text:span><text:span text:style-name="T3">. If a dispute arises during or after the term of this Sublease between <text:s/>the Sublessor and Sublessee, they agree to negotiate amongst themselves <text:s/>before any litigation, arbitration, or mediation. </text:span></text:p>
      <text:p text:style-name="P47"><text:span text:style-name="T2">XVI. WRITTEN AGREEMENT</text:span><text:span text:style-name="T3">. This Sublease constitutes the sole agreement <text:s/>between the Sublessor and Sublessee with no additions, deletions, or <text:s/>modifications that may be accomplished without the written consent of both <text:s/>parties. Any oral representations made at the time of executing this lease are not <text:s/>legally valid and, therefore, are not binding upon either party. </text:span></text:p>
      <text:p text:style-name="P48"><text:span text:style-name="T2">XVII. GOVERNING LAW</text:span><text:span text:style-name="T3">. This Sublease is bound to the laws in the state where the <text:s/>Premises is located.</text:span></text:p>
      <text:p text:style-name="P20"><text:span text:style-name="T5">Page 3 of 4 </text:span></text:p>
      <text:p text:style-name="P40"><text:span text:style-name="T2">XVIII. ADDITIONAL TERMS AND CONDITIONS</text:span><text:span text:style-name="T3">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/>
          </table:table-cell>
        </table:table-row>
      </table:table>
      <text:p text:style-name="P21"/>
      <text:p text:style-name="P21"/>
      <text:p text:style-name="P49"><text:span text:style-name="T2">XIX. SEVERABILITY</text:span><text:span text:style-name="T3">. If any term, covenant, condition, or provision of this Sublease is <text:s/>held by a court of competent jurisdiction to be invalid, void, or unenforceable, the <text:s/>remainder of the provisions will remain in full force and effect and in no way be <text:s/>affected, impaired, or invalidated. </text:span></text:p>
      <text:p text:style-name="P50"><text:span text:style-name="T2">XX. ENTIRE AGREEMENT</text:span><text:span text:style-name="T3">. This Sublease contains the entire agreement of all <text:s/>parties on these matters, superseding any previous agreement between them. <text:s/></text:span></text:p>
      <text:p text:style-name="P51"><text:span text:style-name="T2">Sublessor's Signature</text:span><text:span text:style-name="T3">: </text:span><text:span text:style-name="T7">______________________________ </text:span><text:span text:style-name="T3">Date: ___________ Print Name: ______________________________ </text:span></text:p>
      <text:p text:style-name="P52"><text:soft-page-break/><text:span text:style-name="T2">Sublessee's Signature</text:span><text:span text:style-name="T3">: </text:span><text:span text:style-name="T7">______________________________ </text:span><text:span text:style-name="T3">Date: ___________ Print Name: ______________________________</text:span></text:p>
      <text:p text:style-name="P23"><text:span text:style-name="T5">Page 4 of 4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62in" fo:margin-bottom="0.5in" fo:margin-left="1in" fo:margin-right="0.7319in" style:writing-mode="lr-tb" style:layout-grid-color="#c0c0c0" style:layout-grid-lines="2416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3" meta:paragraph-count="50" meta:word-count="1028" meta:character-count="6862" meta:non-whitespace-character-count="5776"/>
    <meta:generator>LibreOfficeDev/6.0.5.2$Linux_X86_64 LibreOffice_project/</meta:generator>
  </office:meta>
</office:document-meta>
</file>