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03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39in" fo:margin-bottom="0in" loext:contextual-spacing="false" fo:line-height="10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.1055in" fo:margin-top="0.5736in" fo:margin-bottom="0in" loext:contextual-spacing="false" fo:line-height="252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3126in" fo:margin-right="0.0256in" fo:margin-top="0in" fo:margin-bottom="0in" loext:contextual-spacing="false" fo:line-height="129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102in" fo:margin-right="0in" fo:margin-top="0.2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1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102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102in" fo:margin-right="0.4764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173in" fo:margin-right="0.7043in" fo:margin-top="0.552in" fo:margin-bottom="0in" loext:contextual-spacing="false" fo:line-height="97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6764in" fo:margin-top="0.1799in" fo:margin-bottom="0in" loext:contextual-spacing="false" fo:line-height="97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71in" fo:margin-right="0.5835in" fo:margin-top="0.3075in" fo:margin-bottom="0in" loext:contextual-spacing="false" fo:line-height="97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165in" fo:margin-right="0in" fo:margin-top="0.1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43in" fo:margin-right="0.2043in" fo:margin-top="0.1882in" fo:margin-bottom="0in" loext:contextual-spacing="false" fo:line-height="95%" fo:text-align="start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71in" fo:margin-right="0.2953in" fo:margin-top="0.1957in" fo:margin-bottom="0in" loext:contextual-spacing="false" fo:line-height="95%" fo:text-align="start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43in" fo:margin-right="0in" fo:margin-top="0.28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2.002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134in" fo:margin-right="0in" fo:margin-top="0.4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126in" fo:margin-right="0.0402in" fo:margin-top="0.548in" fo:margin-bottom="0in" loext:contextual-spacing="false" fo:line-height="95%" fo:text-align="start" style:justify-single-word="false" fo:keep-together="auto" fo:orphans="0" fo:widows="0" fo:text-indent="-0.011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5.2563in" fo:margin-right="0in" fo:margin-top="0.5602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.0193in" fo:margin-top="0.036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solid" style:text-underline-width="auto" style:text-underline-color="font-color" fo:font-weight="normal" style:font-name-asian="Arial1" style:font-size-asian="7.5pt" style:font-style-asian="normal" style:font-weight-asian="normal" style:font-name-complex="Arial1" style:font-size-complex="7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style:font-name-asian="Times1" style:font-size-asian="10pt" style:font-style-asian="normal" style:font-weight-asian="normal" style:font-name-complex="Times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2774*" fo:start-indent="0in" fo:end-indent="0in"/>
          <style:column style:rel-width="32761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</text:span><text:span text:style-name="T2">WORN </text:span><text:span text:style-name="T1">S</text:span><text:span text:style-name="T2">TATEMENT </text:span></text:p>
      <text:section text:style-name="Sect1" text:name="TextSection">
        <text:p text:style-name="P5"><text:span text:style-name="T3">P</text:span><text:span text:style-name="T6">ETITIONER</text:span><text:span text:style-name="T3">: </text:span><text:span text:style-name="T4">_</text:span><text:span text:style-name="T5">___________________________________</text:span><text:span text:style-name="T4"> </text:span><text:span text:style-name="T3">A</text:span><text:span text:style-name="T6">DDRESS</text:span><text:span text:style-name="T3">: </text:span><text:span text:style-name="T4">_</text:span><text:span text:style-name="T5">_____________________________________</text:span><text:span text:style-name="T4"> </text:span><text:span text:style-name="T3">C</text:span><text:span text:style-name="T6">ITY</text:span><text:span text:style-name="T3">/P</text:span><text:span text:style-name="T6">ROVINCE</text:span><text:span text:style-name="T3">: </text:span><text:span text:style-name="T4">_</text:span><text:span text:style-name="T5">________________________________</text:span><text:span text:style-name="T4"> </text:span><text:span text:style-name="T3">P</text:span><text:span text:style-name="T6">OSTAL </text:span><text:span text:style-name="T3">C</text:span><text:span text:style-name="T6">ODE</text:span><text:span text:style-name="T3">: </text:span><text:span text:style-name="T4">_</text:span><text:span text:style-name="T5">_________________________________</text:span><text:span text:style-name="T4"> </text:span><text:span text:style-name="T3">H</text:span><text:span text:style-name="T6">OME PHONE</text:span><text:span text:style-name="T3">: </text:span><text:span text:style-name="T5">(______)___________________________</text:span><text:span text:style-name="T4"> </text:span></text:p>
        <text:p text:style-name="P2"><text:span text:style-name="T3">W</text:span><text:span text:style-name="T6">ORK </text:span><text:span text:style-name="T3">P</text:span><text:span text:style-name="T6">HONE</text:span><text:span text:style-name="T3">: </text:span><text:span text:style-name="T5">(______)___________________________</text:span><text:span text:style-name="T4"> </text:span></text:p>
        <text:p text:style-name="P6"><text:span text:style-name="T8">Student ID: </text:span><text:span text:style-name="T11">____________________________ </text:span><text:span text:style-name="T8">Last Name: </text:span><text:span text:style-name="T11">____________________________ </text:span><text:span text:style-name="T8">Given Name: </text:span><text:span text:style-name="T11">___________________________ </text:span></text:p>
        <text:p text:style-name="P7"><text:span text:style-name="T4"><text:s/></text:span><text:span text:style-name="T9">Concordia University <text:s/></text:span></text:p>
        <text:p text:style-name="P8"><text:span text:style-name="T9"><text:s/>Enrolment Services, FB 900 <text:s/></text:span></text:p>
        <text:p text:style-name="P8"><text:span text:style-name="T9"><text:s/>(Provincial Residency) <text:s/></text:span></text:p>
        <text:p text:style-name="P10"><text:span text:style-name="T9"><text:s/>1455 Boulevard de Maisonneuve W. <text:s text:c="2"/>Montréal, Québec <text:s/></text:span></text:p>
        <text:p text:style-name="P9"><text:span text:style-name="T9"><text:s/>H3G 1M8 </text:span></text:p>
      </text:section>
      <text:section text:style-name="Sect2" text:name="Section1">
        <text:p text:style-name="P11"><text:span text:style-name="T10">I, _________________________________________________ born on <text:s/></text:span><text:span text:style-name="T4">Full name (given name, family name and married name if applicable) <text:s/></text:span></text:p>
        <text:p text:style-name="P12"><text:span text:style-name="T10">_____________________ in __________________________________ </text:span><text:span text:style-name="T4">Day, Month, Year Place of birth (city/town, country) <text:s/></text:span></text:p>
        <text:p text:style-name="P13"><text:span text:style-name="T10">swear that from _____________________ to _____________________ , <text:s text:c="2"/></text:span><text:span text:style-name="T4">Day, Month, Year Day, Month, Year <text:s/></text:span></text:p>
        <text:p text:style-name="P14"><text:span text:style-name="T10">I did not pursue full-time credit studies at an educational institution in Québec. <text:s/></text:span></text:p>
        <text:p text:style-name="P15"><text:span text:style-name="T10">I am aware that by making this statement that I give Concordia University and <text:s/>their agents the authority to confirm this statement to be true with the Ministère <text:s/>de l’Éducation et de l’Enseignement supérieur (MEES). </text:span></text:p>
        <text:p text:style-name="P16"><text:span text:style-name="T10">I declare that the statement in this document is true, accurate and complete. I <text:s/>understand that I am subject to the Canada Evidence Act by making this <text:s/>declaration under oath. Any false declaration carries legal recourse and will <text:s/>result in the non-Québec resident tuition fees being charged back to my <text:s/></text:span></text:p>
      </text:section>
      <text:section text:style-name="Sect3" text:name="Section2">
        <text:p text:style-name="P3"><text:span text:style-name="T10">student account. </text:span></text:p>
        <text:p text:style-name="P4"><text:span text:style-name="T4">__________Initials <text:s/></text:span></text:p>
      </text:section>
      <text:section text:style-name="Sect2" text:name="Section3">
        <text:p text:style-name="P17"><text:span text:style-name="T10">Witnessed in __________________________________ on <text:s/></text:span></text:p>
        <text:p text:style-name="P18"><text:span text:style-name="T10"><text:s/></text:span><text:span text:style-name="T4">City/town, country </text:span></text:p>
        <text:p text:style-name="P19"><text:span text:style-name="T9">D</text:span><text:span text:style-name="T4">ATE</text:span><text:span text:style-name="T9">: </text:span><text:span text:style-name="T12">_________________________________ <text:s/></text:span></text:p>
        <text:p text:style-name="P20"><text:span text:style-name="T12">_______________________________________ ________________________________________ </text:span><text:span text:style-name="T9">P</text:span><text:span text:style-name="T4">ETITIONER</text:span><text:span text:style-name="T9">’</text:span><text:span text:style-name="T4">S </text:span><text:span text:style-name="T9">S</text:span><text:span text:style-name="T4">IGNATURE </text:span><text:span text:style-name="T9">C</text:span><text:span text:style-name="T4">OMMISSIONER </text:span><text:span text:style-name="T9">O</text:span><text:span text:style-name="T4">F </text:span><text:span text:style-name="T9">O</text:span><text:span text:style-name="T4">ATHS </text:span></text:p>
        <text:p text:style-name="P21"><text:span text:style-name="T7">Enrolment Services <text:s/>Concordia University <text:s/></text:span></text:p>
        <text:p text:style-name="P22"><text:span text:style-name="T7"><text:s/>April 2019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846in" fo:margin-bottom="0.4839in" fo:margin-left="1.2382in" fo:margin-right="1.2173in" style:writing-mode="lr-tb" style:layout-grid-color="#c0c0c0" style:layout-grid-lines="254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3" meta:word-count="204" meta:character-count="1849" meta:non-whitespace-character-count="1614"/>
    <meta:generator>LibreOfficeDev/6.0.5.2$Linux_X86_64 LibreOffice_project/</meta:generator>
  </office:meta>
</office:document-meta>
</file>