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63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6382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4.5736in" fo:margin-right="0.7783in" fo:margin-top="0in" fo:margin-bottom="0in" loext:contextual-spacing="false" fo:line-height="105%" fo:text-align="start" style:justify-single-word="false" fo:keep-together="auto" fo:orphans="0" fo:widows="0" fo:text-indent="-4.0071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12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72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5016in" fo:margin-right="0in" fo:margin-top="0.1882in" fo:margin-bottom="0in" loext:contextual-spacing="false" fo:line-height="95%" fo:text-align="justify" style:justify-single-word="false" fo:keep-together="auto" fo:orphans="0" fo:widows="0" fo:text-indent="-0.4874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35in" fo:margin-right="0in" fo:margin-top="0.14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5in" fo:margin-right="0in" fo:margin-top="0.1425in" fo:margin-bottom="0in" loext:contextual-spacing="false" fo:line-height="95%" fo:text-align="justify" style:justify-single-word="false" fo:keep-together="auto" fo:orphans="0" fo:widows="0" fo:text-indent="-0.4953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16in" fo:margin-right="0in" fo:margin-top="0.14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16in" fo:margin-right="0in" fo:margin-top="0.1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5016in" fo:margin-right="0in" fo:margin-top="0.1402in" fo:margin-bottom="0in" loext:contextual-spacing="false" fo:line-height="95%" fo:text-align="justify" style:justify-single-word="false" fo:keep-together="auto" fo:orphans="0" fo:widows="0" fo:text-indent="-0.4972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5016in" fo:margin-right="0in" fo:margin-top="0.1453in" fo:margin-bottom="0in" loext:contextual-spacing="false" fo:line-height="95%" fo:text-align="justify" style:justify-single-word="false" fo:keep-together="auto" fo:orphans="0" fo:widows="0" fo:text-indent="-0.4957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5016in" fo:margin-right="0.0008in" fo:margin-top="0.1453in" fo:margin-bottom="0in" loext:contextual-spacing="false" fo:line-height="95%" fo:text-align="justify" style:justify-single-word="false" fo:keep-together="auto" fo:orphans="0" fo:widows="0" fo:text-indent="-0.4984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71in" fo:margin-right="0in" fo:margin-top="0.1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5008in" fo:margin-right="0in" fo:margin-top="0.1402in" fo:margin-bottom="0in" loext:contextual-spacing="false" fo:line-height="95%" fo:text-align="justify" style:justify-single-word="false" fo:keep-together="auto" fo:orphans="0" fo:widows="0" fo:text-indent="-0.497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65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9pt" fo:font-style="normal" style:text-underline-style="none" fo:font-weight="normal" style:font-name-asian="Times1" style:font-size-asian="9pt" style:font-style-asian="normal" style:font-weight-asian="normal" style:font-name-complex="Times1" style:font-size-complex="9pt"/>
    </style:style>
    <style:style style:name="P19" style:family="paragraph" style:parent-style-name="Standard">
      <style:paragraph-properties fo:margin-left="4.8402in" fo:margin-right="1.0445in" fo:margin-top="0in" fo:margin-bottom="0in" loext:contextual-spacing="false" fo:line-height="98%" fo:text-align="start" style:justify-single-word="false" fo:keep-together="auto" fo:orphans="0" fo:widows="0" fo:text-indent="-4.8402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.9862in" fo:margin-top="0.019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21" style:family="paragraph" style:parent-style-name="Standard">
      <style:paragraph-properties fo:margin-left="0.0154in" fo:margin-right="0in" fo:margin-top="0.15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02in" fo:margin-right="0in" fo:margin-top="0.3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02in" fo:margin-right="0in" fo:margin-top="0.15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02in" fo:margin-right="1.6028in" fo:margin-top="0.4764in" fo:margin-bottom="0in" loext:contextual-spacing="false" fo:line-height="9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3.3972in" fo:margin-top="0.163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1.6035in" fo:margin-top="0.316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1.6035in" fo:margin-top="0.15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1.6035in" fo:margin-top="0.157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3.5402in" fo:margin-top="0.15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2.8654in" fo:margin-top="0.157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3.6693in" fo:margin-top="0.156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3.4772in" fo:margin-top="0.15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" fo:font-size="5pt" fo:font-style="normal" style:text-underline-style="none" fo:font-weight="normal" style:font-name-asian="Times1" style:font-size-asian="5pt" style:font-style-asian="normal" style:font-weight-asian="normal" style:font-name-complex="Times1" style:font-size-complex="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" fo:font-size="9.5pt" fo:font-style="normal" style:text-underline-style="solid" style:text-underline-width="auto" style:text-underline-color="font-color" fo:font-weight="bold" style:font-name-asian="Times1" style:font-size-asian="9.5pt" style:font-style-asian="normal" style:font-weight-asian="bold" style:font-name-complex="Times1" style:font-size-complex="9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" fo:font-size="9.5pt" fo:font-style="normal" style:text-underline-style="none" fo:font-weight="bold" style:font-name-asian="Times1" style:font-size-asian="9.5pt" style:font-style-asian="normal" style:font-weight-asian="bold" style:font-name-complex="Times1" style:font-size-complex="9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" fo:font-size="9.5pt" fo:font-style="normal" style:text-underline-style="none" fo:font-weight="normal" style:font-name-asian="Times1" style:font-size-asian="9.5pt" style:font-style-asian="normal" style:font-weight-asian="normal" style:font-name-complex="Times1" style:font-size-complex="9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solid" style:text-underline-width="auto" style:text-underline-color="font-color" fo:font-weight="bold" style:font-name-asian="Times1" style:font-size-asian="8pt" style:font-style-asian="normal" style:font-weight-asian="bold" style:font-name-complex="Times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bold" style:font-name-asian="Times1" style:font-size-asian="8pt" style:font-style-asian="normal" style:font-weight-asian="bold" style:font-name-complex="Times1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" fo:font-size="9pt" fo:font-style="normal" style:text-underline-style="none" fo:font-weight="normal" style:font-name-asian="Times1" style:font-size-asian="9pt" style:font-style-asian="normal" style:font-weight-asian="normal" style:font-name-complex="Times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" fo:font-size="9pt" fo:font-style="normal" style:text-underline-style="none" fo:font-weight="bold" style:font-name-asian="Times1" style:font-size-asian="9pt" style:font-style-asian="normal" style:font-weight-asian="bold" style:font-name-complex="Times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super 58%" style:font-name="Times" fo:font-size="8pt" fo:font-style="normal" style:text-underline-style="none" fo:font-weight="normal" style:font-name-asian="Times1" style:font-size-asian="8pt" style:font-style-asian="normal" style:font-weight-asian="normal" style:font-name-complex="Times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"/></text:span></text:p>
      <text:p text:style-name="P2"><text:span text:style-name="T1"><text:s text:c="2"/></text:span></text:p>
      <text:p text:style-name="P3"><text:span text:style-name="T1"><text:s/></text:span><text:span text:style-name="T9">4605 Lankershim Blvd. #340 <text:s/>North Hollywood, CA 91602 </text:span></text:p>
      <text:p text:style-name="P4"><text:span text:style-name="T2">E</text:span><text:span text:style-name="T5">XCLUSIVE </text:span><text:span text:style-name="T2">T</text:span><text:span text:style-name="T5">ALENT </text:span><text:span text:style-name="T2">A</text:span><text:span text:style-name="T5">GENCY </text:span><text:span text:style-name="T2">C</text:span><text:span text:style-name="T5">ONTRACT</text:span><text:span text:style-name="T6"> </text:span></text:p>
      <text:p text:style-name="P8"><text:span text:style-name="T7">1. I hereby employ </text:span><text:span text:style-name="T10">The Movement </text:span><text:span text:style-name="T7">(the “Agency”) as my exclusive talent agency for a period of one (1) year from the date hereof to negotiate <text:s/>contracts for the rendition of my professional services as an artist, or otherwise, in the field of </text:span><text:span text:style-name="T8">DANCE___/SPECIALTY___/STUNTS___/CHOREOGRAPHY___/DANCE EDUCATION___/SPEAKING </text:span><text:span text:style-name="T7">in Feature Film, Commercials, <text:s/>Television, Music Video, Live Stage, Industrials, Tours, Print, Musical Theater and any other project involving dance and/or movement. Should you <text:s/>currently have representation, you will need to give them notice that our office will be representing you solely for the specialty areas of dance, and <text:s/>dance related activities in all facets of the Industry. You will need to provide us with a copy of this letter as well. <text:s/></text:span></text:p>
      <text:p text:style-name="P9"><text:span text:style-name="T7">2. I hereby agree that you may advise, counsel or direct me in the development and/or advancement of my professional career. </text:span></text:p>
      <text:p text:style-name="P10"><text:span text:style-name="T7">3. As compensation for the Agency’s said services agreed to be rendered hereunder, I hereby agree to pay the Agency a sum equal to TEN PERCENT <text:s/>(10%); not to exceed the maximum rate shown on the fee schedule of all monies or things of value as and when received by me directly or indirectly, <text:s/>as compensation for my professional services rendered or agreed to be rendered during the term hereof under contracts, or any extensions, renewals, <text:s/>modifications or substitutions thereof entered into or negotiated during the term hereof and to pay the same to you thereafter for so long a time as I <text:s/>received compensation on any such contracts, extensions, options, or renewals of said contracts; and for so long as the Agency remains licensed. It is <text:s/>expressly understood that to be entitled to continue to receive the payment of compensation on the aforementioned contracts, after the termination of <text:s/>this agreement, the Agency shall remain obligated to serve me and perform obligations with respect to said employment contracts or to extensions or <text:s/>renewals of said contracts or to any employment requiring my services on which such compensations is based. </text:span></text:p>
      <text:p text:style-name="P11"><text:span text:style-name="T7">4. I hereby agree that the Agency may render it’s services to others during the term hereof. </text:span></text:p>
      <text:p text:style-name="P13"><text:span text:style-name="T7">5. In the event that I do not obtain a bona-fide offer of employment from a responsible employer during a period of time in excess of six (6) consecutive <text:s/>months, during all of which said time I shall be ready, able, willing and available to accept employment, either party hereto shall have the right to <text:s/>terminate this contract by notice in writing to that effect sent to the other by registered or certified mail. </text:span></text:p>
      <text:p text:style-name="P14"><text:span text:style-name="T7">6. Controversies arising between us under the provisions of the California Labor code relating to talent agencies and under the rules and regulations for <text:s/>the enforcement thereof shall be referred to the Commissioner of the State of California, as provided in Section 1700.44 of the California Labor <text:s/>Code. </text:span></text:p>
      <text:p text:style-name="P15"><text:span text:style-name="T7">7. In the event that the Agency shall collect from me a fee or expenses for obtaining employment for me, and I shall fail to procure such employment, or <text:s/>shall fail to be paid for such employment, the Agency shall, upon demand therefor, repay to me the fee and expenses so collected. Unless repayment <text:s/>thereof is made within forty-eight (48) hours after demand therefor, you shall pay to me an additional sum equal to the amount of the fee as provided <text:s/>in Section 1700.40 of the California Labor Code. </text:span></text:p>
      <text:p text:style-name="P16"><text:span text:style-name="T7">8. Subject to my availability, you hereby agree to use all reasonable efforts to procure employment for me in the field or fields set forth above. </text:span></text:p>
      <text:p text:style-name="P17"><text:span text:style-name="T7">9. This instrument constitutes the entire agreement between us and no statement, promises, or inducement made by an party hereto that is not contained <text:s/>herein shall be binding or valid, and this contract may not be enlarged, modified or altered, except in writing by both parties hereto; and provided <text:s/>further, any substantial changes in this contract must be approved by the Labor Commissioner. </text:span></text:p>
      <text:p text:style-name="P5"><text:span text:style-name="T7"><text:s/></text:span></text:p>
      <text:p text:style-name="P18"/>
      <text:p text:style-name="P19"><text:span text:style-name="T11"><text:s/></text:span><text:span text:style-name="T9">4605 Lankershim Blvd. #340 <text:s/>North Hollywood, CA 91602 </text:span></text:p>
      <text:p text:style-name="P20"/>
      <text:p text:style-name="P6"><text:span text:style-name="T2">E</text:span><text:span text:style-name="T5">XCLUSIVE </text:span><text:span text:style-name="T2">T</text:span><text:span text:style-name="T5">ALENT </text:span><text:span text:style-name="T2">A</text:span><text:span text:style-name="T5">GENCY </text:span><text:span text:style-name="T2">C</text:span><text:span text:style-name="T5">ONTRACT</text:span><text:span text:style-name="T6"> </text:span></text:p>
      <text:p text:style-name="P7"><text:span text:style-name="T3">(CONTINUED) </text:span></text:p>
      <text:p text:style-name="P21"><text:span text:style-name="T4">10. You hereby agree to deliver to me an executed exact copy of this contract. </text:span></text:p>
      <text:p text:style-name="P22"><text:span text:style-name="T4">Dated:_______________________________ </text:span></text:p>
      <text:p text:style-name="P12"><text:span text:style-name="T4">AGREED TO AND ACCEPTED: </text:span></text:p>
      <text:p text:style-name="P23"><text:span text:style-name="T4">The Movement TALENT </text:span></text:p>
      <text:p text:style-name="P24"><text:span text:style-name="T4">By: _________________________________ ___________________________________ Agent Signature </text:span></text:p>
      <text:p text:style-name="P25"><text:span text:style-name="T4">Print Name </text:span></text:p>
      <text:p text:style-name="P26"><text:soft-page-break/><text:span text:style-name="T4">___________________________________ </text:span></text:p>
      <text:p text:style-name="P29"><text:span text:style-name="T4">Address: </text:span></text:p>
      <text:p text:style-name="P26"><text:span text:style-name="T4">___________________________________ </text:span></text:p>
      <text:p text:style-name="P27"><text:span text:style-name="T4">___________________________________ </text:span></text:p>
      <text:p text:style-name="P27"><text:span text:style-name="T4">___________________________________ </text:span></text:p>
      <text:p text:style-name="P30"><text:span text:style-name="T4">Telephone Numbers: </text:span></text:p>
      <text:p text:style-name="P27"><text:span text:style-name="T4">___________________________________ </text:span></text:p>
      <text:p text:style-name="P27"><text:span text:style-name="T4">___________________________________ </text:span></text:p>
      <text:p text:style-name="P31"><text:span text:style-name="T4">SSN#: </text:span></text:p>
      <text:p text:style-name="P27"><text:span text:style-name="T4">___________________________________ </text:span></text:p>
      <text:p text:style-name="P32"><text:span text:style-name="T4">Birthdate: </text:span></text:p>
      <text:p text:style-name="P28"><text:span text:style-name="T4">___________________________________ </text:span></text:p>
      <text:p text:style-name="P23"><text:span text:style-name="T4">THIS TALENT AGENCY IS LICENSED BY THE LABOR COMMISSIONER OF THE STATE OF CALIFOR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516in" fo:margin-bottom="1.1917in" fo:margin-left="0.25in" fo:margin-right="0.2173in" style:writing-mode="lr-tb" style:layout-grid-color="#c0c0c0" style:layout-grid-lines="2325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6" meta:word-count="726" meta:character-count="4780" meta:non-whitespace-character-count="4025"/>
    <meta:generator>LibreOfficeDev/6.0.5.2$Linux_X86_64 LibreOffice_project/</meta:generator>
  </office:meta>
</office:document-meta>
</file>