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 style:family="paragraph" style:parent-style-name="Standard" style:master-page-name="Standard">
      <style:paragraph-properties fo:margin-left="0in" fo:margin-right="0in" fo:margin-top="0in" fo:margin-bottom="0in" loext:contextual-spacing="false" fo:line-height="82%" fo:text-align="start" style:justify-single-word="false" fo:keep-together="auto" fo:orphans="0" fo:widows="0" fo:text-indent="0in" style:auto-text-indent="false" style:page-number="1" fo:break-before="auto" fo:break-after="auto" fo:padding="0in" fo:border="none" fo:keep-with-next="auto"/>
    </style:style>
    <style:style style:name="P4" style:family="paragraph" style:parent-style-name="Standard">
      <style:paragraph-properties fo:margin-left="0in" fo:margin-right="0in" fo:margin-top="0.1929in" fo:margin-bottom="0in" loext:contextual-spacing="false" fo:line-height="96%"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1929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1984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1984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0.198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in" fo:margin-top="0.198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in" fo:margin-right="0in" fo:margin-top="0.1874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in" fo:margin-right="0in" fo:margin-top="0.1945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0in" fo:margin-top="0.211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in" fo:margin-right="0in" fo:margin-top="0.0272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in" fo:margin-right="0in" fo:margin-top="0.0272in" fo:margin-bottom="0in" loext:contextual-spacing="false" fo:line-height="866%"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0in" fo:margin-top="0.02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in" fo:margin-right="0in" fo:margin-top="0.028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in" fo:margin-right="0in" fo:margin-top="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in" fo:margin-right="0in" fo:margin-top="0.217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in" fo:margin-right="0in" fo:margin-top="0.02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in" fo:margin-right="0in" fo:margin-top="0.649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1" style:family="paragraph" style:parent-style-name="Standard">
      <style:paragraph-properties fo:margin-left="0in" fo:margin-right="0in" fo:margin-top="2.9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2" style:family="paragraph" style:parent-style-name="Standard">
      <style:paragraph-properties fo:margin-left="0in" fo:margin-right="0in" fo:margin-top="4.2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3" style:family="paragraph" style:parent-style-name="Standard">
      <style:paragraph-properties fo:margin-left="0in" fo:margin-right="0in" fo:margin-top="4.97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01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011in" fo:margin-right="0in" fo:margin-top="0.19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011in" fo:margin-right="0in" fo:margin-top="0.18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002in" fo:margin-right="0.2807in" fo:margin-top="0.211in" fo:margin-bottom="0in" loext:contextual-spacing="false" fo:line-height="98%" fo:text-align="start" style:justify-single-word="false" fo:keep-together="auto" fo:orphans="0" fo:widows="0" fo:text-indent="-0.002in" style:auto-text-indent="false" fo:break-before="auto" fo:break-after="auto" fo:padding="0in" fo:border="none" fo:keep-with-next="auto"/>
    </style:style>
    <style:style style:name="P28" style:family="paragraph" style:parent-style-name="Standard">
      <style:paragraph-properties fo:margin-left="0.002in" fo:margin-right="0.0126in" fo:margin-top="0.022in" fo:margin-bottom="0in" loext:contextual-spacing="false" fo:line-height="98%" fo:text-align="start" style:justify-single-word="false" fo:keep-together="auto" fo:orphans="0" fo:widows="0" fo:text-indent="-0.002in" style:auto-text-indent="false" fo:break-before="auto" fo:break-after="auto" fo:padding="0in" fo:border="none" fo:keep-with-next="auto"/>
    </style:style>
    <style:style style:name="P29" style:family="paragraph" style:parent-style-name="Standard">
      <style:paragraph-properties fo:margin-left="0.5071in" fo:margin-right="0.4307in" fo:margin-top="0.1925in" fo:margin-bottom="0in" loext:contextual-spacing="false" fo:line-height="95%" fo:text-align="start" style:justify-single-word="false" fo:keep-together="auto" fo:orphans="0" fo:widows="0" fo:text-indent="-0.2437in" style:auto-text-indent="false" fo:break-before="auto" fo:break-after="auto" fo:padding="0in" fo:border="none" fo:keep-with-next="auto"/>
    </style:style>
    <style:style style:name="P30" style:family="paragraph" style:parent-style-name="Standard">
      <style:paragraph-properties fo:margin-left="0.0055in" fo:margin-right="0.1138in" fo:margin-top="0.1953in" fo:margin-bottom="0in" loext:contextual-spacing="false" fo:line-height="96%" fo:text-align="start" style:justify-single-word="false" fo:keep-together="auto" fo:orphans="0" fo:widows="0" fo:text-indent="0.002in" style:auto-text-indent="false" fo:break-before="auto" fo:break-after="auto" fo:padding="0in" fo:border="none" fo:keep-with-next="auto"/>
    </style:style>
    <style:style style:name="P31" style:family="paragraph" style:parent-style-name="Standard">
      <style:paragraph-properties fo:margin-left="0.2575in" fo:margin-right="0.0764in" fo:margin-top="0.0272in" fo:margin-bottom="0in" loext:contextual-spacing="false" fo:line-height="194%" fo:text-align="start" style:justify-single-word="false" fo:keep-together="auto" fo:orphans="0" fo:widows="0" fo:text-indent="-0.2575in" style:auto-text-indent="false" fo:break-before="auto" fo:break-after="auto" fo:padding="0in" fo:border="none" fo:keep-with-next="auto"/>
    </style:style>
    <style:style style:name="P32" style:family="paragraph" style:parent-style-name="Standard">
      <style:paragraph-properties fo:margin-left="0.0028in" fo:margin-right="0in" fo:margin-top="0.03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0.0028in" fo:margin-right="0in" fo:margin-top="0.19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0.0028in" fo:margin-right="0in" fo:margin-top="0.19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0028in" fo:margin-right="0in" fo:margin-top="0.186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0in" fo:margin-right="0.0516in" fo:margin-top="0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0.7626in" fo:margin-right="0.502in" fo:margin-top="0.1937in" fo:margin-bottom="0in" loext:contextual-spacing="false" fo:line-height="95%" fo:text-align="start" style:justify-single-word="false" fo:keep-together="auto" fo:orphans="0" fo:widows="0" fo:text-indent="-0.5008in" style:auto-text-indent="false" fo:break-before="auto" fo:break-after="auto" fo:padding="0in" fo:border="none" fo:keep-with-next="auto"/>
    </style:style>
    <style:style style:name="P38" style:family="paragraph" style:parent-style-name="Standard">
      <style:paragraph-properties fo:margin-left="0.002in" fo:margin-right="0.0071in" fo:margin-top="0.198in" fo:margin-bottom="0in" loext:contextual-spacing="false" fo:line-height="95%" fo:text-align="start" style:justify-single-word="false" fo:keep-together="auto" fo:orphans="0" fo:widows="0" fo:text-indent="0.0134in" style:auto-text-indent="false" fo:break-before="auto" fo:break-after="auto" fo:padding="0in" fo:border="none" fo:keep-with-next="auto"/>
    </style:style>
    <style:style style:name="P39" style:family="paragraph" style:parent-style-name="Standard">
      <style:paragraph-properties fo:margin-left="0.002in" fo:margin-right="0in" fo:margin-top="0.1945in" fo:margin-bottom="0in" loext:contextual-spacing="false" fo:line-height="95%" fo:text-align="start" style:justify-single-word="false" fo:keep-together="auto" fo:orphans="0" fo:widows="0" fo:text-indent="0.0126in" style:auto-text-indent="false" fo:break-before="auto" fo:break-after="auto" fo:padding="0in" fo:border="none" fo:keep-with-next="auto"/>
    </style:style>
    <style:style style:name="P40" style:family="paragraph" style:parent-style-name="Standard">
      <style:paragraph-properties fo:margin-left="0.0098in" fo:margin-right="0.3547in" fo:margin-top="0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41" style:family="paragraph" style:parent-style-name="Standard">
      <style:paragraph-properties fo:margin-left="0.0126in" fo:margin-right="0in" fo:margin-top="0.1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2" style:family="paragraph" style:parent-style-name="Standard">
      <style:paragraph-properties fo:margin-left="0.0126in" fo:margin-right="0in" fo:margin-top="0.186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 style:family="paragraph" style:parent-style-name="Standard">
      <style:paragraph-properties fo:margin-left="0.0126in" fo:margin-right="0in" fo:margin-top="0.37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margin-left="0.0126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5" style:family="paragraph" style:parent-style-name="Standard">
      <style:paragraph-properties fo:margin-left="0.0146in" fo:margin-right="0in" fo:margin-top="0.18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0.0146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0.00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 style:family="paragraph" style:parent-style-name="Standard">
      <style:paragraph-properties fo:margin-left="0.002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 style:family="paragraph" style:parent-style-name="Standard">
      <style:paragraph-properties fo:margin-left="0.011in" fo:margin-right="0.0457in" fo:margin-top="0.2118in" fo:margin-bottom="0in" loext:contextual-spacing="false" fo:line-height="97%" fo:text-align="start" style:justify-single-word="false" fo:keep-together="auto" fo:orphans="0" fo:widows="0" fo:text-indent="-0.011in" style:auto-text-indent="false" fo:break-before="auto" fo:break-after="auto" fo:padding="0in" fo:border="none" fo:keep-with-next="auto"/>
    </style:style>
    <style:style style:name="P50" style:family="paragraph" style:parent-style-name="Standard">
      <style:paragraph-properties fo:margin-left="0.011in" fo:margin-right="0.0984in" fo:margin-top="0.0252in" fo:margin-bottom="0in" loext:contextual-spacing="false" fo:line-height="98%" fo:text-align="start" style:justify-single-word="false" fo:keep-together="auto" fo:orphans="0" fo:widows="0" fo:text-indent="-0.0102in" style:auto-text-indent="false" fo:break-before="auto" fo:break-after="auto" fo:padding="0in" fo:border="none" fo:keep-with-next="auto"/>
    </style:style>
    <style:style style:name="P51" style:family="paragraph" style:parent-style-name="Standard">
      <style:paragraph-properties fo:margin-left="0.0154in" fo:margin-right="0in" fo:margin-top="0.1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2" style:family="paragraph" style:parent-style-name="Standard">
      <style:paragraph-properties fo:margin-left="0.0154in" fo:margin-right="0in" fo:margin-top="0.19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3" style:family="paragraph" style:parent-style-name="Standard">
      <style:paragraph-properties fo:margin-left="0.0146in" fo:margin-right="0.9898in" fo:margin-top="0.1902in" fo:margin-bottom="0in" loext:contextual-spacing="false" fo:line-height="95%" fo:text-align="start" style:justify-single-word="false" fo:keep-together="auto" fo:orphans="0" fo:widows="0" fo:text-indent="-0.0063in" style:auto-text-indent="false" fo:break-before="auto" fo:break-after="auto" fo:padding="0in" fo:border="none" fo:keep-with-next="auto"/>
    </style:style>
    <style:style style:name="P54" style:family="paragraph" style:parent-style-name="Standard">
      <style:paragraph-properties fo:margin-left="0.002in" fo:margin-right="0.0555in" fo:margin-top="0.1909in" fo:margin-bottom="0in" loext:contextual-spacing="false" fo:line-height="95%" fo:text-align="start" style:justify-single-word="false" fo:keep-together="auto" fo:orphans="0" fo:widows="0" fo:text-indent="0.0126in" style:auto-text-indent="false" fo:break-before="auto" fo:break-after="auto" fo:padding="0in" fo:border="none" fo:keep-with-next="auto"/>
    </style:style>
    <style:style style:name="P55" style:family="paragraph" style:parent-style-name="Standard">
      <style:paragraph-properties fo:margin-left="0.0055in" fo:margin-right="0.7071in" fo:margin-top="0.1909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56" style:family="paragraph" style:parent-style-name="Standard">
      <style:paragraph-properties fo:margin-left="0.0063in" fo:margin-right="0in" fo:margin-top="0.38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7" style:family="paragraph" style:parent-style-name="Standard">
      <style:paragraph-properties fo:margin-left="0.0055in" fo:margin-right="0.1055in" fo:margin-top="0.1866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58" style:family="paragraph" style:parent-style-name="Standard">
      <style:paragraph-properties fo:margin-left="0.0083in" fo:margin-right="0in" fo:margin-top="0.19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9" style:family="paragraph" style:parent-style-name="Standard">
      <style:paragraph-properties fo:margin-left="0.0083in" fo:margin-right="0in" fo:margin-top="0.19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0" style:family="paragraph" style:parent-style-name="Standard">
      <style:paragraph-properties fo:margin-left="0.007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1" style:family="paragraph" style:parent-style-name="Standard">
      <style:paragraph-properties fo:margin-left="0.0154in" fo:margin-right="0.1425in" fo:margin-top="0.1902in" fo:margin-bottom="0in" loext:contextual-spacing="false" fo:line-height="191%" fo:text-align="start" style:justify-single-word="false" fo:keep-together="auto" fo:orphans="0" fo:widows="0" fo:text-indent="-0.0071in" style:auto-text-indent="false" fo:break-before="auto" fo:break-after="auto" fo:padding="0in" fo:border="none" fo:keep-with-next="auto"/>
    </style:style>
    <style:style style:name="P62" style:family="paragraph" style:parent-style-name="Standard">
      <style:paragraph-properties fo:margin-left="0.002in" fo:margin-right="0.239in" fo:margin-top="0.0398in" fo:margin-bottom="0in" loext:contextual-spacing="false" fo:line-height="95%" fo:text-align="start" style:justify-single-word="false" fo:keep-together="auto" fo:orphans="0" fo:widows="0" fo:text-indent="0.0118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20pt" fo:font-style="normal" style:text-underline-style="none" fo:font-weight="bold" style:font-name-asian="Arial1" style:font-size-asian="20pt" style:font-style-asian="normal" style:font-weight-asian="bold" style:font-name-complex="Arial1" style:font-size-complex="20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5" style:family="text">
      <style:text-properties fo:font-variant="normal" fo:text-transform="none" fo:color="#0563c1"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6" style:family="text">
      <style:text-properties fo:font-variant="normal" fo:text-transform="none" fo:color="#0563c1"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LIVING WILL (DECLARATION) </text:span></text:p>
      <text:p text:style-name="P4"><text:span text:style-name="T2">This document contains two parts. Both parts are for use when you can no longer <text:s/>communicate your health care wishes to your doctors. You may choose to sign one or <text:s/>the other or both. </text:span></text:p>
      <text:p text:style-name="P5"><text:span text:style-name="T2">The first form is called a Health Care Directive, also known as a living will. The Health <text:s/>Care Directive allows you to tell your health care providers your preferences for end of <text:s/>life treatment. <text:s/></text:span></text:p>
      <text:p text:style-name="P6"><text:span text:style-name="T2">The second form is called a Health Care Power of Attorney. This Health Care Power of <text:s/>Attorney allows you to appoint another person to make health care decisions on your <text:s/>behalf taking into account your wishes. </text:span></text:p>
      <text:p text:style-name="P8"><text:span text:style-name="T2">This form was completed and signed on ________________, 20____. </text:span></text:p>
      <text:p text:style-name="P10"><text:span text:style-name="T3">I. HEALTH CARE DIRECTIVE (LIVING WILL) </text:span></text:p>
      <text:p text:style-name="P1"><text:span text:style-name="T2">(If you do not wish to fill out this form and just wish to designate a health care agent, <text:s/>draw an “X” through the following section) </text:span></text:p>
      <text:p text:style-name="P9"><text:span text:style-name="T2">I, ______________________, with a mailing address of ______________________, <text:s/>with the last four (4) digits of my social security number (SSN) being xxx-xx-_______ <text:s/>(Hereinafter may be referred to as the ‘Principal’) desire to advise my doctors and <text:s/>medical providers of my wishes for my health care in the event I am not able to <text:s/>communicate my wishes. <text:s/></text:span></text:p>
      <text:p text:style-name="P7"><text:span text:style-name="T3">A. LIFE SUPPORT </text:span></text:p>
      <text:p text:style-name="P1"><text:span text:style-name="T2">I desire that my doctor make a concerted effort to return me to an acceptable quality of <text:s/>life using then available treatments and therapies. However, if my quality of life <text:s/>becomes unacceptable as I have defined below and my doctors have determined that <text:s/>my condition will not improve (is irreversible), I direct that all treatments that extend my <text:s/>life be withdrawn. </text:span></text:p>
      <text:p text:style-name="P11"><text:span text:style-name="T2">An unacceptable quality of life means (initial and check all that apply): </text:span></text:p>
      <text:p text:style-name="P12"><text:span text:style-name="T2">______ ☐ - Chronic coma or persistent vegetative state </text:span></text:p>
      <text:p text:style-name="P13"><text:span text:style-name="T2">______ ☐ - No longer able to communicate my needs </text:span></text:p>
      <text:p text:style-name="P16"><text:span text:style-name="T2">______ ☐ - No longer able to recognize family or friends </text:span></text:p>
      <text:p text:style-name="P13"><text:span text:style-name="T2">______ ☐ - Total dependence on others for daily care </text:span></text:p>
      <text:p text:style-name="P14"><text:span text:style-name="T2">______ ☐ - Other: _____________________________________________________.</text:span></text:p>
      <text:section text:style-name="Sect1" text:name="TextSection">
        <text:p text:style-name="P24"><text:span text:style-name="T2">(initial and check one) </text:span></text:p>
        <text:p text:style-name="P27"><text:span text:style-name="T2">______ ☐ - Even if I have the quality of life described above, I still wish to be treated <text:s/>with food and water by tube or intravenously (IV). </text:span></text:p>
        <text:p text:style-name="P28"><text:span text:style-name="T2">______ ☐ - If I have the quality of life described above, I do NOT wish to be treated with <text:s/>food and water by tube or intravenously (IV). </text:span></text:p>
        <text:p text:style-name="P29"><text:span text:style-name="T3">B. CERTAIN LIFE-SUSTAINING TREATMENT</text:span><text:span text:style-name="T2">: (You do not have to initial and check any of these if you do not wish to) </text:span></text:p>
        <text:p text:style-name="P30"><text:span text:style-name="T2">Some people do not wish to have certain life sustaining treatments under any <text:s/>circumstance, even if recovery is a possibility. Check treatments below, if any, that you <text:s/>do not wish to have under any circumstances (initial and check all that apply): </text:span></text:p>
        <text:p text:style-name="P18"><text:span text:style-name="T2">______ ☐ - Cardiopulmonary Resuscitation (CPR) </text:span></text:p>
        <text:p text:style-name="P17"><text:span text:style-name="T2">______ ☐ - Ventilation (breathing machine) </text:span></text:p>
        <text:p text:style-name="P15"><text:span text:style-name="T2">______ ☐ - Feeding tube </text:span></text:p>
        <text:p text:style-name="P19"><text:span text:style-name="T2">______ ☐ - Dialysis </text:span></text:p>
        <text:p text:style-name="P31"><text:soft-page-break/><text:span text:style-name="T2">______ ☐ - Other: ______________________________________________________. </text:span><text:span text:style-name="T3">C. END OF LIFE WISHES </text:span><text:span text:style-name="T2">(hospice care, funeral arrangements, etc.): </text:span></text:p>
        <text:p text:style-name="P32"><text:span text:style-name="T2">When I am near death, it is important to me that: <text:s/></text:span></text:p>
        <text:p text:style-name="P36"><text:span text:style-name="T2">______________________________________________________________________ ______________________________________________________________________ ______________________________________________________________________ ______________________________________________________________________ </text:span></text:p>
        <text:p text:style-name="P37"><text:span text:style-name="T3">II. HEALTH CARE (MEDICAL) POWER OF ATTORNEY WITH MENTAL <text:s/>HEALTH AUTHORITY </text:span></text:p>
        <text:p text:style-name="P38"><text:span text:style-name="T2">It provides peace of mind to be able to choose someone you know and who knows you <text:s/>to make healthcare decisions on your behalf when you no longer can communicate your <text:s/>wishes. It is important that you discuss your wishes with your health care agent so they <text:s/>can be sure to make sure your wishes are carried out by the health care providers. If you DO NOT, however, choose someone to make decisions for you, write NONE in the <text:s/>line for the agent’s name. </text:span></text:p>
        <text:p text:style-name="P39"><text:span text:style-name="T2">I, ______________________, as Principal, designate ______________________, as <text:s/>my agent to act in all matters relating to my health care (including my mental health <text:s/>care) and including, without limitation, the power to give or refuse consent to all medical <text:s/>and surgical treatments, hospitalizations and related health care. This power of attorney <text:s/>is effective at the point when I am not longer able to communicate my health care <text:s/>wishes. My agent's decisions under this power of attorney, during any period when I am <text:s/>unable to make and/or communicate my health care decisions or when there is </text:span></text:p>
        <text:p text:style-name="P20"/>
        <text:p text:style-name="P40"><text:span text:style-name="T2">uncertainty as to whether I am dead or alive, are binding on my heirs, devisees and <text:s/>personal representatives. </text:span></text:p>
        <text:p text:style-name="P41"><text:span text:style-name="T2">My agent’s address and phone number are as follows: </text:span></text:p>
        <text:p text:style-name="P45"><text:span text:style-name="T2">Phone: ______________________________ </text:span></text:p>
        <text:p text:style-name="P47"><text:span text:style-name="T2">Address: ______________________________ </text:span></text:p>
        <text:p text:style-name="P25"><text:span text:style-name="T2">(initial and check all that apply) </text:span></text:p>
        <text:p text:style-name="P49"><text:span text:style-name="T2">______ ☐ - I specifically consent to giving my agent the power to admit me to an <text:s/>inpatient or partial psychiatric hospitalization program if ordered by my physician. (Initial <text:s/>if this is your choice) </text:span></text:p>
        <text:p text:style-name="P50"><text:span text:style-name="T2">______ ☐ - This Health Care Directive including Mental Health Care Power of Attorney <text:s/>may not be revoked if I am incapacitated. (Initial if this is your choice) </text:span></text:p>
        <text:p text:style-name="P51"><text:span text:style-name="T2">If my agent is unwilling or unable to serve, I hereby appoint as my successor agent: </text:span></text:p>
        <text:p text:style-name="P53"><text:span text:style-name="T2">Successor Agent’s Name: ______________________________ <text:s/>Phone: ______________________________ </text:span></text:p>
        <text:p text:style-name="P48"><text:span text:style-name="T2">Address: ______________________________ <text:s/></text:span></text:p>
        <text:p text:style-name="P54"><text:span text:style-name="T2">I intend for my agent to receive any and all of my health records and information as if I <text:s/>were the one requesting such information. This release authority applies to any <text:s/>information governed by the Health Insurance Portability and Accountability Act of 1996 <text:s/>(aka HIPAA), 42 USC 1420D and 45 CFR 160-164. </text:span></text:p>
        <text:p text:style-name="P52"><text:span text:style-name="T2">I have signed this document on this ________________, 20____. </text:span></text:p>
        <text:p text:style-name="P42"><text:span text:style-name="T2">Principal’s Signature: </text:span><text:span text:style-name="T5">_____________________________</text:span><text:span text:style-name="T6"> </text:span></text:p>
        <text:p text:style-name="P46"><text:span text:style-name="T2">Print Name: _____________________________ </text:span></text:p>
        <text:p text:style-name="P55"><text:span text:style-name="T2">You may either choose two (2) witnesses and/or a notary to acknowledge your <text:s/>signature.</text:span></text:p>
        <text:p text:style-name="P21"/>
        <text:p text:style-name="P2"><text:span text:style-name="T4">WITNESS ACKNOWLEDGMENT </text:span></text:p>
        <text:p text:style-name="P56"><text:span text:style-name="T2">On the date set forth above, I hereby state as follows: </text:span></text:p>
        <text:p text:style-name="P57"><text:span text:style-name="T2">The above named person is personally known to me, and I believe him/her to be of <text:s/>sound mind and to have voluntarily executed this document. I am at least 18 years old, <text:s/>not related to him/her by blood, marriage or adoption, and I am not an agent or <text:s/>successor agent named in this document. To my knowledge, I am not a beneficiary of <text:s/>his/her will or any codicil, and I have no claim against his/her estate. I am not directly <text:s/>involved in his/her health care. </text:span></text:p>
        <text:p text:style-name="P33"><text:soft-page-break/><text:span text:style-name="T3">Witness 1 </text:span></text:p>
        <text:p text:style-name="P34"><text:span text:style-name="T2">Witness 1 Signature: </text:span><text:span text:style-name="T5">_____________________________</text:span><text:span text:style-name="T6"> </text:span></text:p>
        <text:p text:style-name="P46"><text:span text:style-name="T2">Print Name: _____________________________ </text:span></text:p>
        <text:p text:style-name="P46"><text:span text:style-name="T2">Phone: ______________________________ </text:span></text:p>
        <text:p text:style-name="P47"><text:span text:style-name="T2">Address: ______________________________ </text:span></text:p>
        <text:p text:style-name="P34"><text:span text:style-name="T3">Witness 2 </text:span></text:p>
        <text:p text:style-name="P35"><text:span text:style-name="T2">Witness 2 Signature: </text:span><text:span text:style-name="T5">_____________________________</text:span><text:span text:style-name="T6"> </text:span></text:p>
        <text:p text:style-name="P46"><text:span text:style-name="T2">Print Name: _____________________________ </text:span></text:p>
        <text:p text:style-name="P46"><text:span text:style-name="T2">Phone: ______________________________ </text:span></text:p>
        <text:p text:style-name="P47"><text:span text:style-name="T2">Address: ______________________________</text:span></text:p>
        <text:p text:style-name="P22"/>
        <text:p text:style-name="P2"><text:span text:style-name="T4">NOTARY ACKNOWLEDGMENT </text:span></text:p>
        <text:p text:style-name="P58"><text:span text:style-name="T2">State of _____________ } </text:span></text:p>
        <text:p text:style-name="P60"><text:span text:style-name="T2">County of _____________ } </text:span></text:p>
        <text:p text:style-name="P61"><text:span text:style-name="T2">Signed and sworn to me on the ___ day of __________________, in the year 20___. I, the undersigned authority in and for said County in said State, hereby certify that the <text:s/></text:span></text:p>
        <text:p text:style-name="P62"><text:span text:style-name="T2">Principal __________________, whose name is signed above in this living will, and <text:s/>who is known to me, acknowledged before me on this day that, being informed of the <text:s/>contents of the said document, (s)he executed the same voluntarily on the day the <text:s/>same bears date. </text:span></text:p>
        <text:p text:style-name="P59"><text:span text:style-name="T2">Given under my hand this _____________, 20____. </text:span></text:p>
        <text:p text:style-name="P43"><text:span text:style-name="T2">Notary Public Signature </text:span><text:span text:style-name="T5">____________________</text:span><text:span text:style-name="T6"> </text:span></text:p>
        <text:p text:style-name="P46"><text:span text:style-name="T2">Printed Name: _____________________________. </text:span></text:p>
        <text:p text:style-name="P44"><text:span text:style-name="T2">My commission expires: _____________________ </text:span></text:p>
        <text:p text:style-name="P26"><text:span text:style-name="T2">(Notary Seal)</text:span></text:p>
        <text:p text:style-name="P2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327in" fo:margin-bottom="0.5in" fo:margin-left="1in" fo:margin-right="0.9602in" style:writing-mode="lr-tb" style:layout-grid-color="#c0c0c0" style:layout-grid-lines="2480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69" meta:word-count="1121" meta:character-count="7372" meta:non-whitespace-character-count="6203"/>
    <meta:generator>LibreOfficeDev/6.0.5.2$Linux_X86_64 LibreOffice_project/</meta:generator>
  </office:meta>
</office:document-meta>
</file>