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400000014011811F71E1E7A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9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61in" fo:margin-right="0in" fo:margin-top="0.3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61in" fo:margin-right="0in" fo:margin-top="0.1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46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8in" fo:margin-right="0in" fo:margin-top="0.1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098in" fo:margin-bottom="0in" loext:contextual-spacing="false" fo:line-height="143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98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0563c1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ployee Termination Letter </text:span></text:p>
      <text:p text:style-name="P4"><text:span text:style-name="T2">Date: ____________ </text:span></text:p>
      <text:p text:style-name="P6"><text:span text:style-name="T2">Name of Terminated Employee: _________________ </text:span></text:p>
      <text:p text:style-name="P7"><text:span text:style-name="T2">Address: ___________________________________ </text:span></text:p>
      <text:p text:style-name="P2"><text:span text:style-name="T2">___________________________________________ </text:span></text:p>
      <text:p text:style-name="P5"><text:span text:style-name="T2">Dear ___________________, </text:span></text:p>
      <text:p text:style-name="P8"><text:span text:style-name="T2">On _______________ (Date), your employment with _______________ <text:s/>(Business Name) will be officially terminated for the following reason: 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____________________________________________________________ I wish you the best in finding new employment. </text:span></text:p>
      <text:p text:style-name="P9"><text:span text:style-name="T2">Sincerely, </text:span></text:p>
      <text:p text:style-name="P2"><text:span text:style-name="T3">___________________</text:span></text:p>
      <text:p text:style-name="P3"><draw:frame draw:style-name="fr1" draw:name="image1.png" text:anchor-type="as-char" svg:width="0.278in" svg:height="0.278in" draw:z-index="0"><draw:image xlink:href="Pictures/100002010000001400000014011811F71E1E7AB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27in" fo:margin-bottom="0.5in" fo:margin-left="1in" fo:margin-right="1.011in" style:writing-mode="lr-tb" style:layout-grid-color="#c0c0c0" style:layout-grid-lines="241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56" meta:character-count="1216" meta:non-whitespace-character-count="1160"/>
    <meta:generator>LibreOfficeDev/6.0.5.2$Linux_X86_64 LibreOffice_project/</meta:generator>
  </office:meta>
</office:document-meta>
</file>