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2pt" style:font-size-asian="12pt" style:font-size-complex="12pt"/>
    </style:style>
    <style:style style:name="T2" style:family="text">
      <style:text-properties fo:color="#000000" style:font-name="Arial" fo:font-size="20.0499992370605pt" style:font-size-asian="20.0499992370605pt" style:font-size-complex="20.0499992370605pt"/>
    </style:style>
    <style:style style:name="T3" style:family="text">
      <style:text-properties fo:color="#000000" style:font-name="Arial" fo:font-size="14.0500001907349pt" style:font-size-asian="14.0500001907349pt" style:font-size-complex="14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776in" svg:height="0.278in" svg:x="1in" svg:y="10.222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1.2764in" svg:y="10.3752in">
        <draw:text-box>
          <text:p/>
        </draw:text-box>
      </draw:frame>
      <draw:frame text:anchor-type="page" text:anchor-page-number="1" draw:z-index="2" draw:style-name="gr3" draw:text-style-name="P2" svg:width="3.6185in" svg:height="0.3213in" svg:x="2.4665in" svg:y="1.0098in">
        <draw:text-box>
          <text:p><text:span text:style-name="T2">Employee Termination Letter </text:span></text:p>
        </draw:text-box>
      </draw:frame>
      <draw:frame text:anchor-type="page" text:anchor-page-number="1" draw:z-index="3" draw:style-name="gr2" draw:text-style-name="P2" svg:width="0.0016in" svg:height="0.1925in" svg:x="4.2492in" svg:y="1.328in">
        <draw:text-box>
          <text:p/>
        </draw:text-box>
      </draw:frame>
      <draw:frame text:anchor-type="page" text:anchor-page-number="1" draw:z-index="4" draw:style-name="gr3" draw:text-style-name="P2" svg:width="1.8795in" svg:height="0.2252in" svg:x="1in" svg:y="1.6429in">
        <draw:text-box>
          <text:p><text:span text:style-name="T3">Date: ____________ </text:span></text:p>
        </draw:text-box>
      </draw:frame>
      <draw:frame text:anchor-type="page" text:anchor-page-number="1" draw:z-index="5" draw:style-name="gr3" draw:text-style-name="P2" svg:width="4.6858in" svg:height="0.2252in" svg:x="1in" svg:y="1.9799in">
        <draw:text-box>
          <text:p><text:span text:style-name="T3">Name of Terminated Employee: _________________ </text:span></text:p>
        </draw:text-box>
      </draw:frame>
      <draw:frame text:anchor-type="page" text:anchor-page-number="1" draw:z-index="6" draw:style-name="gr3" draw:text-style-name="P2" svg:width="4.6803in" svg:height="0.2252in" svg:x="1in" svg:y="2.3154in">
        <draw:text-box>
          <text:p><text:span text:style-name="T3">Address: ___________________________________ </text:span></text:p>
        </draw:text-box>
      </draw:frame>
      <draw:frame text:anchor-type="page" text:anchor-page-number="1" draw:z-index="7" draw:style-name="gr3" draw:text-style-name="P2" svg:width="4.724in" svg:height="0.2252in" svg:x="1in" svg:y="2.65in">
        <draw:text-box>
          <text:p><text:span text:style-name="T3">___________________________________________ </text:span></text:p>
        </draw:text-box>
      </draw:frame>
      <draw:frame text:anchor-type="page" text:anchor-page-number="1" draw:z-index="8" draw:style-name="gr3" draw:text-style-name="P2" svg:width="2.6504in" svg:height="0.2252in" svg:x="1in" svg:y="2.9846in">
        <draw:text-box>
          <text:p><text:span text:style-name="T3">Dear ___________________, </text:span></text:p>
        </draw:text-box>
      </draw:frame>
      <draw:frame text:anchor-type="page" text:anchor-page-number="1" draw:z-index="9" draw:style-name="gr3" draw:text-style-name="P2" svg:width="6.2843in" svg:height="0.2252in" svg:x="1in" svg:y="3.3201in">
        <draw:text-box>
          <text:p><text:span text:style-name="T3">On _______________ (Date), your employment with _______________ </text:span></text:p>
        </draw:text-box>
      </draw:frame>
      <draw:frame text:anchor-type="page" text:anchor-page-number="1" draw:z-index="10" draw:style-name="gr3" draw:text-style-name="P2" svg:width="5.9961in" svg:height="0.2252in" svg:x="1in" svg:y="3.6571in">
        <draw:text-box>
          <text:p><text:span text:style-name="T3">(Business Name) will be officially terminated for the following reason: </text:span></text:p>
        </draw:text-box>
      </draw:frame>
      <draw:frame text:anchor-type="page" text:anchor-page-number="1" draw:z-index="11" draw:style-name="gr3" draw:text-style-name="P2" svg:width="6.5157in" svg:height="0.2252in" svg:x="1in" svg:y="3.9917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12" draw:style-name="gr3" draw:text-style-name="P2" svg:width="6.5157in" svg:height="0.2252in" svg:x="1in" svg:y="4.3264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13" draw:style-name="gr3" draw:text-style-name="P2" svg:width="6.5157in" svg:height="0.2252in" svg:x="1in" svg:y="4.661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14" draw:style-name="gr3" draw:text-style-name="P2" svg:width="6.5157in" svg:height="0.2252in" svg:x="1in" svg:y="4.998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15" draw:style-name="gr3" draw:text-style-name="P2" svg:width="6.5157in" svg:height="0.2252in" svg:x="1in" svg:y="5.3335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16" draw:style-name="gr3" draw:text-style-name="P2" svg:width="6.5157in" svg:height="0.2252in" svg:x="1in" svg:y="5.6681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17" draw:style-name="gr3" draw:text-style-name="P2" svg:width="6.5157in" svg:height="0.2252in" svg:x="1in" svg:y="6.0035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18" draw:style-name="gr3" draw:text-style-name="P2" svg:width="6.5157in" svg:height="0.2252in" svg:x="1in" svg:y="6.3398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19" draw:style-name="gr3" draw:text-style-name="P2" svg:width="6.5157in" svg:height="0.2252in" svg:x="1in" svg:y="6.6752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20" draw:style-name="gr3" draw:text-style-name="P2" svg:width="6.5157in" svg:height="0.2252in" svg:x="1in" svg:y="7.0098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21" draw:style-name="gr3" draw:text-style-name="P2" svg:width="6.5157in" svg:height="0.2252in" svg:x="1in" svg:y="7.3453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22" draw:style-name="gr3" draw:text-style-name="P2" svg:width="6.5157in" svg:height="0.2252in" svg:x="1in" svg:y="7.6799in">
        <draw:text-box>
          <text:p><text:span text:style-name="T3">____________________________________________________________</text:span></text:p>
        </draw:text-box>
      </draw:frame>
      <draw:frame text:anchor-type="page" text:anchor-page-number="1" draw:z-index="23" draw:style-name="gr3" draw:text-style-name="P2" svg:width="6.5697in" svg:height="0.2252in" svg:x="1in" svg:y="8.0161in">
        <draw:text-box>
          <text:p><text:span text:style-name="T3">____________________________________________________________ </text:span></text:p>
        </draw:text-box>
      </draw:frame>
      <draw:frame text:anchor-type="page" text:anchor-page-number="1" draw:z-index="24" draw:style-name="gr3" draw:text-style-name="P2" svg:width="4.0913in" svg:height="0.2252in" svg:x="1in" svg:y="8.3516in">
        <draw:text-box>
          <text:p><text:span text:style-name="T3">I wish you the best in finding new employment. </text:span></text:p>
        </draw:text-box>
      </draw:frame>
      <draw:frame text:anchor-type="page" text:anchor-page-number="1" draw:z-index="25" draw:style-name="gr3" draw:text-style-name="P2" svg:width="0.898in" svg:height="0.2252in" svg:x="1in" svg:y="8.6862in">
        <draw:text-box>
          <text:p><text:span text:style-name="T3">Sincerely, </text:span></text:p>
        </draw:text-box>
      </draw:frame>
      <draw:frame text:anchor-type="page" text:anchor-page-number="1" draw:z-index="26" draw:style-name="gr3" draw:text-style-name="P2" svg:width="2.1185in" svg:height="0.2252in" svg:x="1in" svg:y="9.0217in">
        <draw:text-box>
          <text:p><text:span text:style-name="T3">___________________ </text:span></text:p>
        </draw:text-box>
      </draw:frame>
      <draw:frame text:anchor-type="page" text:anchor-page-number="1" draw:z-index="27" draw:style-name="gr2" draw:text-style-name="P2" svg:width="0.0016in" svg:height="0.1925in" svg:x="1in" svg:y="9.3575in">
        <draw:text-box>
          <text:p/>
        </draw:text-box>
      </draw:frame>
      <draw:frame text:anchor-type="page" text:anchor-page-number="1" draw:z-index="28" draw:style-name="gr2" draw:text-style-name="P2" svg:width="0.0016in" svg:height="0.1925in" svg:x="1in" svg:y="9.6929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