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0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028in" fo:margin-right="0in" fo:margin-top="0.35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02in" fo:margin-right="0.3055in" fo:margin-top="0.1134in" fo:margin-bottom="0in" loext:contextual-spacing="false" fo:line-height="115%" fo:text-align="start" style:justify-single-word="false" fo:keep-together="auto" fo:orphans="0" fo:widows="0" fo:text-indent="0.0283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28in" fo:margin-right="0.328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28in" fo:margin-right="0in" fo:margin-top="2.1035in" fo:margin-bottom="0in" loext:contextual-spacing="false" fo:line-height="115%" fo:text-align="start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55in" fo:margin-right="0.422in" fo:margin-top="0.0929in" fo:margin-bottom="0in" loext:contextual-spacing="false" fo:line-height="11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55in" fo:margin-right="0in" fo:margin-top="0.0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07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1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0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1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55in" fo:margin-right="1.0846in" fo:margin-top="0.1689in" fo:margin-bottom="0in" loext:contextual-spacing="false" fo:line-height="157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0417in" fo:margin-top="0.05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95959" style:text-line-through-style="none" style:text-line-through-type="none" style:text-position="0% 100%" style:font-name="Georgia" fo:font-size="25.5pt" fo:font-style="normal" style:text-underline-style="none" fo:font-weight="bold" style:font-name-asian="Georgia1" style:font-size-asian="25.5pt" style:font-style-asian="normal" style:font-weight-asian="bold" style:font-name-complex="Georgia1" style:font-size-complex="25.5pt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Georgia" fo:font-size="21pt" fo:font-style="normal" style:text-underline-style="none" fo:font-weight="bold" style:font-name-asian="Georgia1" style:font-size-asian="21pt" style:font-style-asian="normal" style:font-weight-asian="bold" style:font-name-complex="Georgia1" style:font-size-complex="2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ahoma" fo:font-size="7.5pt" fo:font-style="normal" style:text-underline-style="none" fo:font-weight="normal" style:font-name-asian="Tahoma1" style:font-size-asian="7.5pt" style:font-style-asian="normal" style:font-weight-asian="normal" style:font-name-complex="Tahoma1" style:font-size-complex="7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eorgia" fo:font-size="12pt" fo:font-style="normal" style:text-underline-style="none" fo:font-weight="bold" style:font-name-asian="Georgia1" style:font-size-asian="12pt" style:font-style-asian="normal" style:font-weight-asian="bold" style:font-name-complex="Georgi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</text:span><text:span text:style-name="T2">ERMINATION OF </text:span><text:span text:style-name="T1">C</text:span><text:span text:style-name="T2">ONTRACT </text:span></text:p>
      <text:p text:style-name="P2"><text:span text:style-name="T3">This Termination of Contract is made on ________________________________ , between <text:s/></text:span></text:p>
      <text:p text:style-name="P3"><text:span text:style-name="T3">________________________________ (First Party), and ______________________________ (Second Party). For <text:s/>valuable consideration, the parties agree as follows. <text:s/></text:span></text:p>
      <text:p text:style-name="P4"><text:span text:style-name="T3">The parties are currently bound under the terms of the contract described below, which is attached and is part of this <text:s/>Termination: <text:s/></text:span></text:p>
      <text:p text:style-name="P5"><text:span text:style-name="T3">Both parties agree to mutually terminate and cancel the contract described effective on ___________________________ . <text:s/>This Termination will act as a mutual release of all obligations entered into under this contract for both parties, as if the <text:s/>contract had never been established. <text:s/></text:span></text:p>
      <text:p text:style-name="P6"><text:span text:style-name="T3">This Termination binds and benefits both parties and any of their successors. This document, including the attached <text:s/>contract being terminated, is the entire agreement between the parties. <text:s/></text:span></text:p>
      <text:p text:style-name="P7"><text:span text:style-name="T5">First Party <text:s/></text:span></text:p>
      <text:p text:style-name="P8"><text:span text:style-name="T5"><text:s/></text:span><text:span text:style-name="T3">Organization’s Name: ________________________________________ <text:s/></text:span></text:p>
      <text:p text:style-name="P9"><text:span text:style-name="T3"><text:s/>Legal Type of Organization: _______________________________________ <text:s/></text:span></text:p>
      <text:p text:style-name="P10"><text:span text:style-name="T3"><text:s/></text:span><text:span text:style-name="T4">(Include State of Operation as appropriate) <text:s/></text:span></text:p>
      <text:p text:style-name="P11"><text:span text:style-name="T4"><text:s/></text:span><text:span text:style-name="T3">Representative’s Name: __________________________________________ <text:s/></text:span></text:p>
      <text:p text:style-name="P9"><text:span text:style-name="T3"><text:s/>Representative’s Position: _________________________________________ <text:s/></text:span></text:p>
      <text:p text:style-name="P9"><text:span text:style-name="T3"><text:s/>Address: _____________________________________________________ <text:s/></text:span></text:p>
      <text:p text:style-name="P9"><text:span text:style-name="T3"><text:s/>_____________________________________________________ <text:s/></text:span></text:p>
      <text:p text:style-name="P9"><text:span text:style-name="T3"><text:s/>Phone: ________________________________________________________ <text:s/></text:span></text:p>
      <text:p text:style-name="P13"><text:span text:style-name="T3"><text:s/>Signature: ____________________________________________________ Date: _____________ <text:s/></text:span><text:span text:style-name="T5">Second Party <text:s/></text:span></text:p>
      <text:p text:style-name="P12"><text:span text:style-name="T5"><text:s/></text:span><text:span text:style-name="T3">Printed Name: __________________________________________________ <text:s/></text:span></text:p>
      <text:p text:style-name="P9"><text:span text:style-name="T3"><text:s/>Address: _____________________________________________________ <text:s/></text:span></text:p>
      <text:p text:style-name="P9"><text:span text:style-name="T3"><text:s/>_____________________________________________________ <text:s/></text:span></text:p>
      <text:p text:style-name="P9"><text:span text:style-name="T3"><text:s/>Phone: ________________________________________________________ <text:s/></text:span></text:p>
      <text:p text:style-name="P9"><text:span text:style-name="T3"><text:s/>Signature: _____________________________________________________ Date:__________________ </text:span></text:p>
      <text:p text:style-name="P14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709in" fo:margin-bottom="0.4425in" fo:margin-left="0.5in" fo:margin-right="0.4134in" style:writing-mode="lr-tb" style:layout-grid-color="#c0c0c0" style:layout-grid-lines="25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2" meta:word-count="163" meta:character-count="1839" meta:non-whitespace-character-count="1636"/>
    <meta:generator>LibreOfficeDev/6.0.5.2$Linux_X86_64 LibreOffice_project/</meta:generator>
  </office:meta>
</office:document-meta>
</file>