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28in" fo:margin-right="0.0126in" fo:margin-top="0.2256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4" style:family="paragraph" style:parent-style-name="Standard">
      <style:paragraph-properties fo:margin-left="0.0047in" fo:margin-right="0.0201in" fo:margin-top="0.2098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5" style:family="paragraph" style:parent-style-name="Standard">
      <style:paragraph-properties fo:margin-left="0.0043in" fo:margin-right="0.2799in" fo:margin-top="0.2098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6" style:family="paragraph" style:parent-style-name="Standard">
      <style:paragraph-properties fo:margin-left="0in" fo:margin-right="0.4283in" fo:margin-top="0.2098in" fo:margin-bottom="0in" loext:contextual-spacing="false" fo:line-height="220%" fo:text-align="start" style:justify-single-word="false" fo:keep-together="auto" fo:orphans="0" fo:widows="0" fo:text-indent="0.0008in" style:auto-text-indent="false" fo:break-before="auto" fo:break-after="auto" fo:padding="0in" fo:border="none" fo:keep-with-next="auto"/>
    </style:style>
    <style:style style:name="P7" style:family="paragraph" style:parent-style-name="Standard">
      <style:paragraph-properties fo:margin-left="0.0102in" fo:margin-right="0in" fo:margin-top="0.2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16in" fo:margin-right="0in" fo:margin-top="0.0236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T1" style:family="text">
      <style:text-properties fo:color="#1155cc" fo:font-size="28.5pt" style:text-underline-style="solid" style:text-underline-width="auto" style:text-underline-color="font-color" style:font-size-asian="28.5pt" style:font-size-complex="28.5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termination-of-employment-contract-letter/" text:style-name="ListLabel_20_1" text:visited-style-name="ListLabel_20_1"><text:span text:style-name="T1">Termination of Employment Contract</text:span></text:a></text:p>
      <text:p text:style-name="P2"/>
      <text:p text:style-name="P2"/>
      <text:p text:style-name="P2"/>
      <text:p text:style-name="P2"/>
      <text:p text:style-name="P2"/>
      <text:p text:style-name="P2"><text:span text:style-name="T2">Dear [name of recipient], </text:span></text:p>
      <text:p text:style-name="P3"><text:span text:style-name="T2">The purpose of this letter is to inform you that we will no longer require your services, as of [date]. Therefore, your contract will be discontinued and you may consider the above mentioned date as your last day of work. With the present letter, we comply with the minimum notice period required by our contract. </text:span></text:p>
      <text:p text:style-name="P4"><text:span text:style-name="T2">You are required to return any of the company’s material, documents or equipment to which you had access during your contract. As with all employees, you are bound by our confidentiality and data protection policies. </text:span></text:p>
      <text:p text:style-name="P5"><text:span text:style-name="T2">You are entitled to be paid the amount of [state amount] according to your contract and legal dictations. We will provide the payment on [example: your final day of work]. You are also entitled to [state other possible compensation or benefits]. </text:span></text:p>
      <text:p text:style-name="P6"><text:span text:style-name="T2">We would like to thank you for your work so far and we wish you all the best for the future. Yours etc. </text:span></text:p>
      <text:p text:style-name="P7"><text:span text:style-name="T3">Disclaimer: </text:span></text:p>
      <text:p text:style-name="P8"><text:span text:style-name="T3">This is meant to provide general guidelines and should be used as a reference. It may not take into account all relevant local, state or federal laws and does not constitute a legal document. Neither the author nor workable.com will assume any legal liability that may arise from the use of this letter. Where necessary, seek qualified counsel before sen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28.5pt" style:text-underline-style="solid" style:text-underline-width="auto" style:text-underline-color="font-color" style:font-size-asian="28.5pt" style:font-size-complex="2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02in" fo:margin-bottom="5.0075in" fo:margin-left="1in" fo:margin-right="0.9925in" style:writing-mode="lr-tb" style:layout-grid-color="#c0c0c0" style:layout-grid-lines="127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23" meta:character-count="1312" meta:non-whitespace-character-count="1091"/>
    <meta:generator>LibreOfficeDev/6.0.5.2$Linux_X86_64 LibreOffice_project/</meta:generator>
  </office:meta>
</office:document-meta>
</file>