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665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2665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665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598in" fo:margin-right="0.0047in" fo:margin-top="0.3398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598in" fo:margin-right="0.0047in" fo:margin-top="0.0756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598in" fo:margin-right="0.0047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598in" fo:margin-right="0.0043in" fo:margin-top="0.1417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5626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602in" fo:margin-right="0.0043in" fo:margin-top="0.0756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602in" fo:margin-right="0.0043in" fo:margin-top="0.1417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602in" fo:margin-right="0.0035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602in" fo:margin-right="0.0035in" fo:margin-top="0.0862in" fo:margin-bottom="0in" loext:contextual-spacing="false" fo:line-height="9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602in" fo:margin-right="0.0035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602in" fo:margin-right="0.0035in" fo:margin-top="0.1417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5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602in" fo:margin-right="0.0043in" fo:margin-top="0in" fo:margin-bottom="0in" loext:contextual-spacing="false" fo:line-height="93%" fo:text-align="justify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689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689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61in" fo:margin-right="0.0043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61in" fo:margin-right="0.0043in" fo:margin-top="0.1437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598in" fo:margin-right="0.0028in" fo:margin-top="0.0866in" fo:margin-bottom="0in" loext:contextual-spacing="false" fo:line-height="9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598in" fo:margin-right="0.0028in" fo:margin-top="0.1417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598in" fo:margin-right="0.0028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598in" fo:margin-right="0.0028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555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555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555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555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618in" fo:margin-right="0.0035in" fo:margin-top="0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618in" fo:margin-right="0.0035in" fo:margin-top="0.0756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618in" fo:margin-right="0.0035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138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38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38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138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02in" fo:margin-right="0.2535in" fo:margin-top="0.1492in" fo:margin-bottom="0in" loext:contextual-spacing="false" fo:line-height="94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02in" fo:margin-right="0.2535in" fo:margin-top="0.0846in" fo:margin-bottom="0in" loext:contextual-spacing="false" fo:line-height="94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02in" fo:margin-right="0.2535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02in" fo:margin-right="0.2535in" fo:margin-top="0.0756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02in" fo:margin-right="0.2528in" fo:margin-top="0.077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02in" fo:margin-right="0.2528in" fo:margin-top="0.0717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02in" fo:margin-right="0.2543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02in" fo:margin-right="0.2543in" fo:margin-top="0.1417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102in" fo:margin-right="0.2543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89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02in" fo:margin-right="0.2535in" fo:margin-top="0in" fo:margin-bottom="0in" loext:contextual-spacing="false" fo:line-height="9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98in" fo:margin-right="0.2547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55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55in" fo:margin-right="0in" fo:margin-top="0.1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55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55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55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02in" fo:margin-right="0.2516in" fo:margin-top="0in" fo:margin-bottom="0in" loext:contextual-spacing="false" fo:line-height="9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18in" fo:margin-right="0.2528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2.25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049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5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2634in" fo:margin-right="0.0047in" fo:margin-top="0in" fo:margin-bottom="0in" loext:contextual-spacing="false" fo:line-height="9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261in" fo:margin-right="0.0047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61in" fo:margin-right="0.0047in" fo:margin-top="0.0862in" fo:margin-bottom="0in" loext:contextual-spacing="false" fo:line-height="9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602in" fo:margin-right="0.0016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2602in" fo:margin-right="0.0016in" fo:margin-top="0.0854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2563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2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2602in" fo:margin-right="0.0016in" fo:margin-top="0.0862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2602in" fo:margin-right="0.0043in" fo:margin-top="0.0854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2602in" fo:margin-right="0.0043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2598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598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598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2598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261in" fo:margin-right="0.0028in" fo:margin-top="0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61in" fo:margin-right="0.0028in" fo:margin-top="0.1417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61in" fo:margin-right="0.0028in" fo:margin-top="0.0626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598in" fo:margin-right="0.0035in" fo:margin-top="0.0862in" fo:margin-bottom="0in" loext:contextual-spacing="false" fo:line-height="9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2618in" fo:margin-right="0.0043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618in" fo:margin-right="0.0043in" fo:margin-top="0.0445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618in" fo:margin-right="0.0043in" fo:margin-top="0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602in" fo:margin-right="0.0043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098in" fo:margin-right="0.2535in" fo:margin-top="0.1492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098in" fo:margin-right="0.2535in" fo:margin-top="0.0862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098in" fo:margin-right="0.2535in" fo:margin-top="0.0882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11in" fo:margin-right="0.2535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11in" fo:margin-right="0.2535in" fo:margin-top="0.0862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11in" fo:margin-right="0.2535in" fo:margin-top="0.0854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102in" fo:margin-right="0.2543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102in" fo:margin-right="0.2543in" fo:margin-top="0.088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102in" fo:margin-right="0.2543in" fo:margin-top="0.1417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102in" fo:margin-right="0.2543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134in" fo:margin-right="0.2535in" fo:margin-top="0.0862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0098in" fo:margin-right="0.2543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098in" fo:margin-right="0.2543in" fo:margin-top="0.1409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098in" fo:margin-right="0.2543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098in" fo:margin-right="0.2543in" fo:margin-top="0.088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118in" fo:margin-right="0.2543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118in" fo:margin-right="0.2543in" fo:margin-top="0.0854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0118in" fo:margin-right="0.2543in" fo:margin-top="0.0756in" fo:margin-bottom="0in" loext:contextual-spacing="false" fo:line-height="9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118in" fo:margin-right="0.2543in" fo:margin-top="0.1417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118in" fo:margin-right="0.2543in" fo:margin-top="0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126in" fo:margin-right="0.2547in" fo:margin-top="0.0028in" fo:margin-bottom="0in" loext:contextual-spacing="false" fo:line-height="93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134in" fo:margin-right="0.2555in" fo:margin-top="0.0862in" fo:margin-bottom="0in" loext:contextual-spacing="false" fo:line-height="93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098in" fo:margin-right="0.252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11in" fo:margin-right="0.2543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11in" fo:margin-right="0.2543in" fo:margin-top="0.0862in" fo:margin-bottom="0in" loext:contextual-spacing="false" fo:line-height="9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11in" fo:margin-right="0.2543in" fo:margin-top="0.0835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011in" fo:margin-right="0.2543in" fo:margin-top="0.077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0.04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1.976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602in" fo:margin-right="0.0047in" fo:margin-top="0.0756in" fo:margin-bottom="0in" loext:contextual-spacing="false" fo:line-height="9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2602in" fo:margin-right="0.0047in" fo:margin-top="0.0882in" fo:margin-bottom="0in" loext:contextual-spacing="false" fo:line-height="9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752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752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2638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2638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2638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638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638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5134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2654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2654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2654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2654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2654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2.0256in" fo:margin-top="0.0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261in" fo:margin-right="0.0035in" fo:margin-top="0in" fo:margin-bottom="0in" loext:contextual-spacing="false" fo:line-height="9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1.472in" fo:margin-top="0.0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2602in" fo:margin-right="0.0047in" fo:margin-top="0.15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2661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2598in" fo:margin-right="0.0043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2598in" fo:margin-right="0.0043in" fo:margin-top="0.0756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2598in" fo:margin-right="0.0043in" fo:margin-top="0.1417in" fo:margin-bottom="0in" loext:contextual-spacing="false" fo:line-height="94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2598in" fo:margin-right="0.0043in" fo:margin-top="0.0717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2598in" fo:margin-right="0.0043in" fo:margin-top="0.077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261in" fo:margin-right="0.0047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261in" fo:margin-right="0.0047in" fo:margin-top="0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2602in" fo:margin-right="0.0028in" fo:margin-top="0.0862in" fo:margin-bottom="0in" loext:contextual-spacing="false" fo:line-height="93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261in" fo:margin-right="0.0043in" fo:margin-top="0.0862in" fo:margin-bottom="0in" loext:contextual-spacing="false" fo:line-height="9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261in" fo:margin-right="0.0043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261in" fo:margin-right="0.0043in" fo:margin-top="0.1417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261in" fo:margin-right="0.0043in" fo:margin-top="0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134in" fo:margin-right="0.2543in" fo:margin-top="0.1492in" fo:margin-bottom="0in" loext:contextual-spacing="false" fo:line-height="93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063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098in" fo:margin-right="0.2547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0118in" fo:margin-right="0.2535in" fo:margin-top="0.0882in" fo:margin-bottom="0in" loext:contextual-spacing="false" fo:line-height="93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0118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252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252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261in" fo:margin-right="0.5189in" fo:margin-top="0.0772in" fo:margin-bottom="0in" loext:contextual-spacing="false" fo:line-height="93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0154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154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0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0154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0154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0154in" fo:margin-right="0in" fo:margin-top="0.0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0154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011in" fo:margin-right="0.2563in" fo:margin-top="0.0772in" fo:margin-bottom="0in" loext:contextual-spacing="false" fo:line-height="9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0098in" fo:margin-right="0.2547in" fo:margin-top="0.0783in" fo:margin-bottom="0in" loext:contextual-spacing="false" fo:line-height="93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011in" fo:margin-right="0.2528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in" fo:margin-right="0.0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2602in" fo:margin-right="0.0047in" fo:margin-top="0in" fo:margin-bottom="0in" loext:contextual-spacing="false" fo:line-height="9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261in" fo:margin-right="0.002in" fo:margin-top="0.0862in" fo:margin-bottom="0in" loext:contextual-spacing="false" fo:line-height="93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0in" fo:margin-top="0.1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761in" fo:margin-right="0.0043in" fo:margin-top="0.0925in" fo:margin-bottom="0in" loext:contextual-spacing="false" fo:line-height="93%" fo:text-align="justify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261in" fo:margin-right="0.0028in" fo:margin-top="0.0882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2602in" fo:margin-right="0.0047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25in" fo:margin-right="0.0043in" fo:margin-top="0.0862in" fo:margin-bottom="0in" loext:contextual-spacing="false" fo:line-height="93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2618in" fo:margin-right="0.0028in" fo:margin-top="0.0862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2618in" fo:margin-right="0.0035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511in" fo:margin-right="0.0028in" fo:margin-top="0.0772in" fo:margin-bottom="0in" loext:contextual-spacing="false" fo:line-height="93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261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261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0154in" fo:margin-right="0.2555in" fo:margin-top="0.1492in" fo:margin-bottom="0in" loext:contextual-spacing="false" fo:line-height="14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in" fo:margin-right="0.2535in" fo:margin-top="0.0165in" fo:margin-bottom="0in" loext:contextual-spacing="false" fo:line-height="93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0118in" fo:margin-right="0.2547in" fo:margin-top="0.002in" fo:margin-bottom="0in" loext:contextual-spacing="false" fo:line-height="93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0134in" fo:margin-right="0.2547in" fo:margin-top="0.0862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0083in" fo:margin-right="0.2547in" fo:margin-top="0.0862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0098in" fo:margin-right="0.2543in" fo:margin-top="0.088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0098in" fo:margin-right="0.2543in" fo:margin-top="0.149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0098in" fo:margin-right="0.2535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0098in" fo:margin-right="0.2535in" fo:margin-top="0.149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0098in" fo:margin-right="0.2535in" fo:margin-top="0.1417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0098in" fo:margin-right="0.2535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0098in" fo:margin-right="0.2535in" fo:margin-top="0.0717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011in" fo:margin-right="0.2543in" fo:margin-top="0.1417in" fo:margin-bottom="0in" loext:contextual-spacing="false" fo:line-height="9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011in" fo:margin-right="0.2543in" fo:margin-top="0.0862in" fo:margin-bottom="0in" loext:contextual-spacing="false" fo:line-height="9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0161in" fo:margin-right="0.2543in" fo:margin-top="0.1417in" fo:margin-bottom="0in" loext:contextual-spacing="false" fo:line-height="9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2634in" fo:margin-right="0.0043in" fo:margin-top="0in" fo:margin-bottom="0in" loext:contextual-spacing="false" fo:line-height="93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in" fo:margin-right="2.1791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5098in" fo:margin-right="0.0043in" fo:margin-top="0.0862in" fo:margin-bottom="0in" loext:contextual-spacing="false" fo:line-height="93%" fo:text-align="justify" style:justify-single-word="false" fo:keep-together="auto" fo:orphans="0" fo:widows="0" fo:text-indent="-0.2346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5146in" fo:margin-right="0.0047in" fo:margin-top="0.0862in" fo:margin-bottom="0in" loext:contextual-spacing="false" fo:line-height="93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5126in" fo:margin-right="0.0035in" fo:margin-top="0.0862in" fo:margin-bottom="0in" loext:contextual-spacing="false" fo:line-height="93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5102in" fo:margin-right="0.0047in" fo:margin-top="0.0862in" fo:margin-bottom="0in" loext:contextual-spacing="false" fo:line-height="93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5102in" fo:margin-right="0.0043in" fo:margin-top="0.0862in" fo:margin-bottom="0in" loext:contextual-spacing="false" fo:line-height="93%" fo:text-align="justify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2602in" fo:margin-right="0.0035in" fo:margin-top="0.1417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2602in" fo:margin-right="0.0035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2602in" fo:margin-right="0.0035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2618in" fo:margin-right="0.0043in" fo:margin-top="0.1417in" fo:margin-bottom="0in" loext:contextual-spacing="false" fo:line-height="93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2598in" fo:margin-right="0.0035in" fo:margin-top="0.1417in" fo:margin-bottom="0in" loext:contextual-spacing="false" fo:line-height="9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7598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0118in" fo:margin-right="0.2535in" fo:margin-top="0.0626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0118in" fo:margin-right="0.2535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0126in" fo:margin-right="0.2543in" fo:margin-top="0.0862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0098in" fo:margin-right="0.2516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0098in" fo:margin-right="0.2516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3075in" fo:margin-right="0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in" fo:margin-right="0.05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261in" fo:margin-right="0.0035in" fo:margin-top="0in" fo:margin-bottom="0in" loext:contextual-spacing="false" fo:line-height="9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2535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2535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2646in" fo:margin-right="0.0043in" fo:margin-top="0in" fo:margin-bottom="0in" loext:contextual-spacing="false" fo:line-height="93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in" fo:margin-right="0.0429in" fo:margin-top="0.0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2602in" fo:margin-right="0.0043in" fo:margin-top="0.0799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2602in" fo:margin-right="0.0043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2602in" fo:margin-right="0.0043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261in" fo:margin-right="0.0016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261in" fo:margin-right="0.0016in" fo:margin-top="0.0634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2602in" fo:margin-right="0.0035in" fo:margin-top="0.0882in" fo:margin-bottom="0in" loext:contextual-spacing="false" fo:line-height="9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2634in" fo:margin-right="0.0043in" fo:margin-top="0.1417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in" fo:margin-right="1.711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2602in" fo:margin-right="0.0008in" fo:margin-top="0.078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0083in" fo:margin-right="0.2535in" fo:margin-top="0.1417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0071in" fo:margin-right="0.2543in" fo:margin-top="0.1417in" fo:margin-bottom="0in" loext:contextual-spacing="false" fo:line-height="93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011in" fo:margin-right="0.252in" fo:margin-top="0.1417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0098in" fo:margin-right="0.2543in" fo:margin-top="0.1417in" fo:margin-bottom="0in" loext:contextual-spacing="false" fo:line-height="93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2598in" fo:margin-right="0.0035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2598in" fo:margin-right="0.0035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2583in" fo:margin-right="0.0043in" fo:margin-top="0.1445in" fo:margin-bottom="0in" loext:contextual-spacing="false" fo:line-height="93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261in" fo:margin-right="0.002in" fo:margin-top="0.1402in" fo:margin-bottom="0in" loext:contextual-spacing="false" fo:line-height="9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2.4862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0098in" fo:margin-right="0.2543in" fo:margin-top="0.0756in" fo:margin-bottom="0in" loext:contextual-spacing="false" fo:line-height="9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0555in" fo:margin-right="0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0134in" fo:margin-right="0.2543in" fo:margin-top="0.0756in" fo:margin-bottom="0in" loext:contextual-spacing="false" fo:line-height="9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0134in" fo:margin-right="0.2543in" fo:margin-top="0in" fo:margin-bottom="0in" loext:contextual-spacing="false" fo:line-height="93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0134in" fo:margin-right="0.2543in" fo:margin-top="0.0862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0098in" fo:margin-right="0.2528in" fo:margin-top="0.0854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0098in" fo:margin-right="0.2528in" fo:margin-top="0.149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0098in" fo:margin-right="0.2528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0118in" fo:margin-right="0.2547in" fo:margin-top="0.1417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0118in" fo:margin-right="0.2547in" fo:margin-top="0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0035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2618in" fo:margin-right="0.7437in" fo:margin-top="0.0925in" fo:margin-bottom="0in" loext:contextual-spacing="false" fo:line-height="14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511in" fo:margin-right="0.0047in" fo:margin-top="0.0165in" fo:margin-bottom="0in" loext:contextual-spacing="false" fo:line-height="93%" fo:text-align="start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in" fo:margin-right="0.1571in" fo:margin-top="0.08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5118in" fo:margin-right="0.0028in" fo:margin-top="0.0772in" fo:margin-bottom="0in" loext:contextual-spacing="false" fo:line-height="93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2634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2634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2634in" fo:margin-right="0.0055in" fo:margin-top="0in" fo:margin-bottom="0in" loext:contextual-spacing="false" fo:line-height="9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261in" fo:margin-right="0.0043in" fo:margin-top="0.0862in" fo:margin-bottom="0in" loext:contextual-spacing="false" fo:line-height="93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261in" fo:margin-right="0.0035in" fo:margin-top="0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2744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2618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2618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2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178in" fo:margin-right="0in" fo:margin-top="0.0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178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1799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1819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1819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1783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0098in" fo:margin-right="0.2528in" fo:margin-top="0.0862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0181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2626in" fo:margin-right="0.0063in" fo:margin-top="0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2752in" fo:margin-right="0.0055in" fo:margin-top="0.0862in" fo:margin-bottom="0in" loext:contextual-spacing="false" fo:line-height="9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5118in" fo:margin-right="0.0043in" fo:margin-top="0.0862in" fo:margin-bottom="0in" loext:contextual-spacing="false" fo:line-height="93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2591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2591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2634in" fo:margin-right="0.7217in" fo:margin-top="0.0634in" fo:margin-bottom="0in" loext:contextual-spacing="false" fo:line-height="143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5134in" fo:margin-right="0.0035in" fo:margin-top="0.0165in" fo:margin-bottom="0in" loext:contextual-spacing="false" fo:line-height="93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5126in" fo:margin-right="0.0043in" fo:margin-top="0.0862in" fo:margin-bottom="0in" loext:contextual-spacing="false" fo:line-height="93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011in" fo:margin-right="0.2547in" fo:margin-top="0.149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0102in" fo:margin-right="0.2547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0075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0102in" fo:margin-right="0.2547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0118in" fo:margin-right="0.2543in" fo:margin-top="0.0862in" fo:margin-bottom="0in" loext:contextual-spacing="false" fo:line-height="9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0028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0028in" fo:margin-right="0in" fo:margin-top="0.1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2618in" fo:margin-right="0.2528in" fo:margin-top="0.0862in" fo:margin-bottom="0in" loext:contextual-spacing="false" fo:line-height="93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2602in" fo:margin-right="0.2547in" fo:margin-top="0.0772in" fo:margin-bottom="0in" loext:contextual-spacing="false" fo:line-height="93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011in" fo:margin-right="0.2543in" fo:margin-top="0.0862in" fo:margin-bottom="0in" loext:contextual-spacing="false" fo:line-height="9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5118in" fo:margin-right="0.0028in" fo:margin-top="0.0772in" fo:margin-bottom="0in" loext:contextual-spacing="false" fo:line-height="93%" fo:text-align="justify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5083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5134in" fo:margin-right="0.0043in" fo:margin-top="0.0772in" fo:margin-bottom="0in" loext:contextual-spacing="false" fo:line-height="93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5118in" fo:margin-right="0.0035in" fo:margin-top="0.0862in" fo:margin-bottom="0in" loext:contextual-spacing="false" fo:line-height="93%" fo:text-align="justify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2598in" fo:margin-right="0.0008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2598in" fo:margin-right="0.0008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2618in" fo:margin-right="0.0028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2602in" fo:margin-right="0.0028in" fo:margin-top="0in" fo:margin-bottom="0in" loext:contextual-spacing="false" fo:line-height="9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0126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.0327in" fo:margin-right="0.2819in" fo:margin-top="0.152in" fo:margin-bottom="0in" loext:contextual-spacing="false" fo:line-height="9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0.0102in" fo:margin-right="0.2535in" fo:margin-top="0.1417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1.9618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011in" fo:margin-right="0.2508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0102in" fo:margin-right="0.2492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2646in" fo:margin-right="0.0028in" fo:margin-top="0.0862in" fo:margin-bottom="0in" loext:contextual-spacing="false" fo:line-height="93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2618in" fo:margin-right="0.0047in" fo:margin-top="0in" fo:margin-bottom="0in" loext:contextual-spacing="false" fo:line-height="93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261in" fo:margin-right="0in" fo:margin-top="0.0854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in" fo:margin-right="2.7055in" fo:margin-top="0.0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2626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2626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261in" fo:margin-right="0.0035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2602in" fo:margin-right="0.0028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0098in" fo:margin-right="0.2543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0098in" fo:margin-right="0.2543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0126in" fo:margin-right="0.2535in" fo:margin-top="0.0862in" fo:margin-bottom="0in" loext:contextual-spacing="false" fo:line-height="93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0126in" fo:margin-right="0.2543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2602in" fo:margin-right="0.0035in" fo:margin-top="0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in" fo:margin-right="2.6091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2528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2626in" fo:margin-right="0.0047in" fo:margin-top="0.0862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2598in" fo:margin-right="0.002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2598in" fo:margin-right="0.002in" fo:margin-top="0.088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.0165in" fo:margin-right="0.2543in" fo:margin-top="0.1492in" fo:margin-bottom="0in" loext:contextual-spacing="false" fo:line-height="93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0102in" fo:margin-right="0.2543in" fo:margin-top="0.0882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011in" fo:margin-right="0.2547in" fo:margin-top="0.088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0098in" fo:margin-right="0.2528in" fo:margin-top="0.077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0126in" fo:margin-right="0.2547in" fo:margin-top="0.0717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0126in" fo:margin-right="0.2543in" fo:margin-top="0in" fo:margin-bottom="0in" loext:contextual-spacing="false" fo:line-height="93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0.2634in" fo:margin-right="0.2535in" fo:margin-top="0.0634in" fo:margin-bottom="0in" loext:contextual-spacing="false" fo:line-height="93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0.261in" fo:margin-right="0.0043in" fo:margin-top="0in" fo:margin-bottom="0in" loext:contextual-spacing="false" fo:line-height="9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.2602in" fo:margin-right="0.0028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0.2602in" fo:margin-right="0.002in" fo:margin-top="0.0717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2602in" fo:margin-right="0.002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2618in" fo:margin-right="0.0016in" fo:margin-top="0.0717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2492in" fo:margin-right="0.0043in" fo:margin-top="0.0862in" fo:margin-bottom="0in" loext:contextual-spacing="false" fo:line-height="93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0.2598in" fo:margin-right="0.0043in" fo:margin-top="0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0102in" fo:margin-right="0.2543in" fo:margin-top="0.149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0.0102in" fo:margin-right="0.2543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0165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011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.2626in" fo:margin-right="0.2543in" fo:margin-top="0.0634in" fo:margin-bottom="0in" loext:contextual-spacing="false" fo:line-height="93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0.0134in" fo:margin-right="0.2547in" fo:margin-top="0.0717in" fo:margin-bottom="0in" loext:contextual-spacing="false" fo:line-height="9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.0134in" fo:margin-right="0.2547in" fo:margin-top="0.0772in" fo:margin-bottom="0in" loext:contextual-spacing="false" fo:line-height="9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0134in" fo:margin-right="0.2543in" fo:margin-top="0.0772in" fo:margin-bottom="0in" loext:contextual-spacing="false" fo:line-height="93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2.478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0.0146in" fo:margin-right="0.2543in" fo:margin-top="0.0862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.25in" fo:margin-right="0.0035in" fo:margin-top="0in" fo:margin-bottom="0in" loext:contextual-spacing="false" fo:line-height="93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0in" fo:margin-right="2.2339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0.2618in" fo:margin-right="0.0043in" fo:margin-top="0.0882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0.2602in" fo:margin-right="0.0035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0.2654in" fo:margin-right="0.0043in" fo:margin-top="0.0799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0.2591in" fo:margin-right="0.0047in" fo:margin-top="0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0.2634in" fo:margin-right="0.0063in" fo:margin-top="0.0862in" fo:margin-bottom="0in" loext:contextual-spacing="false" fo:line-height="93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0.0126in" fo:margin-right="0.2535in" fo:margin-top="0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0.2618in" fo:margin-right="0.2547in" fo:margin-top="0.0882in" fo:margin-bottom="0in" loext:contextual-spacing="false" fo:line-height="93%" fo:text-align="start" style:justify-single-word="false" fo:keep-together="auto" fo:orphans="0" fo:widows="0" fo:text-indent="-0.2366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0.0091in" fo:margin-right="1.0717in" fo:margin-top="0.0862in" fo:margin-bottom="0in" loext:contextual-spacing="false" fo:line-height="13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0.0091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0.009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0.0091in" fo:margin-right="0.439in" fo:margin-top="0.0634in" fo:margin-bottom="0in" loext:contextual-spacing="false" fo:line-height="13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0.5118in" fo:margin-right="0.2535in" fo:margin-top="0.0634in" fo:margin-bottom="0in" loext:contextual-spacing="false" fo:line-height="93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0.0091in" fo:margin-right="0.2547in" fo:margin-top="0.0717in" fo:margin-bottom="0in" loext:contextual-spacing="false" fo:line-height="9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0.7634in" fo:margin-right="0.2555in" fo:margin-top="0.0717in" fo:margin-bottom="0in" loext:contextual-spacing="false" fo:line-height="93%" fo:text-align="start" style:justify-single-word="false" fo:keep-together="auto" fo:orphans="0" fo:widows="0" fo:text-indent="-0.7535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0.7602in" fo:margin-right="0.2547in" fo:margin-top="0.0717in" fo:margin-bottom="0in" loext:contextual-spacing="false" fo:line-height="93%" fo:text-align="start" style:justify-single-word="false" fo:keep-together="auto" fo:orphans="0" fo:widows="0" fo:text-indent="-0.7508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0.5134in" fo:margin-right="0.2543in" fo:margin-top="0.0862in" fo:margin-bottom="0in" loext:contextual-spacing="false" fo:line-height="93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0.25in" fo:margin-right="0.2535in" fo:margin-top="0.0783in" fo:margin-bottom="0in" loext:contextual-spacing="false" fo:line-height="93%" fo:text-align="justify" style:justify-single-word="false" fo:keep-together="auto" fo:orphans="0" fo:widows="0" fo:text-indent="-0.2339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261in" fo:margin-right="0.2543in" fo:margin-top="0.0882in" fo:margin-bottom="0in" loext:contextual-spacing="false" fo:line-height="9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0.761in" fo:margin-right="0.0047in" fo:margin-top="0in" fo:margin-bottom="0in" loext:contextual-spacing="false" fo:line-height="93%" fo:text-align="start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7602in" fo:margin-right="0.0047in" fo:margin-top="0.0862in" fo:margin-bottom="0in" loext:contextual-spacing="false" fo:line-height="93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0.761in" fo:margin-right="0.0047in" fo:margin-top="0.0862in" fo:margin-bottom="0in" loext:contextual-spacing="false" fo:line-height="93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1.011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1.2598in" fo:margin-right="0.0047in" fo:margin-top="0.0772in" fo:margin-bottom="0in" loext:contextual-spacing="false" fo:line-height="93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1.261in" fo:margin-right="0.0047in" fo:margin-top="0.0862in" fo:margin-bottom="0in" loext:contextual-spacing="false" fo:line-height="93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0.2492in" fo:margin-right="0.0043in" fo:margin-top="0.0862in" fo:margin-bottom="0in" loext:contextual-spacing="false" fo:line-height="93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0.7618in" fo:margin-right="0.0035in" fo:margin-top="0.0772in" fo:margin-bottom="0in" loext:contextual-spacing="false" fo:line-height="93%" fo:text-align="justify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7602in" fo:margin-right="0.0047in" fo:margin-top="0.0772in" fo:margin-bottom="0in" loext:contextual-spacing="false" fo:line-height="93%" fo:text-align="justify" style:justify-single-word="false" fo:keep-together="auto" fo:orphans="0" fo:widows="0" fo:text-indent="-0.5008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0.5126in" fo:margin-right="0.0035in" fo:margin-top="0.0862in" fo:margin-bottom="0in" loext:contextual-spacing="false" fo:line-height="93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0.761in" fo:margin-right="0.0043in" fo:margin-top="0.0634in" fo:margin-bottom="0in" loext:contextual-spacing="false" fo:line-height="93%" fo:text-align="justify" style:justify-single-word="false" fo:keep-together="auto" fo:orphans="0" fo:widows="0" fo:text-indent="-0.5016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0.7661in" fo:margin-right="0.0043in" fo:margin-top="0.0717in" fo:margin-bottom="0in" loext:contextual-spacing="false" fo:line-height="93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0.5102in" fo:margin-right="0.0028in" fo:margin-top="0.0862in" fo:margin-bottom="0in" loext:contextual-spacing="false" fo:line-height="93%" fo:text-align="justify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0.2646in" fo:margin-right="0.2555in" fo:margin-top="0.1492in" fo:margin-bottom="0in" loext:contextual-spacing="false" fo:line-height="9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0.0165in" fo:margin-right="0.2563in" fo:margin-top="0.0862in" fo:margin-bottom="0in" loext:contextual-spacing="false" fo:line-height="9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0in" fo:margin-right="0.2547in" fo:margin-top="0.0862in" fo:margin-bottom="0in" loext:contextual-spacing="false" fo:line-height="93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0.0091in" fo:margin-right="0.2543in" fo:margin-top="0.0791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0.0134in" fo:margin-right="0.2535in" fo:margin-top="0.0791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0.0102in" fo:margin-right="0.2535in" fo:margin-top="0.086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0.2634in" fo:margin-right="0.0043in" fo:margin-top="0.0791in" fo:margin-bottom="0in" loext:contextual-spacing="false" fo:line-height="9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0.2602in" fo:margin-right="0.0043in" fo:margin-top="0.0862in" fo:margin-bottom="0in" loext:contextual-spacing="false" fo:line-height="93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0.2492in" fo:margin-right="0.0035in" fo:margin-top="0.0862in" fo:margin-bottom="0in" loext:contextual-spacing="false" fo:line-height="93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0.2575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0in" fo:margin-right="1.8063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0.261in" fo:margin-right="0.0043in" fo:margin-top="0.0756in" fo:margin-bottom="0in" loext:contextual-spacing="false" fo:line-height="9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0.2602in" fo:margin-right="0.002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0.0118in" fo:margin-right="0.2547in" fo:margin-top="0.1492in" fo:margin-bottom="0in" loext:contextual-spacing="false" fo:line-height="9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0.0118in" fo:margin-right="0.2543in" fo:margin-top="0.0862in" fo:margin-bottom="0in" loext:contextual-spacing="false" fo:line-height="93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0.011in" fo:margin-right="0.25in" fo:margin-top="0.0862in" fo:margin-bottom="0in" loext:contextual-spacing="false" fo:line-height="93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0.261in" fo:margin-right="0.0028in" fo:margin-top="0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0.2626in" fo:margin-right="0.0047in" fo:margin-top="0in" fo:margin-bottom="0in" loext:contextual-spacing="false" fo:line-height="9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0.2646in" fo:margin-right="0in" fo:margin-top="0.0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0.5118in" fo:margin-right="0.0047in" fo:margin-top="0.0925in" fo:margin-bottom="0in" loext:contextual-spacing="false" fo:line-height="93%" fo:text-align="justify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0.5146in" fo:margin-right="0.0035in" fo:margin-top="0.1008in" fo:margin-bottom="0in" loext:contextual-spacing="false" fo:line-height="93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0.5134in" fo:margin-right="0.0043in" fo:margin-top="0.1008in" fo:margin-bottom="0in" loext:contextual-spacing="false" fo:line-height="93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0in" fo:margin-right="0.0925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0.0146in" fo:margin-right="0.2547in" fo:margin-top="0.1492in" fo:margin-bottom="0in" loext:contextual-spacing="false" fo:line-height="9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0.0098in" fo:margin-right="0.2516in" fo:margin-top="0.0882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0.011in" fo:margin-right="0.2535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0.0098in" fo:margin-right="0.2535in" fo:margin-top="0.0862in" fo:margin-bottom="0in" loext:contextual-spacing="false" fo:line-height="9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.011in" fo:margin-right="0.2543in" fo:margin-top="0in" fo:margin-bottom="0in" loext:contextual-spacing="false" fo:line-height="93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0.0098in" fo:margin-right="0.2508in" fo:margin-top="0.0862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0.2602in" fo:margin-right="0.0008in" fo:margin-top="0in" fo:margin-bottom="0in" loext:contextual-spacing="false" fo:line-height="93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5 </text:span><text:span text:style-name="T2">Title to Real Property </text:span></text:p>
      <text:p text:style-name="P5"><text:span text:style-name="T3">In California, the basic principles followed governing title to real property were derived from England’s <text:s/>Common Law generally implemented by case law known as stare decisis. This term is Latin for "to stand by a <text:s/>decision". Stare decisis is applied as a doctrine to bind a trial court by higher court decisions (appellate and <text:s/>supreme court) that become precedents on a legal question raised in the lower/trial court. Reliance on such <text:s/>precedents is required of lower/trial courts until a higher court changes the rule. <text:s/></text:span></text:p>
      <text:p text:style-name="P8"><text:span text:style-name="T3">California has a 150-year history of development and evolution in the way its courts have applied legal <text:s/>principles regarding the title to real property and the conveyance/transfer of the title. These legal principles also <text:s/>apply to the encumbering of title to real property through mortgages or deeds of trust and to provide notice of <text:s/>and to evidence monetary claims against the title in the form of liens. This history is documented by the <text:s/>enactment of constitutional provisions and statutes and by a long line of case law. In the absence of some <text:s/>specifically applicable constitutional or statutory provisions, the Common Law/case law prevails. <text:s/></text:span></text:p>
      <text:p text:style-name="P9"><text:span text:style-name="T4">CALIFORNIA ADOPTS A RECORDING SYSTEM <text:s/></text:span></text:p>
      <text:p text:style-name="P10"><text:span text:style-name="T3">California was admitted to the Union by the United States on September 9, 1850. One of the first acts of the <text:s/>Legislature of the new state was to adopt a recording system by which evidence of title or interests in the title <text:s/>could be collected and maintained in a convenient and safe public place. The purpose of establishing a <text:s/>recording system was to inform persons planning to purchase or otherwise deal with land about the ownership <text:s/>and condition of the title. This system was designed to protect innocent lenders and purchasers against secret <text:s/>sales, transfers, or conveyances and from undisclosed encumbrances/liens. The purpose of this system is to <text:s/>allow the title to the real property to be freely transferable. <text:s/></text:span></text:p>
      <text:p text:style-name="P12"><text:span text:style-name="T3">The California Legislature adopted a recording system modeled after the system established by the original <text:s/>American Colonies. It was strictly an American device for safeguarding the ownership of and the encumbering <text:s/>of land/property. Recording of sales, transfers, or conveyances and encumbrances/liens as part of a public <text:s/>record was established to impart </text:span><text:span text:style-name="T6">constructive </text:span><text:span text:style-name="T3">notice. This system of recording is known as the “Race <text:s/>Recording”, or as the “Race-Notice Recording” statute/law. <text:s/></text:span></text:p>
      <text:p text:style-name="P16"><text:span text:style-name="T7">Actual v. Constructive Notice <text:s/></text:span></text:p>
      <text:p text:style-name="P17"><text:span text:style-name="T6">Actual </text:span><text:span text:style-name="T3">notice consists of express information of a fact. </text:span><text:span text:style-name="T6">Constructive </text:span><text:span text:style-name="T3">notice means notice given by the public <text:s/>records. By means of </text:span><text:span text:style-name="T6">constructive </text:span><text:span text:style-name="T3">notice, people are presumed to know the contents of recorded instruments. <text:s/>Publicly recording instruments of transfer/conveyance or to encumber/lien the title to real property imparts <text:s/></text:span><text:span text:style-name="T6">constructive </text:span><text:span text:style-name="T3">notice. For example, Civil Code Section 2934 enacted in 1872 states in part, “Any assignment of a <text:s/>mortgage and any assignment of the beneficial interest under a deed of trust may be recorded, and from the time <text:s/>the same is filed for record operates as </text:span><text:span text:style-name="T6">constructive </text:span><text:span text:style-name="T3">notice of the contents thereof to all persons…”. </text:span></text:p>
      <text:p text:style-name="P18"><text:span text:style-name="T7">Which Instruments May Be Recorded <text:s/></text:span></text:p>
      <text:p text:style-name="P20"><text:span text:style-name="T3">The Government Code of California provides that, after being acknowledged (executed in front of a Notary <text:s/>Public, or properly witnessed as provided by applicable law), any instrument or judgment affecting the title to <text:s/>or possession of real property may be recorded. </text:span><text:span text:style-name="T5">See </text:span><text:span text:style-name="T6">Government Code Sections 27201, 27201.5, 27287, and <text:s/>27288. <text:s/></text:span></text:p>
      <text:p text:style-name="P22"><text:span text:style-name="T3">The word “instrument” as defined in Section 27279(a) of the Government Code “…means a written paper <text:s/>signed by a person or persons transferring the title to, or giving a lien on real property, or giving a right to a <text:s/>debt or duty.” A similar definition is set forth in a historic 19</text:span><text:span text:style-name="T11">th</text:span><text:span text:style-name="T9"> </text:span><text:span text:style-name="T3">century case. </text:span><text:span text:style-name="T5">See </text:span><text:span text:style-name="T6">Hoag v Howard (1880) 55 <text:s/>Cal. 564-567</text:span><text:span text:style-name="T3">. The definition of an “instrument” does not necessarily include every writing purporting to affect <text:s/>real property. However, the term “instrument” does include, among others, deeds, mortgages, leases, land <text:s/>contracts, deeds of trust and agreements between or among landowners/property owners. <text:s/></text:span></text:p>
      <text:p text:style-name="P26"><text:span text:style-name="T7">Purpose of Recording Statutes <text:s/></text:span></text:p>
      <text:p text:style-name="P30"><text:span text:style-name="T3">The general purpose of recording statutes is to permit (rather than require) the recordation of any instrument <text:s/>which affects the title to or possession of real property, and to penalize the person who fails to take advantage <text:s/>of recording. </text:span></text:p>
      <text:p text:style-name="P33"><text:span text:style-name="T3">52 CHAPTER FIVE <text:s/></text:span></text:p>
      <text:p text:style-name="P38"><text:span text:style-name="T3">However, existing law includes examples where recording is required as a predicate to accomplish a defined <text:s/>public policy objective. One such example is Civil Code Section 2932.5 that provides, “Where a power to sell <text:s/>real property is given to a mortgagee, or other encumbrancer, in an instrument intended to secure the payment <text:s/>of money …[T]the power of sale may be exercised by the assignee of the assignment </text:span><text:span text:style-name="T4">if duly acknowledged <text:s/>and recorded </text:span><text:span text:style-name="T3">(emphasis added).” <text:s/></text:span></text:p>
      <text:p text:style-name="P39"><text:span text:style-name="T3">Another example is in Business and Professions Code Section 10233.2 regarding perfecting ownership of <text:s/>promissory notes or interests therein. This Section states in part “…the delivery, transfer and perfection shall be <text:s/>deemed complete even if the broker retains possession of the note or collateral instruments and documents, <text:s/>provided that the deed of trust or assignment of the deed of trust or collateral documents in favor of the lender <text:s/>or purchaser </text:span><text:span text:style-name="T4">is recorded in the office of the county recorder in the county in which the security property <text:s/>is located, and the note is made payable to the lender or is endorsed or assigned to the purchaser </text:span></text:p>
      <text:p text:style-name="P42"><text:span text:style-name="T3">(emphasis added).” <text:s/></text:span></text:p>
      <text:p text:style-name="P43"><text:span text:style-name="T3">Because of the recording of instruments of conveyance or encumbrance/lien, purchasers (and others dealing <text:s/>with title to property) may in good faith discover and rely upon the ownership of title or an interest therein. <text:s/>While the Government Code does not specify any particular time within which an instrument must be recorded, <text:s/>priority of recordation will ordinarily determine the rights of the parties if there are conflicting claims to the <text:s/>same parcel of land/property, i.e., the title thereto or an interest therein. The instrument recorded first in the <text:s/>chain of title would generally achieve priority over subsequently recorded instruments (fact issues such as <text:s/>subordination or </text:span><text:span text:style-name="T6">actual </text:span><text:span text:style-name="T3">notice may affect priority notwithstanding recording dates). The definition of the “Race <text:s/>Recording” or “Race-Notice Recording” statutes/laws is intended to describe the manner of achieving priority <text:s/>in the chain of title. Generally, the person winning the race gains priority. <text:s/></text:span></text:p>
      <text:p text:style-name="P45"><text:span text:style-name="T3">The county recorder in the county within which the property is located must record instruments affecting real <text:s/>property. If the property lies in more than one county, the instrument, or certified copy of the record, must be <text:s/>recorded in each county in which the property is located in order to impart </text:span><text:span text:style-name="T6">constructive </text:span><text:span text:style-name="T3">notice in the respective <text:s/>counties. <text:s/></text:span></text:p>
      <text:p text:style-name="P40"><text:span text:style-name="T3">If it is necessary to record a document written in a foreign language, the recorder will file the foreign language <text:s/>instrument with a certified translation. In those counties in which a photographic or electronic method of <text:s/>recording is employed, the foreign language instrument and the translation may be recorded and the original <text:s/>instrument returned to the party who requested recordation. </text:span><text:span text:style-name="T5">See </text:span><text:span text:style-name="T6">Government Code Section 27293. <text:s/></text:span></text:p>
      <text:p text:style-name="P48"><text:soft-page-break/><text:span text:style-name="T7">When an Instrument is Deemed Recorded <text:s/></text:span></text:p>
      <text:p text:style-name="P49"><text:span text:style-name="T3">Generally, an instrument is recorded when it is duly acknowledged or verified and deposited in the recorder’s <text:s/>office with the proper officer and marked “filed for record.” It is the duty of the recorder to number the <text:s/>instrument in the order in which it is deposited, including the year, month, day, hour, and minute of its <text:s/>reception, and indicate at whose request it was “filed for record.” The contents of the document are transferred <text:s/>to its appropriate book or image of records upon the page or pursuant to the number endorsed on the document, <text:s/>and the original document is returned to the party who left it for recording. <text:s/></text:span></text:p>
      <text:p text:style-name="P50"><text:span text:style-name="T3">The recorder indexes all recorded documents in alphabetical order according to the names of the grantors and <text:s/>grantees or mortgagors or mortgagees, which terms include holders of beneficial interests in and <text:s/>trustors/borrowers of deeds of trusts, and the name or nature of the document. The documents are also indexed <text:s/>by date of recording and the recording reference. </text:span><text:span text:style-name="T5">See </text:span><text:span text:style-name="T6">Government Code 27230 et seq. <text:s/></text:span></text:p>
      <text:p text:style-name="P51"><text:span text:style-name="T7">Effect of Recording as Imparting Notice <text:s/></text:span></text:p>
      <text:p text:style-name="P56"><text:span text:style-name="T3">The courts have ruled that the benefits of a recording statute are not available to one who takes title with </text:span><text:span text:style-name="T6">actual </text:span><text:span text:style-name="T3">notice of a previously executed though unrecorded instrument. For example, possession of land/property by one <text:s/>other than the seller is </text:span><text:span text:style-name="T6">actual </text:span><text:span text:style-name="T3">notice to an intending buyer sufficient to impose a duty to inquire about the <text:s/>possession. Despite the recording statutes and the assurance they give about the status of title, a prudent <text:s/>purchaser should inspect the premises in person or through a trusted agent. <text:s/></text:span></text:p>
      <text:p text:style-name="P57"><text:span text:style-name="T3">The obligation to inspect includes inquiring of persons in possession of the real property (e.g., a tenant or <text:s/>lessee), what claim such persons have to occupy and use the property, and is there a written agreement <text:s/>supporting the claim. The agreement may be a month-to-month tenancy, a leasehold or an estate for years, a <text:s/>land contract of sale, an option to purchase, a lease with a first right of refusal, etc. Such a claim would be </text:span></text:p>
      <text:p text:style-name="P58"><text:span text:style-name="T3">TITLE TO REAL PROPERTY <text:s/></text:span></text:p>
      <text:p text:style-name="P59"><text:span text:style-name="T3">53 </text:span></text:p>
      <text:p text:style-name="P60"><text:span text:style-name="T3"><text:s text:c="2"/></text:span></text:p>
      <text:p text:style-name="P61"><text:span text:style-name="T3">imparted by </text:span><text:span text:style-name="T6">actual </text:span><text:span text:style-name="T3">notice because of the occupancy of the persons in possession. The agreement evidencing the <text:s/>claim need not be recorded to affect the title to the real property. <text:s/></text:span></text:p>
      <text:p text:style-name="P62"><text:span text:style-name="T3">In addition to the foregoing, there are many types of unrecorded interests that a prospective purchaser may <text:s/>discover during a physical inspection of property. For example, a pathway or sewer line may mean adjoining <text:s/>owners have an unrecorded easement. Lumber or recent carpentry work may mean certain persons have a right <text:s/>to file mechanics’ liens. <text:s/></text:span></text:p>
      <text:p text:style-name="P64"><text:span text:style-name="T3">The recording laws do not protect the party “first to record” against what may be discovered through a physical <text:s/>inspection, nor do standard form title insurance policies cover the situations previously described. As <text:s/>previously mentioned, the inspection of a property to be purchased or encumbered is recommended and advice <text:s/>from a qualified professional is often required (e.g., lawyer, title officer, civil engineer, etc.) before proceeding <text:s/>to purchasing or encumbering the land/property. The intended title insurer should be asked about extended <text:s/>coverage to insure against the unrecorded interests that may be discovered by physical inspection as discussed <text:s/>in this section. <text:s/></text:span></text:p>
      <text:p text:style-name="P66"><text:span text:style-name="T7">Priorities in Recording <text:s/></text:span></text:p>
      <text:p text:style-name="P14"><text:span text:style-name="T3">The California recording statutes encourage prompt recording of conveyances and encumbrances and prohibits <text:s/>use of the </text:span><text:span text:style-name="T6">constructive </text:span><text:span text:style-name="T3">notice doctrine as an aid to proven fraud. The recording laws protect only innocent <text:s/>parties. <text:s/></text:span></text:p>
      <text:p text:style-name="P68"><text:span text:style-name="T3">Certain priorities are affected by statutory provisions. For example and for the purposes of establishing priority, <text:s/>existing California Law distinguishes between a mortgage and deed of trust given for the price of real property <text:s/>(purchase money mortgage) from such instruments of encumbrance given to refinance or further encumber the <text:s/>property (non-purchase money mortgage). The former have priority over all other liens created against the <text:s/>purchaser, subject to the operation of the recording laws, and the later do not have priority over the defined <text:s/>liens. Further, the priority to be established for mortgagees or deeds of trust on an estate for years in real <text:s/>property (leasehold) shall be determined in the same manner as establishing the priorities of such liens against <text:s/>the title of real property. </text:span><text:span text:style-name="T5">See </text:span><text:span text:style-name="T6">Civil Code Section 2898</text:span><text:span text:style-name="T3">. <text:s/></text:span></text:p>
      <text:p text:style-name="P69"><text:span text:style-name="T3">Not all liens on real property rank in priority according to their respective dates of recording. For example, with <text:s/>respect to the same parcel of property, A executed a mortgage in favor of B dated June 1 and recorded June 20. <text:s/>A executed a mortgage in favor of C dated June 10 and recorded June 15. C’s mortgage will be superior in <text:s/>priority to B’s only if C did </text:span><text:span text:style-name="T6">not </text:span><text:span text:style-name="T3">have, on or prior to June 15, notice of B’s mortgage. <text:s/></text:span></text:p>
      <text:p text:style-name="P71"><text:span text:style-name="T7">Special Lien/Encumbrance Situations <text:s/></text:span></text:p>
      <text:p text:style-name="P75"><text:span text:style-name="T3">Liens and encumbrances are discussed again later in this chapter. However, it will be helpful to note here the <text:s/>impact of the recording laws on liens and encumbrances. Liens are imposed for monetary claims against the <text:s/>title to real property or for the performance of an act in connection therewith. Liens are encumbrances, but there <text:s/>are encumbrances that are not monetary claims, e.g., an easement. These forms of encumbrances typically <text:s/>affect the condition or use of the property. It can be said that all liens are encumbrances, but not all <text:s/>encumbrances are liens. <text:s/></text:span></text:p>
      <text:p text:style-name="P78"><text:span text:style-name="T3">California Law refers to mortgages and deeds of trust as functional equivalents. The historic distinctions <text:s/>between the two instruments include the application of the “lien” vs. “legal title” theories (to be discussed later <text:s/>in this chapter), and the use of a third party trustee with certain defined powers in a deed of trust but not in a <text:s/>classic mortgage instrument. The perceived limitation of the use of the trustee in a deed of trust was eliminated <text:s/>in 1986 through the enactment of Civil Code Section 2920. For the purposes of this chapter, the terms <text:s/>“mortgage” and “deed of trust” are used interchangeably and for each other as functional equivalents, as <text:s/>defined in current California Law. <text:s/></text:span></text:p>
      <text:p text:style-name="P79"><text:span text:style-name="T3">A lender/encumbrancer will often agree in the deed of trust (the senior instrument) to make “future advances” <text:s/>as a part of a secured loan transaction. Another lien/encumbrance (for example, a junior deed of trust or a <text:s/>mechanic’s lien) may intervene between the time of recordation of the lender’s senior deed of trust and the time <text:s/>of a “future advance”. A question of priority is then posed regarding the sums advanced by the senior lender. <text:s/></text:span></text:p>
      <text:p text:style-name="P82"><text:span text:style-name="T3">When the terms of the senior deed of trust obligate the lender to make “future advances” (e.g., progress <text:s/>payments under a construction loan), these “obligatory advances” have the same priority as the loan secured by <text:s/>the senior deed of trust, regardless of intervening liens (monetary claims). </text:span><text:span text:style-name="T5">See </text:span><text:span text:style-name="T6">Civil Code Section 2884.</text:span></text:p>
      <text:p text:style-name="P33"><text:soft-page-break/><text:span text:style-name="T3">54 CHAPTER FIVE <text:s/></text:span></text:p>
      <text:p text:style-name="P83"><text:span text:style-name="T3">In other cases, the senior lender may have the option of making “future advances” of money to the <text:s/>borrower/trustor, but is not required to do so. These “optional advances” for priority purposes date from the <text:s/>time the advance is made, unless the lender can show no </text:span><text:span text:style-name="T6">actua</text:span><text:span text:style-name="T3">l or </text:span><text:span text:style-name="T6">constructive </text:span><text:span text:style-name="T3">notice of intervening liens. This <text:s/>does not mean lenders are excused from checking the public record. <text:s/></text:span></text:p>
      <text:p text:style-name="P86"><text:span text:style-name="T3">The issue of “future advances” is of particular concern in loan products known as Home Equity Lines of Credit <text:s/>(“HELOC”). Such loan products have become popular in the last 15 to 20 years. The advances made as part of <text:s/>a HELOC loan transaction are generally “optional”, i.e., defined conditions must first be met prior to the lender <text:s/>extending to the borrower/trustor additional credit. To facilitate the use of these loan products, the title <text:s/>insurance industry has offered endorsements to the institutional lending community (financial depository <text:s/>institutions and certain licensed lenders) maintaining for the purposes of the coverage provided the priority of <text:s/>the “optional advances” to protect the interests of the lenders making HELOCs. </text:span><text:span text:style-name="T5">See </text:span><text:span text:style-name="T6">Civil Code Section 2884. </text:span></text:p>
      <text:p text:style-name="P89"><text:span text:style-name="T3">Mechanics’ liens generally relate back to the time of the commencement of the construction work as a whole. <text:s/>Thus, a deed of trust must be executed, delivered, accepted and recorded prior to commencement of any work <text:s/>regarding the security property to assure the priority of the construction loan secured by the deed of trust over <text:s/>the claims that may be made by contractors, laborers, material houses, suppliers, design professionals and the <text:s/>like in the form of mechanics liens. </text:span><text:span text:style-name="T5">See </text:span><text:span text:style-name="T6">Civil Code Section 3134. <text:s/></text:span></text:p>
      <text:p text:style-name="P93"><text:span text:style-name="T3">Liens for real property taxes and other general taxes, as well as special county and municipal taxes and <text:s/>assessments are superior in priority to the lien of any mortgage or deed of trust regardless of the date of <text:s/>creation, including execution, delivery, acceptance, and recording. California Law provides that any tax or <text:s/>assessment declared a lien on real property should be given priority over all other liens, including judgments, <text:s/>deeds, mortgages, deeds of trust, etc. </text:span><text:span text:style-name="T5">See </text:span><text:span text:style-name="T6">Revenue &amp; Taxation Code Section 2192.1. <text:s/></text:span></text:p>
      <text:p text:style-name="P94"><text:span text:style-name="T3">Provided they are bona fide encumbrances/liens, deeds of trust and mortgages recorded prior to general federal <text:s/>tax liens or state tax liens are superior in priority to those liens. However, subsequent to the non-judicial <text:s/>foreclosure of the security property, the IRS has asserted the priority of its tax claims are altered to a senior <text:s/>position when the assets to which such claims attached become the cash available from the foreclosure <text:s/>proceeds. <text:s/></text:span></text:p>
      <text:p text:style-name="P98"><text:span text:style-name="T3">Persons having priority may by agreement waive this priority in favor of others. An agreement to do this is <text:s/>called a “subordination agreement.” These agreements are often executed in connection with deeds of trust to <text:s/>subordinate a senior encumbrance/lien to a later recorded junior encumbrance/lien. An example is where a <text:s/>landowner’s/property owner’s “purchase-money” deed of trust (securing a debt in the form of a seller “carry </text:span></text:p>
      <text:p text:style-name="P103"><text:span text:style-name="T3">back” established at the time the security property was purchased) is subordinated by agreement to a <text:s/>construction loan to finance the improvements to be made to the property. <text:s/></text:span></text:p>
      <text:p text:style-name="P104"><text:span text:style-name="T3">Without such priority of claim for payment against the real property, a construction lender would typically <text:s/>decline to extend credit and, therefore, funds would not be available for the building contractor to expend time <text:s/>and materials on the construction project. <text:s/></text:span></text:p>
      <text:p text:style-name="P105"><text:span text:style-name="T3">In certain loan transactions, statutory requirements are imposed regarding the use of subordination clauses. <text:s/>These requirements include notice of the existence of a subordination clause, and a disclosure of the contents of <text:s/>the subordination agreement. While these requirements apply to loans in the amount of $25,000 or less, they <text:s/>represent good guidelines to be considered when engaging in the use of subordination clauses and agreements. <text:s/></text:span><text:span text:style-name="T5">See </text:span><text:span text:style-name="T6">Civil Code Section 2953.1 et seq. <text:s/></text:span></text:p>
      <text:p text:style-name="P88"><text:span text:style-name="T3">As previously mentioned, a mortgage or deed of trust given for the purchase price of real property at the time of <text:s/>the conveyance of the security property has priority over all other liens created against the purchaser, subject to <text:s/>operation of the recording laws. </text:span><text:span text:style-name="T5">See </text:span><text:span text:style-name="T6">Civil Code Section 2898. </text:span></text:p>
      <text:p text:style-name="P106"><text:span text:style-name="T3">Two or more deeds of trust recorded at the same time (concurrently) may contain on the face of each deed of <text:s/>trust (as part of an industry practice) a recital about which is intended by the parties to be first, second, or third <text:s/>in priority. The recitals can be effective subordination agreements with the informed knowledge and consent of <text:s/>the lenders and the trustors/borrowers (referred to as mortgagors). </text:span></text:p>
      <text:p text:style-name="P58"><text:span text:style-name="T3">TITLE TO REAL PROPERTY <text:s/></text:span></text:p>
      <text:p text:style-name="P110"><text:span text:style-name="T3">55 </text:span></text:p>
      <text:p text:style-name="P60"><text:span text:style-name="T3"><text:s text:c="2"/></text:span></text:p>
      <text:p text:style-name="P111"><text:span text:style-name="T4">OWNERSHIP OF REAL PROPERTY <text:s/></text:span></text:p>
      <text:p text:style-name="P112"><text:span text:style-name="T3">All property has an owner, the government - federal, state, or local— or some private party or entity (typically <text:s/>referred to as persons). Very broadly, an estate in real property may be owned in the following ways: <text:s/></text:span></text:p>
      <text:p text:style-name="P114"><text:span text:style-name="T3">1. Sole or several ownership; <text:s/></text:span></text:p>
      <text:p text:style-name="P117"><text:span text:style-name="T3">2. Joint, common, or community ownership; <text:s/></text:span></text:p>
      <text:p text:style-name="P72"><text:span text:style-name="T3"><text:s/>a. Tenancy in common; <text:s/></text:span></text:p>
      <text:p text:style-name="P72"><text:span text:style-name="T3"><text:s/>b. Joint tenancy; <text:s/></text:span></text:p>
      <text:p text:style-name="P72"><text:soft-page-break/><text:span text:style-name="T3"><text:s/>c. Community property; or, <text:s/></text:span></text:p>
      <text:p text:style-name="P122"><text:span text:style-name="T3">d. Partnership interests. <text:s/></text:span></text:p>
      <text:p text:style-name="P123"><text:span text:style-name="T3">3. Ownership by other lawfully created entities. <text:s/></text:span></text:p>
      <text:p text:style-name="P128"><text:span text:style-name="T4">SOLE OR SEVERAL OWNERSHIP <text:s/></text:span></text:p>
      <text:p text:style-name="P129"><text:span text:style-name="T3">Sole or several ownership is defined to mean ownership by one person. Being the sole owner, one person <text:s/>enjoys the benefits of the property and is subject to the accompanying burdens, such as the payment of taxes. <text:s/>Subject to applicable federal and state law, a sole owner is free to dispose of property at will. Typically, only <text:s/>the sole owner’s signature is required on the instrument of transfer/deed of conveyance. </text:span><text:span text:style-name="T5">See </text:span><text:span text:style-name="T6">Civil Code Section <text:s/>681. </text:span></text:p>
      <text:p text:style-name="P130"><text:span text:style-name="T4">JOINT, COMMON, OR COMMUNITY OWNERSHIP <text:s/></text:span></text:p>
      <text:p text:style-name="P131"><text:span text:style-name="T3">Joint, common, or community ownership or co-ownership means simultaneous ownership of a given piece of <text:s/>property by several persons (two or more). </text:span><text:span text:style-name="T5">See </text:span><text:span text:style-name="T6">Civil Code Section 682</text:span><text:span text:style-name="T3">. The types of such ownership interests <text:s/>include the following: <text:s/></text:span></text:p>
      <text:p text:style-name="P132"><text:span text:style-name="T7">Tenancy in Common <text:s/></text:span></text:p>
      <text:p text:style-name="P133"><text:span text:style-name="T3">Tenancy in common exists when several (two or more) persons are owners of undivided interests in the title to <text:s/>real property. It is created if an instrument conveying an interest in real property to two or more persons does <text:s/>not specify that the interest is acquired by them in joint tenancy, in partnership, or as community property. <text:s/>Some instruments of transfer/deeds of conveyance clearly state the intentions of the persons acquiring are to <text:s/>hold title as tenants in common. </text:span><text:span text:style-name="T5">See </text:span><text:span text:style-name="T6">Civil Code Section 685. <text:s/></text:span></text:p>
      <text:p text:style-name="P138"><text:span text:style-name="T3">Example: Interests of such tenants in common may be any fraction of the whole. One party may own one-tenth, <text:s/>another three-tenths, and a third party may own the remaining six-tenths. If the deed to cotenants does not recite <text:s/>their respective interests, the interests will be presumed to be equal. <text:s/></text:span></text:p>
      <text:p text:style-name="P12"><text:span text:style-name="T3">There is a unity of possession in tenancy in common. This means each owner has a right to possession and none <text:s/>can exclude the others nor claim any specific portion for him or herself alone. It follows that no tenant in <text:s/>common can be charged rent for the use of the land/property, unless otherwise agreed to by all the cotenants. <text:s/>On the other hand a tenant in common who receives rent for the premises/property from a third party, must <text:s/>divide such profits with the other tenants in common in proportion to the shares owned. Similarly, payments <text:s/>made by one tenant in common for the benefit of all may normally be recovered on a proportionate basis from <text:s/>each. These might include, among others, moneys spent for necessary repairs, taxes, and interest and principal <text:s/>payments under a deed of trust. <text:s/></text:span></text:p>
      <text:p text:style-name="P140"><text:span text:style-name="T3">Subject to applicable federal and state law, a tenant in common is free to sell, transfer or otherwise convey, or <text:s/>mortgage the tenant’s own interest as he or she sees fit. The new owner becomes a tenant in common with the <text:s/>others. Few lenders are willing to extend credit to be secured by a mortgage or deed of trust against only the <text:s/>interest of a single tenant in common. In the event of a foreclosure of their mortgage encumbrance/lien, lenders <text:s/>typically do not want to end up as co-owner with other tenants in common. Because of the practical difficulties <text:s/>involved in selling, transferring or otherwise conveying, or mortgaging the interest of a single tenant in <text:s/>common, the tenant may be limited in his/her effort to liquidate the single interest to forcing a sale of the entire <text:s/>property by filing an action before a court of competent jurisdiction known as a “partition action.” <text:s/></text:span></text:p>
      <text:p text:style-name="P141"><text:span text:style-name="T3">No right of survivorship exists for individual tenants when title is held as tenants in common. The undivided <text:s/>interest of a deceased tenant in common passes to the beneficiaries (heirs or devisees) of the estate subject to </text:span></text:p>
      <text:p text:style-name="P33"><text:span text:style-name="T3">56 CHAPTER FIVE <text:s/></text:span></text:p>
      <text:p text:style-name="P145"><text:span text:style-name="T3">probate, pursuant to the last will and testament of the deceased or by intestate succession. The heirs or devisees <text:s/>of the deceased simply take the tenant’s place among the other owners who continue to hold title to the property <text:s/>as tenants in common. </text:span><text:span text:style-name="T5">See </text:span><text:span text:style-name="T6">Probate Code Section 6400 et seq. <text:s/></text:span></text:p>
      <text:p text:style-name="P146"><text:span text:style-name="T7">Joint Tenancy <text:s/></text:span></text:p>
      <text:p text:style-name="P147"><text:span text:style-name="T3">Joint tenancy exists if two or more persons are joint and equal owners of the same undivided interest in real <text:s/>property. Generally, to establish a joint tenancy a fourfold unity must exist: interest, title, time, and possession. <text:s/>Joint tenants have the same interest, acquired by the same conveyance, commencing at the same time, and held <text:s/>by the same possession. </text:span><text:span text:style-name="T5">See </text:span><text:span text:style-name="T6">Civil Code Section 683. <text:s/></text:span></text:p>
      <text:p text:style-name="P86"><text:span text:style-name="T3">The most important characteristic of a joint tenancy is the right of survivorship that flows from the unity of <text:s/>interest. If one joint tenant dies, the surviving joint tenant (or tenants) become(s) the owner(s) of the property to <text:s/>the exclusion of the heirs or devisees of the deceased. Thus, joint tenancy property cannot be disposed of by the <text:s/>last will and testament, is not subject to intestate succession, and typically does not become part of the estate of <text:s/>a joint tenant subject to probate. <text:s/></text:span></text:p>
      <text:p text:style-name="P106"><text:span text:style-name="T3">Further, the surviving joint tenant(s) is/are not liable to creditors of the deceased who only hold existing <text:s/>encumbrances/liens on the joint tenancy property. The words “with the right of survivorship” are not necessary <text:s/>for a valid joint tenancy deed, although they are often inserted. To perfect the ownership interests of the <text:s/>surviving joint tenants, severance of the joint tenancy of the deceased is to be accomplished and evidenced in <text:s/>the public record. <text:s/></text:span></text:p>
      <text:p text:style-name="P40"><text:span text:style-name="T3">The creditors of a living joint tenant (as distinct form a deceased joint tenant) may proceed against the interest <text:s/>of that tenant and force an execution sale. This would sever the joint tenancy and leave title in the execution <text:s/>purchaser and the other joint tenant as tenants in common. <text:s/></text:span></text:p>
      <text:p text:style-name="P148"><text:span text:style-name="T4">Creating A Joint Tenancy. </text:span><text:span text:style-name="T3">With limited exception, California appellate courts have accepted and enforced the <text:s/>common law rule that if any one of the four unities — time, title, interest or possession — is lacking, a tenancy <text:s/>in common, not a joint tenancy, exists. An exception to the general rule has been more recently applied in <text:s/>connection with the time of acquisition of the title to the property. Consultation with knowledgeable legal <text:s/>counsel is recommended to answer questions that may be posed by property owners regarding the establishment <text:s/>of joint tenancies and the legal, practical, tax, estate planning, and other considerations involved. <text:s/></text:span></text:p>
      <text:p text:style-name="P149"><text:soft-page-break/><text:span text:style-name="T3">However, by statute a joint tenancy may be created: <text:s/></text:span></text:p>
      <text:p text:style-name="P151"><text:span text:style-name="T3">1. By transfer from a sole owner to himself or herself and others as joint tenants. <text:s/></text:span></text:p>
      <text:p text:style-name="P153"><text:span text:style-name="T3">2. By transfer from tenants in common to themselves or to themselves, or any of them, and others as joint <text:s/>tenants. <text:s/></text:span></text:p>
      <text:p text:style-name="P154"><text:span text:style-name="T3">3. By transfer from joint tenants to themselves, or to any of them, or to others as joint tenants. <text:s/></text:span></text:p>
      <text:p text:style-name="P161"><text:span text:style-name="T3">4. By transfer from a husband and wife (when holding title as community property or otherwise) to <text:s/>themselves, or to themselves and others, or to one of them and to another or others as joint tenants. <text:s/></text:span></text:p>
      <text:p text:style-name="P34"><text:span text:style-name="T3">5. By transfer to executors of an estate or trustees of a trust as joint tenants. <text:s/></text:span></text:p>
      <text:p text:style-name="P155"><text:span text:style-name="T5">See </text:span><text:span text:style-name="T6">Civil Code Section 683. </text:span></text:p>
      <text:p text:style-name="P162"><text:span text:style-name="T4">Severance. </text:span><text:span text:style-name="T3">A joint tenant may sever the joint tenancy as to his or her own interest by a conveyance to a third <text:s/>party, or to a cotenant. If there are three or more joint tenants, the joint tenancy is severed as to the interest <text:s/>conveyed but continues as between the other joint tenants as to the remaining interests. If title is in A, B and C <text:s/>as joint tenants, and A conveys to D, then B and C continue as joint tenants as to a two-thirds interest and D <text:s/>owns a one-third interest, as tenant in common. If A and B only are joint tenants and B conveys to C, then A <text:s/>and C would be in title as tenants in common. </text:span><text:span text:style-name="T5">See </text:span><text:span text:style-name="T6">Civil Code Section 683.2 </text:span></text:p>
      <text:p text:style-name="P163"><text:span text:style-name="T3">Another method is a partition action by the joint tenants. If the partition cannot be made without prejudice to <text:s/>the owners, a court may order the property sold and the division of the proceeds of the sale distributed ratably <text:s/>to the owners. In some circumstances, a severance will not terminate the right of survivorship interest of the <text:s/>other joint tenants in the severing joint tenant’s interest. Nor, under the circumstances set out in Civil Code </text:span></text:p>
      <text:p text:style-name="P58"><text:span text:style-name="T3">TITLE TO REAL PROPERTY <text:s/></text:span></text:p>
      <text:p text:style-name="P164"><text:span text:style-name="T3">57 </text:span></text:p>
      <text:p text:style-name="P60"><text:span text:style-name="T3"><text:s text:c="2"/></text:span></text:p>
      <text:p text:style-name="P165"><text:span text:style-name="T3">Section 683.2, may a severance contrary to a written agreement of the joint tenants defeat the rights of a <text:s/>purchaser or encumbrancer for value and in good faith and without knowledge of the written agreement. <text:s/></text:span></text:p>
      <text:p text:style-name="P166"><text:span text:style-name="T3">On death of a joint tenant, the joint tenancy is automatically terminated. Nevertheless, for record title purposes, <text:s/>the following must be recorded in the county where the property is located: <text:s/></text:span></text:p>
      <text:p text:style-name="P167"><text:span text:style-name="T10">∙ </text:span><text:span text:style-name="T3">A certified copy of a court decree determining the fact of death and describing the property; or <text:s/></text:span></text:p>
      <text:p text:style-name="P169"><text:span text:style-name="T10">∙ </text:span><text:span text:style-name="T3">A certified copy of the death certificate or equivalent, or court decree determining the fact of death, or <text:s/>letters testamentary or of administration or a court decree of distribution in probate proceedings. With <text:s/>each of these alternatives, it is customary to attach an affidavit that identifies the deceased as one of <text:s/>the joint tenants of the property. <text:s/></text:span></text:p>
      <text:p text:style-name="P170"><text:span text:style-name="T4">Some of the Pros and Cons of Joint Tenancy. </text:span><text:span text:style-name="T3">On the plus side, the major advantage of joint tenancy is the <text:s/>comparative simplicity of vesting title in the surviving joint tenant (or joint tenants). The marketable title delay <text:s/>arising from probate proceedings in the form of a stay for as much as six months (or even longer) is avoided. <text:s/>Although certain legal costs are ultimately involved in terminating the joint tenancy, the customary <text:s/>commissions and fees payable to executors or administrators and to their attorneys may become unnecessary. <text:s/></text:span></text:p>
      <text:p text:style-name="P171"><text:span text:style-name="T3">As previously mentioned, a further advantage of joint tenancy is that the survivor holds the property free from <text:s/>debts of the deceased tenant and from liens against the deceased tenant’s interest. This can work an injustice to <text:s/>creditors, but a diligent creditor can usually take appropriate precautionary steps to avoid such loss, or may <text:s/>have access to other assets of the decedent. On the other hand, in many situations joint tenancy is a pitfall for <text:s/>the uniformed or unwary. <text:s/></text:span></text:p>
      <text:p text:style-name="P172"><text:span text:style-name="T3">The supposed advantages may be imaginary. A joint tenant may not want the other (surviving) joint tenant to <text:s/>get the title free and clear; the likely saving of probate fees is at least partly offset by costs of terminating the <text:s/>joint tenancy, and may be completely offset by added taxes. The probate delay is not unreasonably long, and <text:s/>there may be no creditors of the estate. Moreover, the joint tenant gives up the right to dispose of his or her <text:s/>interest by a last will and testament. <text:s/></text:span></text:p>
      <text:p text:style-name="P173"><text:span text:style-name="T3">Giving advice about the way to hold title to real property is ill advised and considered the unauthorized practice <text:s/>of law when offered by persons who are not members of the State Bar of California. As previously mentioned, <text:s/>significant legal, practical, tax, estate planning, and other issues and consequences may result from holding title <text:s/>in one form or another. The advice of knowledgeable legal counsel and other appropriate professionals is <text:s/>strongly recommended before selecting the form of ownership of the title to real property <text:s/></text:span></text:p>
      <text:p text:style-name="P118"><text:span text:style-name="T7">Community Property <text:s/></text:span></text:p>
      <text:p text:style-name="P174"><text:soft-page-break/><text:span text:style-name="T3">Community property generally consists of all property acquired by a husband and wife, or either, during a valid <text:s/>marriage, other than separate property acquired prior to the marriage, by gift, or as an individual heir or devisee <text:s/>of a deceased. Separate property may also include the fruits falling from the previously described tree of <text:s/>categories of separate property, as well as property designated as separate by the husband or wife or by court <text:s/>order. Separate property of either the husband or the wife is not community property. <text:s/></text:span></text:p>
      <text:p text:style-name="P124"><text:span text:style-name="T3">Separate property of a married person includes: <text:s/></text:span></text:p>
      <text:p text:style-name="P115"><text:span text:style-name="T3">1. All property owned before marriage. <text:s/></text:span></text:p>
      <text:p text:style-name="P117"><text:span text:style-name="T3">2. All property acquired during marriage by gift or inheritance. <text:s/></text:span></text:p>
      <text:p text:style-name="P175"><text:span text:style-name="T3">3. All rents, issues and profits of separate property, as well as other property acquired with the proceeds from <text:s/>sale of separate property. For instance, if a wife owned a duplex prior to marriage, the rents from the <text:s/>duplex would remain her separate property. If she sold the duplex and bought common stock, the stock and <text:s/>dividends would be her separate property. It would have to be clearly and unequivocally identifiable as <text:s/>separate property, and separate records should be maintained to make certain any separate property is not <text:s/>commingled in any way with the community property. Very often husband and wife deliberately may allow <text:s/>their separate property to merge with community property in keeping with their intentions or with their <text:s/>conduct and actions. <text:s/></text:span></text:p>
      <text:p text:style-name="P176"><text:span text:style-name="T3">4. Earnings and accumulations of a spouse while living separate and apart from the other spouse. </text:span></text:p>
      <text:p text:style-name="P33"><text:span text:style-name="T3">58 CHAPTER FIVE <text:s/></text:span></text:p>
      <text:p text:style-name="P178"><text:span text:style-name="T3">5. Earnings and accumulations of each party after a court decree of separate maintenance. <text:s/>6. Property conveyed by either spouse to the other with the intent of making it the grantee’s separate property. <text:s/></text:span></text:p>
      <text:p text:style-name="P179"><text:span text:style-name="T3">It should be recalled that a husband and wife often hold property as joint tenants. Yet, even when title is held in <text:s/>joint tenancy, it is possible (e.g., by separate written agreement) to own the assets as community property. The <text:s/>record title may not be controlling in light of off-record agreements showing other intentions of the parties. For <text:s/>example, joint tenancy property owned by married persons may, in fact, be considered separate property. </text:span><text:span text:style-name="T5">See</text:span><text:span text:style-name="T3"> </text:span></text:p>
      <text:p text:style-name="P180"><text:span text:style-name="T6">Civil Code Sections 682.1 and 687 </text:span><text:span text:style-name="T3">and the </text:span><text:span text:style-name="T6">Family Code under Part 1 and 2, Division 4, commencing with <text:s/>Section 720</text:span><text:span text:style-name="T3">. <text:s/></text:span></text:p>
      <text:p text:style-name="P90"><text:span text:style-name="T4">Management and control. </text:span><text:span text:style-name="T3">Each spouse has equal management and control of community property. An <text:s/>exception exists if one of the spouses manages a community personal property business. That spouse generally <text:s/>has sole management and control of that business. Community property is liable for the debts of either spouse <text:s/>contracted after marriage. Community property is liable for a debt contracted prior to marriage, except that <text:s/>portion of the community property comprised of the earnings of the other spouse. <text:s/></text:span></text:p>
      <text:p text:style-name="P181"><text:span text:style-name="T3">Neither spouse may make a gift of community property without the consent of the other. Neither spouse may <text:s/>encumber personal property such as the furniture, furnishings, or fittings of the home, or the clothing of the <text:s/>other spouse or minor children without the written consent of the other spouse. However, each must join in the <text:s/>sale/transfer or conveyance, or the encumbrancing or leasing of community real property. <text:s/></text:span></text:p>
      <text:p text:style-name="P94"><text:span text:style-name="T3">If real property is owned by several (two or more) persons, real estate licensees should obtain the necessary <text:s/>signatures of each person in title to listing agreements and to purchase and sale agreements, whether for the <text:s/>purpose of countering or accepting offers from the intended buyer/purchaser. <text:s/></text:span></text:p>
      <text:p text:style-name="P182"><text:span text:style-name="T3">Each spouse has the right to dispose of his or her half of community property by will. Absent a will, title to the <text:s/>decedent’s half of the community property passes to the surviving spouse. </text:span><text:span text:style-name="T5">See </text:span><text:span text:style-name="T6">the Family Code under Part 4, <text:s/>Division 4, commencing with Section 1100. <text:s/></text:span></text:p>
      <text:p text:style-name="P183"><text:span text:style-name="T4">Joint tenancy and community property</text:span><text:span text:style-name="T3">. Considerable confusion surrounds the status of some family homes <text:s/>in California, since the husband and wife may acquire their home with community funds but proceed (as <text:s/>previously mentioned) to take record title “as joint tenants.” It is not generally understood that some of the <text:s/>consequences of holding title in joint tenancy are entirely different from the consequences of holding title as <text:s/>community property. <text:s/></text:span></text:p>
      <text:p text:style-name="P185"><text:span text:style-name="T3">As previously mentioned, California courts are aware of this problem and have established the rule that the true <text:s/>intention of husband and wife as to the status of their property shall prevail over the record title. Ambiguity <text:s/>results from the specific circumstance of having the record title in joint tenancy while the true character of the <text:s/>property, as intended by the husband and wife, is community property. This transition might be accomplished <text:s/>by appropriate agreement in writing, or even by a deed from themselves “as joint tenants” to themselves “as <text:s/>community property.” <text:s/></text:span></text:p>
      <text:p text:style-name="P106"><text:span text:style-name="T3">Among themselves, the rights and duties of joint tenants are generally the same as among tenants in common, <text:s/>with the vital exception of the rule of survivorship. As previously discussed, a joint tenant may borrow money <text:s/>and, as security for the repayment of the debt, execute a mortgage or deed of trust on his/her interest just as a <text:s/>tenant in common may. This does not destroy the joint tenancy, but if the borrower should default, and the <text:s/>mortgage or deed of trust should be foreclosed while the borrower is still alive, the joint tenancy would be <text:s/>ended (a severance) and a tenancy in common created. As previously noted, most lenders would hesitate to <text:s/>make such a loan. <text:s/></text:span></text:p>
      <text:p text:style-name="P190"><text:span text:style-name="T3">Should the borrower/trustor/mortgagor die before the mortgage is paid off or foreclosed, the surviving joint <text:s/>tenant gets title free and clear of the mortgage executed by the deceased joint tenant. When title is held as <text:s/>community property, no separate interest exists for the purpose of encumbering through a mortgage or a deed <text:s/>of trust. As previously mentioned, the signatures of both the husband and wife are required to sell, transfer, or <text:s/>otherwise convey or encumber the community property. <text:s/></text:span></text:p>
      <text:p text:style-name="P192"><text:span text:style-name="T3">While a probate is typically required to dispose of the community property in the event of the death of either <text:s/>spouse, in certain fact situations a limited probate proceeding has been authorized by existing law. This limited </text:span></text:p>
      <text:p text:style-name="P58"><text:span text:style-name="T3">TITLE TO REAL PROPERTY <text:s/></text:span></text:p>
      <text:p text:style-name="P193"><text:span text:style-name="T3">59 </text:span></text:p>
      <text:p text:style-name="P60"><text:soft-page-break/><text:span text:style-name="T3"><text:s text:c="2"/></text:span></text:p>
      <text:p text:style-name="P194"><text:span text:style-name="T3">probate proceeding is commonly known as a community property or small estate “set-aside”. For example, the <text:s/>court may find that the entire estate of the deceased spouse is property passing to the surviving spouse. In such <text:s/>event, the court may determine that no administration of the estate is required. </text:span><text:span text:style-name="T5">See </text:span><text:span text:style-name="T6">Probate Code Section 6600 <text:s/>et seq. and Section 13656. <text:s/></text:span></text:p>
      <text:p text:style-name="P195"><text:span text:style-name="T4">TENANCY IN PARTNERSHIP <text:s/></text:span></text:p>
      <text:p text:style-name="P134"><text:span text:style-name="T3">At the time of initial codification in California Law of the various forms of ownership of property interests, the <text:s/>recognized entity for ownership was a partnership. Tenancy in partnership exists if two or more persons, as <text:s/>partners, own property for partnership purposes. Under the Uniform Partnership Act, the incidents of tenancy in <text:s/>partnership are such that: <text:s/></text:span></text:p>
      <text:p text:style-name="P196"><text:span text:style-name="T3">1. A partner has an equal right with all other partners to possession of specific partnership property for <text:s/>partnership purposes. Unless the other partners agree, however, no partner has a right to possession for any <text:s/>other purpose. <text:s/></text:span></text:p>
      <text:p text:style-name="P197"><text:span text:style-name="T3">2. A partner’s right in specific partnership property is not assignable except in connection with the <text:s/>assignment of rights of all the partners in the same property. <text:s/></text:span></text:p>
      <text:p text:style-name="P198"><text:span text:style-name="T3">3. A partner’s right in specific partnership property is not subject to attachment or execution, except on a <text:s/>claim against the partnership. <text:s/></text:span></text:p>
      <text:p text:style-name="P199"><text:span text:style-name="T3">4. On death, a partner’s right in specific partnership property vests in the surviving partner (or partners). The <text:s/>rights in the property of the last surviving partner would vest in the decedent’s legal representative. In <text:s/>either case, the vesting creates a right to possess the partnership property only for partnership purposes. <text:s/></text:span></text:p>
      <text:p text:style-name="P200"><text:span text:style-name="T3">5. A partner’s right in specific partnership property is not subject to dower or curtesy (both have been <text:s/>abolished in California by statute) nor allowance to widows, heirs, or next of kin. Even when married, a <text:s/>partner’s right is not community property. On the other hand, a partner’s interest in the partnership as such <text:s/>(that is, a partner’s share of profits and of surplus) is governed by community property rules for some <text:s/>purposes. <text:s/></text:span></text:p>
      <text:p text:style-name="P12"><text:span text:style-name="T3">These incidents make sense because two or more persons are attempting to carry on a business for profit. <text:s/>Without these incidents, continuity and unified, efficient operation would be difficult. Partners are not, <text:s/>however, prevented from owning different fractional parts of the business. Thus, although each partner has <text:s/>unlimited liability to third parties for firm debts, each partner’s interest in profits and losses may be any <text:s/>percentage to which the parties agreed. <text:s/></text:span></text:p>
      <text:p text:style-name="P23"><text:span text:style-name="T3">Partners may also structure the business relationship as a partnership in many different ways. By agreement, <text:s/>one partner may have greater authority than the other partners. An example that is often used is a limited <text:s/>partnership. The general partner or partners manage and control the partnership and the limited partners (in <text:s/>exchange for limited liability) give up management and control. In a partnership where all partners have equal <text:s/>rights of management and control, the partnership is commonly referred to as a general or co-partnership. <text:s/></text:span></text:p>
      <text:p text:style-name="P201"><text:span text:style-name="T3">The Uniform Partnership Act set forth in 15001 et seq. of the Corporations Code and the Limited Uniform <text:s/>Partnership Act set forth in 15501 et seq. of the Corporations Code each have been or will be repealed effective <text:s/>January 1, 2010. The Uniform Partnership Act of 1994, commencing with Section 16100 of the Corporations <text:s/>Code, remains operative and describes, among other issues, the scope of and limitations imposed on general or <text:s/>co-partnerships in California. This law includes language describing the relationships between partners, the <text:s/>handling of charging orders and claims of creditors against the partnership or an individual partner, and how <text:s/>the partnership is to be wound-up and dissolved. <text:s/></text:span></text:p>
      <text:p text:style-name="P204"><text:span text:style-name="T3">Limited Liability Partnerships are described in the Corporations Code, commencing with Section 16951. <text:s/>However, the Uniform Limited Partnership Act of 2008 (enacted subsequent to the previous sections of the <text:s/>Corporations Code describing Limited Liability Partnerships) is set forth in the Corporations Code, <text:s/>commencing with Section 15900. <text:s/></text:span></text:p>
      <text:p text:style-name="P205"><text:span text:style-name="T3">The foregoing body of law is complex and comprehensive. Understanding what portions have been or will be <text:s/>repealed and what portions remain operative is essential. Furthermore, to establish partnership relationships </text:span></text:p>
      <text:p text:style-name="P156"><text:span text:style-name="T3">60 CHAPTER FIVE <text:s/></text:span></text:p>
      <text:p text:style-name="P184"><text:span text:style-name="T3">requires an understanding of practical, legal, tax and other important issues. Accordingly, the advice of <text:s/>knowledgeable legal counsel is recommended before proceeding to form a partnership or determining to hold <text:s/>title to real property or interests therein in a partnership entity. <text:s/></text:span></text:p>
      <text:p text:style-name="P206"><text:span text:style-name="T4">OTHER LAWFULLY CREATED ENTITIES <text:s/></text:span></text:p>
      <text:p text:style-name="P207"><text:span text:style-name="T3">In the 19</text:span><text:span text:style-name="T11">th</text:span><text:span text:style-name="T9"> </text:span><text:span text:style-name="T3">century when some of the applicable Civil Code Sections previously cited were enacted, the entity <text:s/>most commonly used to hold title or interests therein was a partnership. Corporations and trusts existed, and <text:s/>when they joined in a common economic enterprise, were often identified as “combinations”. Two additional <text:s/>entities have been more recently authorized by state legislative action. They are Limited Liability Companies <text:s/>(“LLCs”) and, as previously discussed, Limited Liability Partnerships (“LLPs”). <text:s/></text:span></text:p>
      <text:p text:style-name="P209"><text:span text:style-name="T3">Each of the foregoing entities may and do hold title to real property or to interests therein. The body of law <text:s/>describing corporations and their organization, operation, and management is enormous. Three categories of <text:s/>corporations are recognized in California Law. Included are general corporations, nonprofit corporations, and <text:s/>corporations for a specific purpose. <text:s/></text:span></text:p>
      <text:p text:style-name="P94"><text:span text:style-name="T3">The law applicable to corporations is set forth in federal and state statutes and regulations. For example, the <text:s/>State of Delaware publishes statutes and regulations regarding corporations, which are instructive as many <text:s/>corporations are organized under Delaware law. Organizing and operating a corporation under California Law <text:s/>requires review of California Corporations Code Sections 100 through 2319 (General Corporation Law), <text:s/>Sections 5000 through 10841 (Nonprofit Corporation Law), and Sections 12000 through 14451(Corporations <text:s/>for Specific Purposes). <text:s/></text:span></text:p>
      <text:p text:style-name="P210"><text:span text:style-name="T3">Limited Liability Partnerships were discussed in the previous section entitled, “TENANCY IN <text:s/>PARTNERSHIP”. Limited Liability Companies are organized similar to a corporation, but taxed similar to a <text:s/>partnership. The legislation authorizing the use of such entitles was enacted in 1994 and is set forth in <text:s/>Corporations Code Sections 17000 through 17656. LLCs may hold title to real property and to interests therein. <text:s/>However, a real estate broker may </text:span><text:span text:style-name="T4">not </text:span><text:span text:style-name="T3">license an LLC entity to perform acts for which a real estate license is <text:s/>required. </text:span><text:span text:style-name="T5">See </text:span><text:span text:style-name="T6">Corporations Code Section 17375. </text:span><text:span text:style-name="T3">Real estate brokers may license corporations as brokers and <text:s/>partnerships are able to perform acts for which a real estate license is required through licensed partners that are <text:s/>real estate brokers. </text:span><text:span text:style-name="T5">See </text:span><text:span text:style-name="T6">Business and Professions Code Sections 10137.1, 10158, and 10211. <text:s/></text:span></text:p>
      <text:p text:style-name="P99"><text:soft-page-break/><text:span text:style-name="T3">The body of law describing the administration of trusts, the duties of trustees, the accounting of trust assets, <text:s/>federal and state tax issues, etc. is complex and appears in various state and federal statutes and regulations. <text:s/>The primary reference for trust administration is found in California Probate Code Sections 16000 through <text:s/>16504. The use of trusts to hold title or interests therein occurs most often in family trusts or in other forms of <text:s/>inter vivos trusts. <text:s/></text:span></text:p>
      <text:p text:style-name="P40"><text:span text:style-name="T3">Again, it is important to understand that the use of trusts, as well as other entities, to hold title or interests <text:s/>therein should occur only with the advice of knowledgeable legal counsel and of other appropriate <text:s/>professionals. A word of caution is necessary regarding the demands frequently made upon real estate and <text:s/>mortgage brokers by lenders and title insurers (or their underwritten companies), either directly or through <text:s/>escrow holders, regarding properties where the title is held in trusts by principals of the brokers. <text:s/></text:span></text:p>
      <text:p text:style-name="P185"><text:span text:style-name="T3">Typically, the real estate or mortgage broker is directed to instruct his/her principals to transfer the title to the <text:s/>real property from an existing trust to the individual beneficiaries/settlers/trustors for purposes of encumbering <text:s/>the property with new financing; or to sell, transfer or convey title to the property to third parties. The practical, <text:s/>legal, estate planning, and tax consequences may be significant and should be reviewed, in advance, by legal <text:s/>counsel and appropriate professionals representing the principals for this purpose. Real estate and mortgage <text:s/>brokers may be engaging in the unauthorized practice of law to provide such instructions to their principals <text:s/>(even when directed to do so by representatives of the lending, title, or escrow industries) without making it <text:s/>perfectly clear the information required to make such a decision is beyond the scope of the practice of real <text:s/>estate and requires the advice of knowledgeable legal counsel and competent professionals. <text:s/></text:span></text:p>
      <text:p text:style-name="P212"><text:span text:style-name="T4">ENCUMBRANCES/LIENS <text:s/></text:span></text:p>
      <text:p text:style-name="P100"><text:span text:style-name="T3">In this section, the principal types of encumbrances/liens are examined that may be imposed on a given parcel <text:s/>of land/property without affecting the fee title to the owner’s real property as part of the owner’s estate. This </text:span></text:p>
      <text:p text:style-name="P58"><text:span text:style-name="T3">TITLE TO REAL PROPERTY <text:s/></text:span></text:p>
      <text:p text:style-name="P213"><text:span text:style-name="T3">61 </text:span></text:p>
      <text:p text:style-name="P60"><text:span text:style-name="T3"><text:s text:c="2"/></text:span></text:p>
      <text:p text:style-name="P214"><text:span text:style-name="T3">discussion includes the distinctions between the “lien” vs. “legal title” theories, and the fact that the “lien” <text:s/>theory has been adopted by California and represents current law. <text:s/></text:span></text:p>
      <text:p text:style-name="P215"><text:span text:style-name="T7">Definition- Encumbrance <text:s/></text:span></text:p>
      <text:p text:style-name="P217"><text:span text:style-name="T3">An encumbrance may be defined very generally as any right or interest in land/property, possessed by a <text:s/>stranger to the title, which affects the value of the owner’s estate, but does not prevent the owner from enjoying <text:s/>and selling, transferring, or otherwise conveying the fee title. <text:s/></text:span></text:p>
      <text:p text:style-name="P218"><text:span text:style-name="T3">Two categories of encumbrances exist: those affecting title and those affecting condition or use of the property</text:span><text:span text:style-name="T4">. <text:s/></text:span></text:p>
      <text:p text:style-name="P219"><text:span text:style-name="T4">Encumbrances that affect title. </text:span><text:span text:style-name="T3">Most notably, these are liens. A lien is defined as a charge imposed on <text:s/>property and made security for the payment of a monetary claim or the performance of an act in connection <text:s/>therewith. Typically, the lien is imposed for the payment of a debt evidenced by a promissory note. Liens may <text:s/>also be imposed solely for the performance of an act in the form of a performance deed of trust. <text:s/></text:span></text:p>
      <text:p text:style-name="P202"><text:span text:style-name="T3">Liens may affect real or personal property and may be voluntary (e.g., a home mortgage to secure a loan) or <text:s/>involuntary (e.g., imposed by law for overdue taxes). A lien may be specific, affecting only a particular <text:s/>property (e.g., a trust deed, or a mechanic’s lien on a given property) or may be a general lien, affecting all <text:s/>property of the owner not exempt by law (e.g., a money judgment, or a lien for overdue state or federal income <text:s/>taxes). As previously mentioned in this chapter, all liens are encumbrances, but not all encumbrances are liens. <text:s/></text:span></text:p>
      <text:p text:style-name="P113"><text:span text:style-name="T4">Encumbrances that affect the physical condition or use of the property. </text:span><text:span text:style-name="T3">Examples are easements, building <text:s/>restrictions and zoning requirements, and encroachments. <text:s/></text:span></text:p>
      <text:p text:style-name="P222"><text:span text:style-name="T3">A buyer will commonly accept a deed to encumbered property, with the price adjusted accordingly. Often, the <text:s/>encumbrance may not be objectionable, e.g., an easement for utility purposes. But sometimes a buyer may insist <text:s/>that the encumbrance be removed or cleared from the public record before the transaction closes. <text:s/></text:span></text:p>
      <text:p text:style-name="P224"><text:span text:style-name="T4">Cloud on the title. </text:span><text:span text:style-name="T3">A “cloud on the title” is defined as any outstanding claim or encumbrance that would, if <text:s/>valid, affect or impair the owner’s title to a particular property/estate. While the cloud remains, the owner is <text:s/>prevented from selling transferring, or conveying marketable title. The ability to further encumber the title may <text:s/>also be impaired by a “cloud on the title”. <text:s/></text:span></text:p>
      <text:p text:style-name="P70"><text:span text:style-name="T3">Examples are: a mortgage paid off but without official recordation of that fact (a reconveyance of a deed of <text:s/>trust); an apparent interest in the property which remains because one of a group of heirs fails to sign the deed <text:s/>on sale of the property; or a notice of action (a lis pendens) which remains on the public record even after the <text:s/>plaintiff and defendant have agreed to dismissal of the court action. Removal of a cloud may require time and <text:s/>patience. Meanwhile, closing will be postponed until the persons requesting coverage obtain a title insurance <text:s/>policy without reference to the cloud. <text:s/></text:span></text:p>
      <text:p text:style-name="P225"><text:span text:style-name="T3">It is important to understand the distinction between the “lien” theory and the “legal title” theory and the impact <text:s/>of these theories on the use of mortgages and deeds of trust as security devices/instruments for the repayment of <text:s/>a monetary claim or the performance of an act. <text:s/></text:span></text:p>
      <text:p text:style-name="P226"><text:span text:style-name="T4">LIEN THEORY VS. LEGAL TITLE THEORY <text:s/></text:span></text:p>
      <text:p text:style-name="P227"><text:span text:style-name="T4">History. </text:span><text:span text:style-name="T3">An essential concept of California Law is the ability to secure the repayment of monetary claims or the <text:s/>performance of an act typically in connection therewith by a “lien” that does not impair the owner’s rights to <text:s/>freely enjoy the benefits of the use and ownership of the property. These benefits include the right to sell, <text:s/>transfer, or otherwise convey, or further encumber the title to the land/real property. It is settled law that <text:s/>California is a “lien” and not a “legal title” theory state when imposing encumbrances/liens against the title of <text:s/>real property. <text:s/></text:span></text:p>
      <text:p text:style-name="P11"><text:soft-page-break/><text:span text:style-name="T3">California has a 150-year history of development and evolution in the way its courts have applied legal <text:s/>principles to mortgages and deeds of trust. As of 2009, this 150-year history is split approximately in half, <text:s/>creating two 75-year periods. The first 75-year period begins in 1859, ends in 1933, and is marked by the <text:s/>California Supreme Court’s historic insistence that mortgages create “liens” and deeds of trust transfer “legal <text:s/>title”. The Court held that the two instruments/security devices have no common features, and each are <text:s/>controlled by different bodies of real property law (“Title Period”). </text:span></text:p>
      <text:p text:style-name="P156"><text:span text:style-name="T3">62 CHAPTER FIVE <text:s/></text:span></text:p>
      <text:p text:style-name="P186"><text:span text:style-name="T3">The second 75-year period begins in 1933, runs to the present, and is marked by the 180-degree reversal of <text:s/>position in which the California Supreme Court currently insists that a deed trust is the functional equivalent of <text:s/>a mortgage with power of sale. Therefore, both instruments (mortgages and deeds of trust) are governed by <text:s/>mortgage laws (“Lien Period”). In these two periods, dramatically differing opinions on the same legal issue <text:s/>were offered by California courts. These differing opinions evolved the law regarding deeds of trust over the <text:s/>last 75 years to reconcile the law applicable to mortgages with power of sale, and thus established the “lien <text:s/>theory” as the applicable California Law. <text:s/></text:span></text:p>
      <text:p text:style-name="P228"><text:span text:style-name="T3">The most comprehensive analysis of distinctions in the legal status of deeds of trusts and mortgages during the <text:s/>Title Period is contained in two California Law Review articles. The first published in 1915 by Professor Kidd <text:s/>is </text:span><text:span text:style-name="T6">Trust Deeds and Mortgages in California</text:span><text:span text:style-name="T3">. </text:span><text:span text:style-name="T5">See</text:span><text:span text:style-name="T3">, </text:span><text:span text:style-name="T6">A. M. Kidd, Trust Deeds and Mortgages in California, 3 Cal. <text:s/>L. Rev 381 (1915). <text:s/></text:span></text:p>
      <text:p text:style-name="P229"><text:span text:style-name="T3">The second analysis, </text:span><text:span text:style-name="T6">Applications of the Distinction between Mortgages and Trust Deeds in California, </text:span><text:span text:style-name="T3">was <text:s/>published in 1938 and brings Professor Kidd’s 1915 article current through the watershed </text:span><text:span text:style-name="T5">Bank of Italy II</text:span><text:span text:style-name="T3"> decision in 1933. </text:span><text:span text:style-name="T5">See</text:span><text:span text:style-name="T3">, </text:span><text:span text:style-name="T6">Joseph M. Cormack and James B. Irsfeld Jr., Applications of the Distinction between <text:s/>Mortgages and Trust Deeds in California, 26 Cal. L. Rev. 206 (1938). <text:s/></text:span></text:p>
      <text:p text:style-name="P101"><text:span text:style-name="T3">In the 1915 article, Professor Kidd identifies the paradoxical character of California mortgage and deed of trust <text:s/>law, which applied the “lien” theory and “legal title” theory of real property security instruments in the same <text:s/>state at the same time. The Title Period begins with the California Supreme Court’s decision in </text:span><text:span text:style-name="T5">Koch v. Briggs</text:span><text:span text:style-name="T3">, <text:s/>14 Cal. 256 (1859. <text:s/></text:span></text:p>
      <text:p text:style-name="P230"><text:span text:style-name="T3">The California Supreme Court held in the Koch v. Briggs case: “It [a deed of trust] has no feature in common <text:s/>with a mortgage, except that it was executed to secure an indebtedness.” As the 1915 and 1938 articles detail, <text:s/>the legal effect of seeking to impose the “lien” theory for mortgages and the “legal title” theory for deeds of <text:s/>trust resulted in numerous distinctions that seemingly had no foundation in legal principle, since both <text:s/>instruments were clearly real property instruments/security devices. These distinctions were most prominent in <text:s/>substantive areas such as the right of redemption (none historically recognized for deeds of trust), the one form <text:s/>of action rule, limitations on deficiencies, and negotiability of a note secured by a mortgage versus deed of <text:s/>trust, the fiduciary duties imposed on foreclosure trustees, homestead exemptions, mechanics liens, and the <text:s/>impact of bankruptcy. <text:s/></text:span></text:p>
      <text:p text:style-name="P187"><text:span text:style-name="T3">As noted by the leading treatise on California real estate: “Creditors began using the deed of trust as a real <text:s/>property security instrument during the 19th century because of the procedural inhibitions imposed on the <text:s/>mortgage by the courts and the impediments attendant with judicial foreclosure of the debtor's equity of <text:s/>redemption. The use of a conveyance to a trustee clothed with a power of sale offered the creditor several <text:s/>advantages over the mortgage so that, by the time the distinctions between the two security instruments were <text:s/>removed during the early part of the 20th century, the deed of trust had become the generally accepted and <text:s/>preferred security device in California.” <text:s/></text:span></text:p>
      <text:p text:style-name="P231"><text:span text:style-name="T3">“Except for some minor distinctions, for all practical purposes, a mortgage that contains a power of sale has a <text:s/>similar legal effect and economic function as the deed of trust. Each is subject to the same procedures and <text:s/>limitations on judicial and non-judicial foreclosure, each is subject to the same redemption provisions both <text:s/>prior to and after the foreclosure sale, and each is subject to the same anti-deficiency limitations. Both are <text:s/>intended by the parties to serve the same economic function of providing security for the performance of an <text:s/>obligation.” </text:span><text:span text:style-name="T5">See</text:span><text:span text:style-name="T3">, </text:span><text:span text:style-name="T6">Miller &amp; Starr, California Real Estate 3d, § 10:1. <text:s/></text:span></text:p>
      <text:p text:style-name="P95"><text:span text:style-name="T3">The depression era years of 1932 and 1933 were the turning point for beginning the process of reconciling <text:s/>California mortgage and deed of trust law. Two California Supreme Court opinions arising from the same case <text:s/>symbolize the fitful end of the “Legal Title” period and the beginning of the “Lien” period. Although </text:span><text:span text:style-name="T5">Bank of</text:span><text:span text:style-name="T3"> <text:s/></text:span><text:span text:style-name="T5">Italy II </text:span><text:span text:style-name="T3">is universally cited as the seminal decision reconciling mortgage and deed of trust law, little attention is <text:s/>paid to the fact that just six (6) months earlier, the California Supreme Court decided </text:span><text:span text:style-name="T5">Bank of Italy Nat. Trust &amp; </text:span><text:span text:style-name="T3"><text:s/></text:span><text:span text:style-name="T5">Savings Ass’n v. Bentley</text:span><text:span text:style-name="T3">, 14 P. 2d 85 (1932) – Bank of Italy I. </text:span></text:p>
      <text:p text:style-name="P58"><text:span text:style-name="T3">TITLE TO REAL PROPERTY <text:s/></text:span></text:p>
      <text:p text:style-name="P59"><text:span text:style-name="T3">63 </text:span></text:p>
      <text:p text:style-name="P60"><text:span text:style-name="T3"><text:s text:c="2"/></text:span></text:p>
      <text:p text:style-name="P232"><text:span text:style-name="T3">In </text:span><text:span text:style-name="T5">Bank of Italy I</text:span><text:span text:style-name="T3">, the California Supreme Court held: “It must be considered as thoroughly settled in California <text:s/>that a deed of trust is not a mortgage. Substantial differences between two types of security have been <text:s/>recognized, and statutes applicable to mortgages have generally been held inapplicable to deeds of <text:s/>trust…”.[citations omitted]…Stockwell v. Barnum, 7 Cal. App. 413, 94 P. 400 …</text:span><text:span text:style-name="T5">Id.</text:span><text:span text:style-name="T3">, 14 P. 2d at 86. <text:s/></text:span></text:p>
      <text:p text:style-name="P15"><text:span text:style-name="T3">This holding of </text:span><text:span text:style-name="T5">Bank of Italy I </text:span><text:span text:style-name="T3">makes even more remarkable the reversal of position contained in </text:span><text:span text:style-name="T5">Bank of Italy </text:span><text:span text:style-name="T3"><text:s/></text:span><text:span text:style-name="T5">II </text:span><text:span text:style-name="T3">(only six months later in the same case before the same court): “This view, that deeds of trust, except for the <text:s/>passage of title for the purpose of the trust, are practically and substantially only mortgages with a power of <text:s/>sale…”. </text:span><text:span text:style-name="T5">See</text:span><text:span text:style-name="T3">, </text:span><text:span text:style-name="T6">B</text:span><text:span text:style-name="T8">ank of Italy Nat’l Trust and Savings Ass’n v. Bentley,</text:span><text:span text:style-name="T6"> 217 Cal. 644, 657 (1933). <text:s/></text:span></text:p>
      <text:p text:style-name="P234"><text:span text:style-name="T4">Current Law. </text:span><text:span text:style-name="T3">The California Supreme Court’s recognition in </text:span><text:span text:style-name="T5">Bank of Italy II </text:span><text:span text:style-name="T3">that deeds of trust are <text:s/>“practically and substantially only mortgages with power of sale” renders obsolete all pre-1933 case law that <text:s/>was built upon the legal foundation of </text:span><text:span text:style-name="T5">Koch v. Briggs </text:span><text:span text:style-name="T3">that holds a deed of trust “has no feature in common with <text:s/>a mortgage, except that it was executed to secure an indebtedness.” In case after case published over the last 75 <text:s/>years, the California courts have reconciled any remaining distinctions between a deed of trust and mortgage <text:s/>with power of sale. </text:span><text:span text:style-name="T5">See</text:span><text:span text:style-name="T3">, The 1989 California Supreme Court case of </text:span><text:span text:style-name="T6">M</text:span><text:span text:style-name="T8">onterey S.P. Partnership v. W.L.</text:span><text:span text:style-name="T6"> <text:s/>B</text:span><text:span text:style-name="T8">ingham, Inc.,</text:span><text:span text:style-name="T6"> 261 Cal. 3d 454 (1989). </text:span><text:span text:style-name="T3">(“</text:span><text:span text:style-name="T5">Monterey</text:span><text:span text:style-name="T3">”) reveals just how far the unification of trust deeds and <text:s/>mortgages has come. <text:s/></text:span></text:p>
      <text:p text:style-name="P76"><text:span text:style-name="T3">In </text:span><text:span text:style-name="T5">Monterey</text:span><text:span text:style-name="T3">, the court considered whether service of a complaint to the trustee of a deed of trust in a <text:s/>mechanic’s lien foreclosure action is sufficient to bind the beneficiary of the deed of trust. In its holding, the <text:s/>court makes it abundantly clear that a deed of trust creates a “lien” on the property and has the same legal effect <text:s/>as a mortgage with a power of sale: “Although Whitney, supra, 10 Cal. 547, involved the effect of a mechanic’s <text:s/>lien foreclosure on the rights of a mortgagee, the holding applies equally to a beneficiary under a deed of trust. <text:s/>As explained in describing “the anomalous nature of deeds of trust in this state” (Bank of Italy etc. Assn. v. <text:s/>Bentley (1933) 217 Cal. 644, 657, 20 P.2d 940), “deeds of trust, except for the passage of title for the purpose <text:s/>of the trust, are practically and substantially only mortgages with a power of sale...”. <text:s/></text:span></text:p>
      <text:p text:style-name="P143"><text:span text:style-name="T3">In practical effect, if not in legal parlance, a deed of trust is a “lien” on the property and not a transfer of fee <text:s/>title to the trustee, i.e., establishing and adopting the “lien” theory vs. the “legal title” theory. It would be <text:s/>inconsistent with Bank of Italy, supra, 217 Cal. 644, 20 P.2d 940, to deny the beneficiaries the rights of <text:s/>mortgagees recognized in Whitney, supra, 10 Cal. 547, merely because the beneficiaries’ security interest took <text:s/>the form of a deed of trust, which conveys “title” to a trustee. The deed of trust conveys “title” to the trustee <text:s/>“only so far as may be necessary to the execution of the trust.” (Lupertino v. Carbahal (1973) 35 Cal.App.3d <text:s/>742, 748, 111 Cal.Rptr. 112.) <text:s/></text:span></text:p>
      <text:p text:style-name="P135"><text:span text:style-name="T3">The Court of Appeal also relied on Johnson v. Curley (1927) 83 Cal.App. 627, 257 P. 163, which held that <text:s/>beneficiaries under a deed of trust were not necessary parties to an action to have that deed declared void for <text:s/>fraud. However, as plaintiff Monterey and amici curiae on its behalf point out, the Court of Appeal’s reliance <text:s/>on Johnson was misplaced for several reasons. First, </text:span><text:span text:style-name="T4">Johnson was decided before the court clarified that a <text:s/>deed of trust is tantamount to a mortgage with a power of sale</text:span><text:span text:style-name="T3">. (Bank of Italy, supra, 217 Cal. at p. 657, 20 <text:s/>P.2d 940.) </text:span><text:span text:style-name="T5">Id.</text:span><text:span text:style-name="T3">, at 590-591 (emphasis added). <text:s/></text:span></text:p>
      <text:p text:style-name="P235"><text:span text:style-name="T3">As Monterey makes clear, pre-Bank of Italy II cases premised on the distinction between trust deeds and <text:s/>mortgages are no longer good law. The same result was recently reached in Aviel v. Ng, 161 Cal. App. 4</text:span><text:span text:style-name="T11">th</text:span><text:span text:style-name="T9"> </text:span><text:span text:style-name="T3">809 <text:s/>(2008). In Aviel, the court considered whether a subordination agreement subordinating a lease to “mortgages” <text:s/>also subordinated the lease to a deed of trust beneficiary that had foreclosed on the lessor’s property. The lessee <text:s/>argued strenuously that the perceived distinctions between a mortgage and a deed of trust should result in the <text:s/>court finding that the subordination did not apply to the deed of trust. The court rejected the arguments as <text:s/>follows: <text:s/></text:span></text:p>
      <text:p text:style-name="P21"><text:span text:style-name="T3">Here there was a subordination clause within the lease rendering the lease subordinate to “mortgages which <text:s/>may now or hereafter affect” the real property. The Ngs, however, emphasize distinctions between mortgages <text:s/>and deeds of trust that are either illusory or unimportant. For example, they underscore that a deed of trust <text:s/>conveys legal title, and, citing Anglo-California T. Co. v. Oakland Rys. (1924), 193 Cal. 451, 225 P. 452, urge <text:s/>that “the interest in the property [vests] as an estate and not as a lien.” Anglo-California T. Co. predates Bank of </text:span></text:p>
      <text:p text:style-name="P156"><text:soft-page-break/><text:span text:style-name="T3">64 CHAPTER FIVE <text:s/></text:span></text:p>
      <text:p text:style-name="P186"><text:span text:style-name="T3">Italy and is predicated on the obsolete “lien” versus “legal title” theory historically relied on to differentiate the <text:s/>two security devices/instruments. That theory has been discredited by the more contemporary jurisprudence <text:s/>discussed above which functionally equates the two instruments and recognizes that a deed of trust, for all <text:s/>practical purposes, is a “lien” on the property. Also </text:span><text:span text:style-name="T5">See</text:span><text:span text:style-name="T3">, </text:span><text:span text:style-name="T6">Domarad v. Fisher &amp; Burke, Inc., 270 Cal.App.2d <text:s/>543, 553 (1969). <text:s/></text:span></text:p>
      <text:p text:style-name="P91"><text:span text:style-name="T3">These authorities and many more since 1933 confirm that any pre-Bank of Italy II authorities are premised on <text:s/>the distinction between deeds of trust and mortgages with power of sale are no longer good law. These earlier <text:s/>decisions have been rendered obsolete based on the evolution of California Law and the consistently applied <text:s/>holding that mortgages and deeds of trust are functionally equivalent and trust deeds are evaluated under <text:s/>general mortgage law. Also </text:span><text:span text:style-name="T5">See</text:span><text:span text:style-name="T3">, </text:span><text:span text:style-name="T6">Cornelison v. Kornbluth, 15 Cal.3d 590 (1975). <text:s/></text:span></text:p>
      <text:p text:style-name="P236"><text:span text:style-name="T4">MECHANIC’S LIEN <text:s/></text:span></text:p>
      <text:p text:style-name="P237"><text:span text:style-name="T3">California law expressly provides that persons furnishing labor or material for the improvement of real estate <text:s/>may file liens upon the property affected, if the persons furnishing labor or material are not timely paid. Thus, <text:s/>an unpaid contractor, or a craftsman employed by the contractor to work on a building project, but who has not <text:s/>been paid by the owner or contractor may protect their right as an unpaid contractor or craftsman employed by <text:s/>a contractor, to receive payment by filing a lien against the property in a manner prescribed by law. Any person <text:s/>who has furnished material such as lumber, plumbing, or roofing holds the same right, if the claim is not timely <text:s/>paid. It is because of the possibility of these liens being recorded that an owner employing a contractor often <text:s/>requires that a bond be furnished to guarantee payment of possible mechanics’ lien claims. <text:s/></text:span></text:p>
      <text:p text:style-name="P238"><text:span text:style-name="T4">DESIGN PROFESSIONAL’S LIEN <text:s/></text:span></text:p>
      <text:p text:style-name="P239"><text:span text:style-name="T3">Effective January 1, 1991, California Civil Code Sections 3081.1 through 3081.10 provide for the filing of a <text:s/>design professional’s lien. <text:s/></text:span></text:p>
      <text:p text:style-name="P241"><text:span text:style-name="T3">For this purpose, a “design professional” is defined as a certificated architect, a registered professional <text:s/>engineer, or a licensed land surveyor who furnishes services, pursuant to a written contract with a landowner <text:s/>(property owner) for the design, engineering, or planning of a work of improvement. <text:s/></text:span></text:p>
      <text:p text:style-name="P46"><text:span text:style-name="T3">If a landowner (property owner) defaults under a written contract with a design professional, a 10-day written <text:s/>demand for payment must be made on the landowner (property owner) prior to the recordation of a design <text:s/>professional’s lien. Section 3081.3 requires the 10-day written demand for payment be mailed by first-class <text:s/>registered or certified mail, postage prepaid, addressed to the landowner (property owner), which notice of and <text:s/>demand for payment shall specify that a default has occurred (pursuant to the contract or agreement) and the <text:s/>amount of the default. Subsequently, the design professional may record a notice of lien against the real <text:s/>property on which a work of improvement is to be constructed, with the notice of lien describing the real <text:s/>property being improved, and further specifying the building permit or other governmental approval of the <text:s/>work as a condition of recording the notice of lien. </text:span><text:span text:style-name="T5">See </text:span><text:span text:style-name="T6">Civil Code Section 3081.2 and 3081.3. <text:s/></text:span></text:p>
      <text:p text:style-name="P242"><text:span text:style-name="T3">The design professional’s lien will not take priority over the interests of record of a purchaser/ <text:s/>buyer/lessee/encumbrancer, if the interests of the foregoing in question was duly recorded prior to the recording <text:s/>of the design professional’s lien. </text:span><text:span text:style-name="T5">See </text:span><text:span text:style-name="T6">Civil Code Section 3081.9</text:span><text:span text:style-name="T3">. The design professional’s lien does not apply <text:s/>to the work of an improvement related to a single-family owner occupied residence where the construction <text:s/>costs are less than $100,000 in value. </text:span><text:span text:style-name="T5">See </text:span><text:span text:style-name="T6">Civil Code Section 3081.10. <text:s/></text:span></text:p>
      <text:p text:style-name="P245"><text:span text:style-name="T3">Except as previously discussed, the statutes provide for enforcement of a design professional’s lien in the same <text:s/>manner as a mechanic’s lien. <text:s/></text:span></text:p>
      <text:p text:style-name="P247"><text:span text:style-name="T7">Definition <text:s/></text:span></text:p>
      <text:p text:style-name="P92"><text:span text:style-name="T3">A lien is a charge imposed in some way, other than by a transfer in trust upon specific property by which it is <text:s/>made security for the performance of an act. A mechanic’s lien is a lien that secures payment to persons who <text:s/>have furnished material, performed labor, or expended skill in the improvement of real property belonging to <text:s/>another. </text:span><text:span text:style-name="T5">See </text:span><text:span text:style-name="T6">Title 15 of the Civil Code, commencing with Section 3082</text:span><text:span text:style-name="T3">. <text:s/></text:span></text:p>
      <text:p text:style-name="P149"><text:span text:style-name="T3">It is helpful to keep in mind while reading and thinking about this material on mechanics’ liens that: </text:span></text:p>
      <text:p text:style-name="P58"><text:span text:style-name="T3">TITLE TO REAL PROPERTY <text:s/></text:span></text:p>
      <text:p text:style-name="P110"><text:span text:style-name="T3">65 </text:span></text:p>
      <text:p text:style-name="P60"><text:span text:style-name="T3"><text:s text:c="2"/></text:span></text:p>
      <text:p text:style-name="P2"><text:span text:style-name="T10">∙ </text:span><text:span text:style-name="T3">The mechanic’s lien claimant’s fundamental objective is to get paid; and <text:s/></text:span></text:p>
      <text:p text:style-name="P248"><text:span text:style-name="T10">∙ </text:span><text:span text:style-name="T3">The claim of mechanic’s lien is the claimant’s security used to reach the objective of payment. <text:s/>To convert the security for the lien into money requires: <text:s/></text:span></text:p>
      <text:p text:style-name="P249"><text:span text:style-name="T3">1. Timely recordation of a notice and claim of lien (one document) in the county recorder’s office in which <text:s/>the work of improvement is located; <text:s/></text:span></text:p>
      <text:p text:style-name="P250"><text:span text:style-name="T3">2. Perfection of the recorded notice and claim of lien by the filing of an action (a lawsuit) in the right court; <text:s/></text:span></text:p>
      <text:p text:style-name="P251"><text:soft-page-break/><text:span text:style-name="T3">3. Recordation of a lis pendens (a written notice that a lawsuit has been filed concerning real property, <text:s/>involving either the title to the property or a claimed ownership in the property); <text:s/></text:span></text:p>
      <text:p text:style-name="P176"><text:span text:style-name="T3">4. Timely pursuit of the lawsuit to judgment; and <text:s/></text:span></text:p>
      <text:p text:style-name="P117"><text:span text:style-name="T3">5. Enforcement of that judgment by a mechanic’s lien foreclosure sale. <text:s/></text:span></text:p>
      <text:p text:style-name="P252"><text:span text:style-name="T7">Origin <text:s/></text:span></text:p>
      <text:p text:style-name="P254"><text:span text:style-name="T3">The basic lien rights of mechanics, materialmen, artisans and laborers is found at Article XIV, Section 3 of the <text:s/>California State Constitution: <text:s/></text:span></text:p>
      <text:p text:style-name="P255"><text:span text:style-name="T3">“Sec. 3. Mechanics, persons furnishing materials, artisans, and laborers of every class, shall have a lien upon <text:s/>the property upon which they have bestowed labor or furnished material for the value of such labor done and <text:s/>material furnished; and the Legislature shall provide, by law, for the speedy and efficient enforcement of such <text:s/>liens.” <text:s/></text:span></text:p>
      <text:p text:style-name="P142"><text:span text:style-name="T3">The statutes enacted pursuant to this constitutional provision are, as previously mentioned found in Title 15, <text:s/>Division 3, Part 4, of the Civil Code, commencing with Section 3082. This Section of the law is entitled, <text:s/>“WORKS OF IMPROVEMENT”. <text:s/></text:span></text:p>
      <text:p text:style-name="P132"><text:span text:style-name="T7">The Theory <text:s/></text:span></text:p>
      <text:p text:style-name="P256"><text:span text:style-name="T3">The mechanic’s lien law is based on the theory that improvements to real property contribute additional value <text:s/>to land; therefore, it is only equitable to impose a charge on the land/property equal to such increase in value. <text:s/>This charge may exist in the absence of any direct contract relationship between the lien claimant and the <text:s/>landowner. The lien must, however, be founded upon a valid contract with the contractor, subcontractor, <text:s/>material house, supplier, lessee or vendee. Also, ordinarily the lien is valid only to the extent of labor and <text:s/>materials furnished for and actually used in the job. <text:s/></text:span></text:p>
      <text:p text:style-name="P27"><text:span text:style-name="T7">Public Policy <text:s/></text:span></text:p>
      <text:p text:style-name="P24"><text:span text:style-name="T3">The mechanics’ lien statutes and the decisions of the courts interpreting and construing them reflect a strong <text:s/>public policy of providing extraordinary rights to unpaid contributors of services and material in the property <text:s/>they were instrumental in improving, and in the funds intended for payment for the improvements. The rights of <text:s/>these unpaid contributors accrue and may be enforced against the property, even though (in certain fact <text:s/>situations) the owner of the property has not contracted with the claimant and no personal liability exists to the <text:s/>claimant. <text:s/></text:span></text:p>
      <text:p text:style-name="P80"><text:span text:style-name="T3">The mechanic’s lien device is the traditional remedy giving security to people who improve the property of <text:s/>others. However, owners are given means within the California statutes to protect against the burdening of their <text:s/>land/property with improper liens. The basic elements of California’s system of protection for mechanics’ <text:s/>lienors and owners are: <text:s/></text:span></text:p>
      <text:p text:style-name="P257"><text:span text:style-name="T3">1. Mechanic’s lien; <text:s/></text:span></text:p>
      <text:p text:style-name="P253"><text:span text:style-name="T3">2. Stop notice on private work; <text:s/></text:span></text:p>
      <text:p text:style-name="P125"><text:span text:style-name="T3">3. Stop notice on public work; <text:s/></text:span></text:p>
      <text:p text:style-name="P177"><text:span text:style-name="T3">4. Payment bond on private work; <text:s/></text:span></text:p>
      <text:p text:style-name="P119"><text:span text:style-name="T3">5. Payment bond on public work; <text:s/></text:span></text:p>
      <text:p text:style-name="P125"><text:span text:style-name="T3">6. Contractor’s license bond; and <text:s/></text:span></text:p>
      <text:p text:style-name="P258"><text:span text:style-name="T3">7. Notice of nonresponsibility. </text:span></text:p>
      <text:p text:style-name="P156"><text:span text:style-name="T3">66 CHAPTER FIVE <text:s/></text:span></text:p>
      <text:p text:style-name="P52"><text:span text:style-name="T7">Persons Entitled to a Mechanic’s Lien <text:s/></text:span></text:p>
      <text:p text:style-name="P96"><text:soft-page-break/><text:span text:style-name="T3">The constitutional guarantee of the right to a mechanic’s lien upon the property is provided to mechanics, <text:s/>materialmen, contractors, subcontractors, lessors of equipment, artisans, design professionals, machinists, <text:s/>builders, teamsters, draymen, and all persons and laborers of every class performing labor upon or bestowing <text:s/>skill or other necessary services upon, or bestowing materials, or leasing equipment to be used or consumed in <text:s/>or furnishing appliances, teams, or power contributing to works of improvement. </text:span><text:span text:style-name="T5">See </text:span><text:span text:style-name="T6">Section 3110 of the Civil <text:s/>Code</text:span><text:span text:style-name="T3">. Persons specifically entitled to mechanics’ liens by virtue of the constitution and the statutes include the <text:s/>following: <text:s/></text:span></text:p>
      <text:p text:style-name="P261"><text:span text:style-name="T3">Mechanics Registered Engineers <text:s/></text:span></text:p>
      <text:p text:style-name="P262"><text:span text:style-name="T3">Materialmen Licensed Land Surveyors <text:s/></text:span></text:p>
      <text:p text:style-name="P263"><text:span text:style-name="T3">Contractors Machinists <text:s/></text:span></text:p>
      <text:p text:style-name="P264"><text:span text:style-name="T3">Subcontractors Builders <text:s/></text:span></text:p>
      <text:p text:style-name="P262"><text:span text:style-name="T3">Lessors of Equipment Teamsters <text:s/></text:span></text:p>
      <text:p text:style-name="P266"><text:span text:style-name="T3">Artisans Draymen <text:s/></text:span></text:p>
      <text:p text:style-name="P266"><text:span text:style-name="T3">Architects Union Trust Fund <text:s/></text:span></text:p>
      <text:p text:style-name="P265"><text:span text:style-name="T5">See </text:span><text:span text:style-name="T6">Section 3111 of the Civil Code </text:span></text:p>
      <text:p text:style-name="P53"><text:span text:style-name="T7">Property Subject to Mechanics’ Liens <text:s/></text:span></text:p>
      <text:p text:style-name="P96"><text:span text:style-name="T3">The land/property that may be subject to a claim of mechanic’s lien should be the property described in a <text:s/>recorded claim of mechanic’s lien. Perhaps the only safe exception to this is real property owned and used by <text:s/>the public. No lien for work or material attaches to a “public work.” </text:span><text:span text:style-name="T5">See </text:span><text:span text:style-name="T6">Los Angeles Stone Co. v. National <text:s/>Surety Co.</text:span><text:span text:style-name="T3">, 178 C 247, 173 P 79 (1918). In situations in which private enterprise undertakes improvement of <text:s/>public lands/properties, a claim of lien could be sustained against the improvements, although it would be <text:s/>invalid as to the land/property. </text:span><text:span text:style-name="T5">See </text:span><text:span text:style-name="T3">Western Electric Co. Inc. v. Colley, 79 CA 770, 251 P 331 (1926). <text:s/></text:span></text:p>
      <text:p text:style-name="P267"><text:span text:style-name="T3">With every statutory increase in the designation of those contributors of services and material entitled to a claim <text:s/>of mechanic’s lien, there has usually been a corresponding broadening of the land/property interests that may be <text:s/>subjected to a claim of mechanic’s lien. Today, under appropriate circumstances, a claim of mechanic’s lien <text:s/>may attach to only a building or structure; only to land/property beneath a building or structure; to both <text:s/>land/property and the building or structure; or, to a parcel of land upon/property for which there is no structure. <text:s/></text:span></text:p>
      <text:p text:style-name="P54"><text:span text:style-name="T7">Public Works <text:s/></text:span></text:p>
      <text:p text:style-name="P188"><text:span text:style-name="T3">This discussion of the mechanic’s lien law applies only to private works of improvement. Sections 3179 <text:s/>through 3214 and Sections 3247 through 3252 of the Civil Code should be consulted in connection with any <text:s/>question or problem arising from the contribution of labor or material to a public work of improvement. A <text:s/>“public work of improvement” means any work of improvement contracted for by a public entity. “Public <text:s/>entity” means the state, Regents of the University of California, a county, a city, district, public authority, <text:s/>public agency, and any other political subdivision or public corporation in the state. </text:span><text:span text:style-name="T5">See </text:span><text:span text:style-name="T6">Civil Code Sections <text:s/>3099 and 3100. <text:s/></text:span></text:p>
      <text:p text:style-name="P268"><text:span text:style-name="T7">Work of Improvement <text:s/></text:span></text:p>
      <text:p text:style-name="P211"><text:span text:style-name="T3">Mechanics’ liens are triggered by the commencement of a work of improvement. A work of improvement is <text:s/>defined in Section 3106 of the Civil Code as including the construction, alteration, addition to, or repair of a <text:s/>building or structure. The structure could be a bridge, ditch, well, fence, etc. It may also include activities not <text:s/>directly associated with a building or structure such as seeding, sodding, planting, or grading. A work of <text:s/>improvement includes “site improvements” such as trees or other vegetation located on the land/property, the <text:s/>drilling of test holes, grading, filling, or otherwise improving the land/property as well as the street, highway, or <text:s/>sidewalk in front of adjoining the land/property. “Site improvements” also improve constructing or installing <text:s/>sewers or other public utilities, the construction of areas, vaults, cellars, or rooms under the land/property <text:s/>including sidewalks and demolishing or removing of any improvements on the land/property. </text:span><text:span text:style-name="T5">See </text:span><text:span text:style-name="T6">Civil Code <text:s/>Section 3102. </text:span></text:p>
      <text:p text:style-name="P58"><text:span text:style-name="T3">TITLE TO REAL PROPERTY <text:s/></text:span></text:p>
      <text:p text:style-name="P164"><text:span text:style-name="T3">67 </text:span></text:p>
      <text:p text:style-name="P60"><text:span text:style-name="T3"><text:s text:c="2"/></text:span></text:p>
      <text:p text:style-name="P67"><text:span text:style-name="T7">Lender’s Priority <text:s/></text:span></text:p>
      <text:p text:style-name="P220"><text:span text:style-name="T3">If commencement of work has occurred on a project prior to recordation of a mortgage or deed of trust, all <text:s/>mechanics’ liens are prior to the recorded instrument of encumbrance. The lender’s margin of security for <text:s/>repayment of a construction loan is jeopardized by the commencement of work on the project prior to <text:s/>recordation of the instrument of encumbrance. If any mechanic’s lien claimant can show that commencement of <text:s/>work occurred prior to recordation of the lender’s instrument of encumbrance, all mechanic’s lienors will take <text:s/>priority over the lender if the real property/land subject to the work of improvement is sold at sheriff’s sale. </text:span><text:span text:style-name="T5">See</text:span><text:span text:style-name="T3"> </text:span></text:p>
      <text:p text:style-name="P19"><text:soft-page-break/><text:span text:style-name="T6">Civil Code Section 3134</text:span><text:span text:style-name="T3">. <text:s/></text:span></text:p>
      <text:p text:style-name="P28"><text:span text:style-name="T7">Preliminary 20-Day Notice <text:s/></text:span></text:p>
      <text:p text:style-name="P269"><text:span text:style-name="T3">The right to claim a lien and to assert the privileges of a mechanic’s lien claimant is dependent on compliance <text:s/>with numerous statutory procedural requirements. <text:s/></text:span></text:p>
      <text:p text:style-name="P25"><text:span text:style-name="T3">The initial step in the perfection of a claim of mechanic’s lien for all claimants, except one under direct contract <text:s/>with the owner, one performing actual labor for wages or an express labor trust fund, as defined in Civil Code <text:s/>Section 3111, is to give the preliminary 20-day notice specified in Section 3097 of the Civil Code. That is, <text:s/>before recording a mechanic’s lien, the lien claimant gives a written notice to certain persons, depending on the <text:s/>relationship of the lien claimant to the work of improvement and the owner of the real property/land on which <text:s/>the work has been done or will be done. The notice may be given any time after the contract has been entered <text:s/>into, but it must be given no later than 20 days after claimant has first furnished labor, services, equipment or <text:s/>materials to the job site. This 20-day notice is preliminary to the recording of a mechanic’s lien. It is a <text:s/>prerequisite to the validity of a claim of mechanic’s lien. The persons who are entitled to </text:span><text:span text:style-name="T6">receive </text:span><text:span text:style-name="T3">the notice <text:s/>depends on the relationship of the mechanic’s lien claimant to the owner of the property. Thus: <text:s/></text:span></text:p>
      <text:p text:style-name="P270"><text:span text:style-name="T3">1. If the claimant has a direct contract with the owner, the notice needs to be given only to the construction <text:s/>lender, if any, or to the reputed construction lender, if any. </text:span><text:span text:style-name="T5">See </text:span><text:span text:style-name="T6">Section 3097(b) of the Civil Co</text:span><text:span text:style-name="T3">de. <text:s/></text:span></text:p>
      <text:p text:style-name="P271"><text:span text:style-name="T3">2. If the claimant does not have a direct contract with the owner, the notice is required to be given to the <text:s/>following persons. </text:span><text:span text:style-name="T5">See </text:span><text:span text:style-name="T6">Section 3097 (a) of the Civil Code: <text:s/></text:span></text:p>
      <text:p text:style-name="P272"><text:span text:style-name="T6"><text:s/></text:span><text:span text:style-name="T3">a. The owner, or reputed owner; <text:s/></text:span></text:p>
      <text:p text:style-name="P273"><text:span text:style-name="T3"><text:s/>b. The original contractor, or reputed contractor; and <text:s/></text:span></text:p>
      <text:p text:style-name="P273"><text:span text:style-name="T3"><text:s/>c. The construction lender, or reputed construction lender. <text:s/></text:span></text:p>
      <text:p text:style-name="P273"><text:span text:style-name="T3"><text:s/>d. Any subcontractors with whom the claimant has contracted. <text:s/></text:span></text:p>
      <text:p text:style-name="P223"><text:span text:style-name="T3">The purpose of the notice is to inform the owner, original contractor, and construction lender, if any, prior to <text:s/>the time of recording a claim of lien, that the improved property may be subject to liens arising out of a contract <text:s/>to which they are parties. </text:span><text:span text:style-name="T5">See </text:span><text:span text:style-name="T6">Wand Corp. v. San Gabriel Valley Lumber Co. 236 CA2d 855, 46 Cal. Rptr. 486 <text:s/>(1965)</text:span><text:span text:style-name="T3">. <text:s/></text:span></text:p>
      <text:p text:style-name="P259"><text:span text:style-name="T3">The preliminary 20-day notice shall contain all of the following: <text:s/></text:span></text:p>
      <text:p text:style-name="P274"><text:span text:style-name="T3">1. Name and address of the person furnishing the labor, service, equipment, or materials; <text:s/>2. Name of the person who contracted for purchase of the labor, service, equipment, or materials; <text:s/></text:span></text:p>
      <text:p text:style-name="P275"><text:span text:style-name="T3">3. A description of the job site sufficient for identification (e.g., common street address of the job site or legal <text:s/>description); <text:s/></text:span></text:p>
      <text:p text:style-name="P276"><text:span text:style-name="T3">4. A general description of the labor, service, equipment, or materials furnished, or to be furnished and an <text:s/>estimate of the total price thereof; and <text:s/></text:span></text:p>
      <text:p text:style-name="P120"><text:span text:style-name="T3">5. A Notice To Property Owner in bold face type as required by law. <text:s/></text:span></text:p>
      <text:p text:style-name="P126"><text:span text:style-name="T5">See </text:span><text:span text:style-name="T6">Civil Code Section 3097. <text:s/></text:span></text:p>
      <text:p text:style-name="P77"><text:span text:style-name="T3">An up-to-date form should be used since a failure to use a current form that complies with the statute may cause <text:s/>the court to disregard the preliminary 20-day notice. </text:span><text:span text:style-name="T5">See </text:span><text:span text:style-name="T6">Harold James Inc. v. Five Points Ranch, Inc., 158 <text:s/>CA3 1, 204 CR 494 (1984)</text:span><text:span text:style-name="T3">. </text:span></text:p>
      <text:p text:style-name="P156"><text:span text:style-name="T3">68 CHAPTER FIVE <text:s/></text:span></text:p>
      <text:p text:style-name="P277"><text:span text:style-name="T3">Every written contract entered into between a land/property owner and an original contractor shall provide <text:s/>space for the owner to enter his name and address of residence and place of business. The original contractor <text:s/>must make available the name and address of residence of the owner and the name and address of the <text:s/>construction lender or lenders to any person seeking to serve a preliminary 20-day notice. </text:span><text:span text:style-name="T5">See </text:span><text:span text:style-name="T6">Section 3097 (m) <text:s/>of the Civil Code</text:span><text:span text:style-name="T3">. <text:s/></text:span></text:p>
      <text:p text:style-name="P278"><text:span text:style-name="T3">If one or more construction loans are obtained after commencement of construction, the property owner must <text:s/>provide the name and address of the construction lender or lenders to each person who has given to the property <text:s/>owner a preliminary 20-day notice. </text:span><text:span text:style-name="T5">See </text:span><text:span text:style-name="T6">Section 3097 (n) of the Civil Code</text:span><text:span text:style-name="T3">. <text:s/></text:span></text:p>
      <text:p text:style-name="P279"><text:soft-page-break/><text:span text:style-name="T7">Filing a Preliminary 20-day Notice <text:s/></text:span></text:p>
      <text:p text:style-name="P280"><text:span text:style-name="T3">Each person serving a preliminary 20-day notice may file (not record) that notice with the county recorder in <text:s/>which any portion of the real property is located. The filed preliminary 20-day notice is not a recordable <text:s/>document and, hence, is not entered into the county recorder’s indexes that impart </text:span><text:span text:style-name="T6">constructive </text:span><text:span text:style-name="T3">notice. The <text:s/>recorder is to maintain a separate and distinct index of the filings of the preliminary 20-day notice that does not <text:s/>impart </text:span><text:span text:style-name="T6">actual </text:span><text:span text:style-name="T3">or </text:span><text:span text:style-name="T6">constructive </text:span><text:span text:style-name="T3">notice to any person of the existence (or contents) of the filed 20-day notice. No <text:s/>duty of inquiry on the part of any party to determine the existence or contents of the preliminary 20-day notice <text:s/>is imposed by the filing. </text:span><text:span text:style-name="T5">See </text:span><text:span text:style-name="T6">Civil Code Section 3079(o). <text:s/></text:span></text:p>
      <text:p text:style-name="P278"><text:span text:style-name="T3">The purpose of filing the preliminary 20-day notice is limited. It is intended to provide the necessary <text:s/>information for the county recorder to issue notices of recorded notices of completion and of cessation to those <text:s/>persons who filed the 20-day notice. Once the county recorder’s office records either a notice of completion or <text:s/>cessation, it must mail to those persons who filed a preliminary 20-day notice, notification that a notice of <text:s/>completion or cessation has been recorded and the date of recording of the foregoing. </text:span><text:span text:style-name="T5">See </text:span><text:span text:style-name="T6">Section 3097 (o) (2) <text:s/>of the Civil Code</text:span><text:span text:style-name="T3">. <text:s/></text:span></text:p>
      <text:p text:style-name="P281"><text:span text:style-name="T3">Failure of the county recorder to mail the notices required by law to the person who filed the preliminary 20- day notice, or the failure of those persons to receive such notices shall not affect the period within which a <text:s/>claim of lien is required to be recorded. However, the county recorder is to make a good faith effort to mail <text:s/>within 5 days after the recording of a notice of completion or cessation notices thereof to those persons who <text:s/>filed the preliminary 20-day notice. </text:span><text:span text:style-name="T5">See </text:span><text:span text:style-name="T6">Section 3079 (o)(3) of the Civil Code</text:span><text:span text:style-name="T3">. <text:s/></text:span></text:p>
      <text:p text:style-name="P282"><text:span text:style-name="T7">Determination of Completion Time <text:s/></text:span></text:p>
      <text:p text:style-name="P240"><text:span text:style-name="T3">Fixing the time of completion, to the exact day, is critical to establishing whether a given claim of lien <text:s/>(mechanic’s or design professional’s lien) has been recorded within the time limit fixed by law. The <text:s/>determination of completion of works of improvement can be complex under California law. Generally, any <text:s/>one of the following alternatives is recognized by the law as equivalent to completion: <text:s/></text:span></text:p>
      <text:p text:style-name="P284"><text:span text:style-name="T3">l. Occupation or use by the owner or owner’s agent, accompanied by cessation of labor on the work of <text:s/>improvement; <text:s/></text:span></text:p>
      <text:p text:style-name="P34"><text:span text:style-name="T3">2. Acceptance by the owner or owner’s agent of the work of improvement; <text:s/></text:span></text:p>
      <text:p text:style-name="P157"><text:span text:style-name="T3">3. A cessation of labor on the work of improvement for a continuous period of 60 days; or <text:s/></text:span></text:p>
      <text:p text:style-name="P285"><text:span text:style-name="T3">4. A cessation of labor on the work of improvement for a continuous period of 30 days or more, if the owner <text:s/>records in the county recorder’s office a prescribed notice of cessation. </text:span><text:span text:style-name="T5">See </text:span><text:span text:style-name="T6">Section 3092 of the Civil Code</text:span><text:span text:style-name="T3">. <text:s/></text:span></text:p>
      <text:p text:style-name="P286"><text:span text:style-name="T3">If the work of improvement is subject to acceptance by any public entity, the completion date is considered as <text:s/>the date of acceptance or a cessation of labor for a continuous period of 30 days. </text:span><text:span text:style-name="T5">See </text:span><text:span text:style-name="T6">Civil Code Section 3086</text:span><text:span text:style-name="T3">. <text:s/></text:span></text:p>
      <text:p text:style-name="P98"><text:span text:style-name="T3">Thereafter, generally within 10-days the owner may file the notice of completion. If properly drawn, it will <text:s/>show the date of completion, the name and address of the owner, the nature of the interest or estate of the <text:s/>owner, a description of the land/property (which includes the official street address of the property, if it has <text:s/>one, or a sufficient legal description of the site), and the name of the original contractor, if any. If the notice is <text:s/>given only of completion of a contract for a particular portion of the total work of improvement, then the notice <text:s/>will also generally state the kind of work done or materials furnished. <text:s/></text:span></text:p>
      <text:p text:style-name="P45"><text:span text:style-name="T3">As previously mentioned, the notice of completion should be filed with the recorder of the county where the <text:s/>property is situated within 10 days after completion of the work of improvement. </text:span><text:span text:style-name="T5">See </text:span><text:span text:style-name="T6">Civil Code Sections 3093 <text:s/>and 3117.</text:span></text:p>
      <text:p text:style-name="P58"><text:span text:style-name="T3">TITLE TO REAL PROPERTY <text:s/></text:span></text:p>
      <text:p text:style-name="P193"><text:span text:style-name="T3">69 </text:span></text:p>
      <text:p text:style-name="P60"><text:span text:style-name="T3"><text:s text:c="2"/></text:span></text:p>
      <text:p text:style-name="P260"><text:span text:style-name="T3">A mechanic’s claim of lien may be filed: <text:s/></text:span></text:p>
      <text:p text:style-name="P287"><text:span text:style-name="T3">1. By the </text:span><text:span text:style-name="T6">original contractor </text:span><text:span text:style-name="T3">within 60 days after the date of filing for record of the notice of completion or <text:s/>of cessation. An original contractor is one who contracts directly with the owner or owner’s agent to do the <text:s/>work and furnish materials for the entire job, or for a particular portion of the work of construction. The <text:s/>owner may enter into different original contracts, for example, framing, plumbing, painting, or papering. A <text:s/>material supplier, as such, is not an original contractor. (It should be noted that contracting with more than <text:s/>one original contractor may be subject to applicable provisions of the Contractors State License Law. </text:span><text:span text:style-name="T5">See</text:span><text:span text:style-name="T3"> </text:span></text:p>
      <text:p text:style-name="P288"><text:span text:style-name="T6">Business and Professions Code Section 7000 et seq). <text:s/></text:span></text:p>
      <text:p text:style-name="P289"><text:span text:style-name="T3">2. By </text:span><text:span text:style-name="T6">any claimant, other than the original contractor</text:span><text:span text:style-name="T3">, within 30 days after filing for record of the notice of <text:s/>completion or of cessation. <text:s/></text:span></text:p>
      <text:p text:style-name="P290"><text:span text:style-name="T3">3. If the notice of completion or cessation is not recorded, the original contractor (as defined) or </text:span><text:span text:style-name="T6">any other <text:s/>claimant must file/record a claim of mechanic’s lien </text:span><text:span text:style-name="T3">within 90 days after completion of the work of <text:s/>improvement. </text:span><text:span text:style-name="T5">See </text:span><text:span text:style-name="T6">Civil Code Section 3106. <text:s/></text:span></text:p>
      <text:p text:style-name="P65"><text:soft-page-break/><text:span text:style-name="T3">If there are two or more original contractors, as defined, and a notice of completion or cessation is properly <text:s/>recorded as to one of them, the original contractor under the contract covered by the notice must, within 60 <text:s/>days after recording of such notice, file/record the claim of mechanic’s lien. The claimant under the contract for <text:s/>which notice of completion or cessation has been recorded must, within 30 days after the recording of the <text:s/>notice, file/record the claim of a mechanic’s lien. Each original contractor and any claimants under the contract <text:s/>with the original contractor are subject to their own notice of completion or cessation and the recording of a <text:s/>claim of mechanic’s lien within the periods prescribed by applicable law. If no notice of completion or <text:s/>cessation has been recorded, the period of recording claims of mechanic’s liens is the 90 days specified in <text:s/>Sections 3115 and 3116. </text:span><text:span text:style-name="T5">See </text:span><text:span text:style-name="T6">Sections 3114, 3115, 3116, and 3117 of the Civil Code. <text:s/></text:span></text:p>
      <text:p text:style-name="P3"><text:span text:style-name="T7">Termination of the Lien <text:s/></text:span></text:p>
      <text:p text:style-name="P256"><text:span text:style-name="T3">Voluntary release of a mechanic’s lien, normally after payment of the underlying debt, will terminate the lien. <text:s/>But even in the absence of release, the lien does not endure indefinitely. If a mechanic’s lien claimant fails to <text:s/>commence an action to foreclose the claim of lien within 90 days after recording the claim of lien and if within <text:s/>that time no extended credit is recorded, the lien is automatically null, void and of no further force and effect. <text:s/>(Section 3144(b), Civil Code) When credit is extended for purposes of this limitation, it may not extend for <text:s/>more than one year from the time of completion of the work. Moreover, a notice of the fact and terms of the <text:s/>credit must be filed for record within the 90-day lien period. <text:s/></text:span></text:p>
      <text:p text:style-name="P63"><text:span text:style-name="T3">If the lien is foreclosed by court action, there may ultimately be a judicial sale of the property and payment to <text:s/>the lienholder out of the proceeds. <text:s/></text:span></text:p>
      <text:p text:style-name="P29"><text:span text:style-name="T7">Notice of Nonresponsibility <text:s/></text:span></text:p>
      <text:p text:style-name="P291"><text:span text:style-name="T3">The owner or any person having or claiming any interest in the land may, within 10 days after obtaining <text:s/>knowledge of construction, alteration, or repair, give notice that he or she will not be responsible for the work <text:s/>by posting a notice in some conspicuous place on the property and recording a verified copy thereof. The notice <text:s/>must contain a description of the property; the name of the person giving notice and the nature of his/her title or <text:s/>interest; the name of the purchaser under the contract, if any, or lessee if known; and a statement that the person <text:s/>giving the notice will not be responsible for any claims arising from the work of improvement. If such notice is <text:s/>posted, the owner of the interest in the land may not have his/her interest liened, provided the notice is recorded <text:s/>within the ten-day period. <text:s/></text:span></text:p>
      <text:p text:style-name="P293"><text:span text:style-name="T3">The validity of a notice of nonresponsibility cannot be determined from the official county records since they <text:s/>will not disclose whether compliance has been made with the code requirements as to posting on the premises. <text:s/>If such posting has not been made, a recorded notice affords no protection from a mechanic’s lien. <text:s/></text:span></text:p>
      <text:p text:style-name="P29"><text:span text:style-name="T7">Release of Lien Bond <text:s/></text:span></text:p>
      <text:p text:style-name="P294"><text:span text:style-name="T3">Owners and contractors disputing the correctness or the validity of a recorded claim of mechanic’s lien may <text:s/>record, either before or after the commencement of an action to enforce the claim of lien, a lien release bond in <text:s/>accordance with the provisions of Civil Code Section 3143. A proper lien release bond, properly recorded, is <text:s/>effective to “lift” or release the claim of lien from the real property described in the lien release bond as well as <text:s/>any pending action brought to foreclose the claim of lien. </text:span></text:p>
      <text:p text:style-name="P295"><text:span text:style-name="T3">70 CHAPTER FIVE <text:s/></text:span></text:p>
      <text:p text:style-name="P297"><text:span text:style-name="T4">CONDITIONS REQUIRING OWNER TO PROVIDE CONTRACTOR WITH COPY OF RECORDED <text:s/>CONSTRUCTION LOAN INSTRUMENTS AND SECURITY FOR PAYMENT <text:s/></text:span></text:p>
      <text:p text:style-name="P108"><text:span text:style-name="T3">Recent amendments to the law require (in those fact situations where a lending institution is extending credit in <text:s/>the form of a construction loan) the owner must provide the original contractor with a copy certified by the <text:s/>county recorder of the recorded construction mortgage or deed of trust. The recorded instrument is to disclose <text:s/>the amount of the construction loan. The trigger for the foregoing is when the contract for the work of <text:s/>improvement is more than $5,000,000 and the owner is the fee simple title holder of the property, or the <text:s/>contract for the work of improvement is more than $1,000,000 and the owner holds less than a fee simple title <text:s/>interest such as a leasehold interest. <text:s/></text:span></text:p>
      <text:p text:style-name="P298"><text:span text:style-name="T3">In certain defined fact situations, the owner may be required to provide security for the payment obligations <text:s/>under the construction contract. The security may be in the form of a payment bond, an irrevocable letter of <text:s/>credit, or an escrow account with funds deposited therein subject to a security interest established in favor of <text:s/>the original contractor being determined sufficient by written opinion of legal counsel. This body of law is <text:s/>complex and should be reviewed by knowledgeable legal counsel. </text:span><text:span text:style-name="T5">See </text:span><text:span text:style-name="T6">Civil Code Section 3110.5. <text:s/></text:span></text:p>
      <text:p text:style-name="P299"><text:span text:style-name="T4">ATTACHMENTS AND JUDGMENTS <text:s/></text:span></text:p>
      <text:p text:style-name="P55"><text:span text:style-name="T7">Property Subject to Attachment <text:s/></text:span></text:p>
      <text:p text:style-name="P47"><text:span text:style-name="T3">Attachment is the process by which real or personal property of a defendant in a lawsuit is seized and retained <text:s/>in the custody of the law as security for satisfaction of the judgment the plaintiff hopes to obtain in the pending <text:s/>litigation. The plaintiff gets the lien before entry of judgment, and is somewhat more assured of availability of <text:s/>the defendant’s property for eventual execution in satisfaction of the claim (if the judgment is awarded to the <text:s/>plaintiff). <text:s/></text:span></text:p>
      <text:p text:style-name="P300"><text:span text:style-name="T3">The purpose of an attachment is to protect a plaintiff who is a prospective judgment creditor against attempts by <text:s/>the defendant/debtor to transfer or dissipate the property subject to the attachment, and thus, in so dissipating <text:s/>the property, frustrate efforts to obtain satisfaction of a judgment subsequently obtained. The property seized <text:s/>and held under the attachment process constitutes an asset, or assets, which a judgment creditor may cause to be <text:s/>sold through execution proceedings in satisfaction of the judgment. <text:s/></text:span></text:p>
      <text:p text:style-name="P301"><text:span text:style-name="T3">An attachment has always been referred to as a harsh remedy because it imposes a lien on the defendant’s <text:s/>property and deprives him or her of absolute dominion and control over it for so long as it takes the court to <text:s/>adjudicate the plaintiff’s claim. It is because of the deprivation of the defendant’s right to dispose of <text:s/>defendant’s attached property that the procedural framework of the attachment process has not been adopted to <text:s/>accommodate time consuming complex legal issues or disputes. Instead, the attachment process is based on the <text:s/>theory that the existence of a debt owed by the defendant to the plaintiff is conceded and that the principal <text:s/>function of the court is merely to ascertain the amount of that debt. This is why the right of a plaintiff to an <text:s/>attachment lien before trial (a prejudgment attachment lien) has been historically confined to actions arising out <text:s/>of contracts, express or implied, for the payment of money. Even in case of a claim arising out of a contract, the <text:s/>courts have been reticent to issues orders for prejudgment attachment liens. <text:s/></text:span></text:p>
      <text:p text:style-name="P191"><text:span text:style-name="T3">Section 488.720 of the Code of Civil Procedure introduces a novel method of tempering the harsh <text:s/>consequences of an attachment lien and preventing its abuse. In noticed proceedings before the court, should <text:s/>the value of the defendant’s interest in the property sought to be attached be shown to be clearly in excess of <text:s/>the amount necessary to satisfy plaintiff’s claim, the court may order a release of as much of the property as it <text:s/>considers excess security. <text:s/></text:span></text:p>
      <text:p text:style-name="P208"><text:span text:style-name="T3">Prejudgment attachments of the property of a natural person (individual) have been limited by case law and <text:s/>statute to claims arising out of the conduct of a business, trade, or profession. There are numerous other <text:s/>limitations on obtaining a prejudgment attachment. <text:s/></text:span></text:p>
      <text:p text:style-name="P54"><text:span text:style-name="T7">Property Exempt from Attachment and Execution <text:s/></text:span></text:p>
      <text:p text:style-name="P102"><text:soft-page-break/><text:span text:style-name="T3">As a matter of public policy, certain property is exempt from attachment or execution where the defendant is a <text:s/>natural person. The exemptions include, among others, property that is necessary for the support of the <text:s/>defendant or the family of the defendant; “earnings” as provided for and defined in Code of Civil Procedure <text:s/>Sections 706.010 and 706.011; interests in real property except leasehold estates with unexpired terms of less </text:span></text:p>
      <text:p text:style-name="P58"><text:span text:style-name="T3">TITLE TO REAL PROPERTY <text:s/></text:span></text:p>
      <text:p text:style-name="P213"><text:span text:style-name="T3">71 </text:span></text:p>
      <text:p text:style-name="P60"><text:span text:style-name="T3"><text:s text:c="2"/></text:span></text:p>
      <text:p text:style-name="P24"><text:span text:style-name="T3">than a year; accounts receivable of a trade, business, or profession conducted by the defendant, as defined; <text:s/>equipment; farm products; inventory; money judgments arising out of the conduct of the defendant regarding a <text:s/>trade, business, or profession; money on the premises where a trade, business, or professions is conducted by <text:s/>the defendant, except the first $1000.00 located elsewhere, as defined; negotiable documents of title; <text:s/>instruments; securities; and minerals or the like. Community property interests of the defendant are subject to <text:s/>the attachment. A proper claim is to be made for the exemptions to apply. </text:span><text:span text:style-name="T5">See </text:span><text:span text:style-name="T6">Code of Civil Procedure Sections <text:s/>487.010, 487.020, 487.030 and 706.010, et seq. <text:s/></text:span></text:p>
      <text:p text:style-name="P302"><text:span text:style-name="T3">The most important exemption is the homestead, and the formalities of declaration of homestead by the owner <text:s/>are discussed later in this chapter. </text:span><text:span text:style-name="T5">See </text:span><text:span text:style-name="T6">Code of Civil Procedures Section 487.025. <text:s/></text:span></text:p>
      <text:p text:style-name="P29"><text:span text:style-name="T7">Judgment <text:s/></text:span></text:p>
      <text:p text:style-name="P303"><text:span text:style-name="T3">A final judgment is the final determination of the rights of the parties in an action or proceeding by a court of <text:s/>competent jurisdiction. Of course, the possibility exists that either party will appeal the judgment and, <text:s/>following the appeal, the judgment might subsequently be reversed or amended. Notwithstanding the foregoing, <text:s/>comparatively few judgments are appealed. Even for those judgments that are not appealed, the judgment is <text:s/>enforceable until the time to appeal or seek other procedural legal relief has elapsed. <text:s/></text:span></text:p>
      <text:p text:style-name="P142"><text:span text:style-name="T3">A simple money judgment does not automatically create a lien. However, as soon as a properly certified <text:s/>abstract of the judgment is recorded with the recorder of any county, it becomes a lien upon all real property of <text:s/>the judgment debtor located in that county. It extends in that county to all real property the debtor may <text:s/>thereafter acquire before the lien expires. The lien of a lump sum money judgment normally continues for ten <text:s/>years from the date of entry of the judgment or decree. </text:span><text:span text:style-name="T5">See </text:span><text:span text:style-name="T3">Code </text:span><text:span text:style-name="T6">of Civil Procedure Section 664 et seq. </text:span><text:span text:style-name="T3">As <text:s/>with the lien on attachment, a judgment lien is discharged if enforcement of the judgment is stayed on appeal <text:s/>and the defendant executes a sufficient undertaking (promise or security) or deposits in court the requisite <text:s/>amount of money. </text:span><text:span text:style-name="T5">See </text:span><text:span text:style-name="T6">Code of Civil Procedure Sections 489.010 et. seq. and 515.010 et seq. <text:s/></text:span></text:p>
      <text:p text:style-name="P304"><text:span text:style-name="T3">California Law has been amended to limit the inclusion of the social security number of the debtor on the <text:s/>abstract of judgment to the last four digits of the number. However, the listing of the social security number and <text:s/>the driver’s license number of the judgment debtor pursuant to Section 4506 of the Family Code applies to <text:s/>abstracts of judgment recorded after January 1, 1979, unless otherwise limited pursuant to the previously <text:s/>mentioned section of the Family Code. <text:s/></text:span></text:p>
      <text:p text:style-name="P221"><text:span text:style-name="T3">The abstract of judgment is to contain the title of the court where the judgment is entered, the cause and number <text:s/>of the action, and the date of the entry of the judgment in the records of the court. In addition, the name and last <text:s/>know address of the judgment debtor and the name and address of the judgment creditor are to be included <text:s/>along with the date of the issuance of the abstract. Generally, the priority of an abstract of judgment is the date <text:s/>of recordation of the original abstract of judgment. Exceptions to this rule have been provided by law. </text:span><text:span text:style-name="T5">See</text:span><text:span text:style-name="T3"> </text:span></text:p>
      <text:p text:style-name="P19"><text:span text:style-name="T6">Code of Civil Procedure Section 674. <text:s/></text:span></text:p>
      <text:p text:style-name="P305"><text:span text:style-name="T4">EASEMENTS <text:s/></text:span></text:p>
      <text:p text:style-name="P306"><text:span text:style-name="T7">Generally <text:s/></text:span></text:p>
      <text:p text:style-name="P308"><text:span text:style-name="T3">Having considered various types of liens which are encumbrances affecting the title to property, it is important <text:s/>to consider encumbrances which affect the physical condition or use of the property. Easements, probably the <text:s/>most common of this category, are ordinarily rights to enter and use another person’s land or a portion thereof <text:s/>within definable limits. Therefore, an easement is a right, privilege, or interest limited to a specific purpose <text:s/>which one party has in the land/property of another. <text:s/></text:span></text:p>
      <text:p text:style-name="P309"><text:span text:style-name="T3">Easement rights are often created for the benefit of the owner of adjoining land. The benefitted land is called <text:s/>the “dominant tenement,” and the land subject to the easement is described as the “servient tenement.” Unless <text:s/>the easement is specifically described to be “exclusive,” its creation does not prevent the owner of the land <text:s/>from using the land/property and the portion covered by the easement in a way that does not interfere with the <text:s/>use of the easement. <text:s/></text:span></text:p>
      <text:p text:style-name="P16"><text:span text:style-name="T7">Appurtenant Easements <text:s/></text:span></text:p>
      <text:p text:style-name="P220"><text:span text:style-name="T3">Typical statutory easements (or land burdens or servitudes as they are also known) include, among others: a <text:s/>right of ingress and egress (a right to go on the land and to exit from the land); the right to use a wall as a party <text:s/>wall; or the right to receive more than natural support from adjacent land/property or things affixed thereto. </text:span></text:p>
      <text:p text:style-name="P295"><text:span text:style-name="T3">72 CHAPTER FIVE <text:s/></text:span></text:p>
      <text:p text:style-name="P243"><text:span text:style-name="T3">These easements, when attached to a ‘‘dominant tenement,” are considered “appurtenant” thereto, and pass <text:s/>automatically upon transfer of the dominant tenement without explicit mention in the instrument of transfer. <text:s/>“Appurtenant” means “belonging to.” Civil Code Section 801 lists a variety of easements commonly used in <text:s/>real property transactions. Civil Code Section 801.5 provides for a solar easement to ensure that solar collectors <text:s/>receive direct and unimpaired sunlight to facilitate the operation of the solar energy system. <text:s/></text:span></text:p>
      <text:p text:style-name="P54"><text:span text:style-name="T7">Easements in Gross <text:s/></text:span></text:p>
      <text:p text:style-name="P244"><text:soft-page-break/><text:span text:style-name="T3">It is possible to have an easement that is not appurtenant to particular land/property. Thus A, who owns no <text:s/>related land/property, may have a right-of-way over B’s land/property. Public utilities frequently enjoy <text:s/>easements to erect poles and string wires over private lands, yet own no related dominant tenement. Such <text:s/>easements are technically known as easements in gross, and are personal rights attached to the person of the <text:s/>easement holder and not attached to any specific land/property, yet in reality they encumber someone’s <text:s/>land/property and in effect constitute an interest therein. <text:s/></text:span></text:p>
      <text:p text:style-name="P98"><text:span text:style-name="T3">If the instrument creating an easement is unclear, the following factors are useful in determining whether the <text:s/>easement is appurtenant or in gross: (1) if the easement can fairly be construed as being attached to the <text:s/>land/property, it will be so construed; (2) the intention of the parties and the right created are important <text:s/>considerations; and (3) outside evidence may be considered. <text:s/></text:span></text:p>
      <text:p text:style-name="P146"><text:span text:style-name="T7">How Easements Are Created <text:s/></text:span></text:p>
      <text:p text:style-name="P310"><text:span text:style-name="T3">Easements may be created in various ways, such as by express grant, express reservation, implied grant or <text:s/>implied reservation, agreement, prescription, necessity, dedication, condemnation, sale of land/property with <text:s/>reference to a plat, or estoppel. <text:s/></text:span></text:p>
      <text:p text:style-name="P311"><text:span text:style-name="T3">Normally, easements arise in one of three ways. Either they are expressly set forth in some writing (such as a <text:s/>deed or a contract), or they arise by implication of law, or by virtue of long use. Those created by deed must <text:s/>comply with the usual requirements of any deed and may arise either by express grant to another or by express <text:s/>reservation to oneself. <text:s/></text:span></text:p>
      <text:p text:style-name="P312"><text:span text:style-name="T3">While the most common method of creating an easement is by express grant or reservation in a grant deed, <text:s/>written agreements/contracts between adjoining landowners/property owners often are used. Generally, a deed <text:s/>or other recorded instrument to impart </text:span><text:span text:style-name="T6">constructive </text:span><text:span text:style-name="T3">notice of the easement established by the <text:s/>agreement/contract. The person who can grant a permanent easement is the fee owner of the servient tenement, <text:s/>or a person with the power to dispose of the fee. <text:s/></text:span></text:p>
      <text:p text:style-name="P87"><text:span text:style-name="T3">Easements created by agreement/contract with a deed or other instrument of record to impart </text:span><text:span text:style-name="T6">constructive </text:span><text:span text:style-name="T3">notice must not violate applicable law, public policy implementing the law, or public policy even though not <text:s/>expressly applicable law. In a recent case, the agreement/contract between the dominant tenement and the <text:s/>servient tenement established an easement for maintaining horses on the land/property of the servient tenement. <text:s/>The applicable zoning ordinance prohibited the maintenance of horses on the land/property affected by the <text:s/>easement. Because of the violation of the zoning ordinance, the court held the easement unenforceable and the <text:s/>agreement/contract void. See Civil Code Section 1667 and Baccouche v. Blankenship (2007), Cal.App.4th [No. <text:s/>B192291. Second Dist., Div. Four. Sep. 11, 2007.] <text:s/></text:span></text:p>
      <text:p text:style-name="P54"><text:span text:style-name="T7">Easement by Implication of Law <text:s/></text:span></text:p>
      <text:p text:style-name="P313"><text:span text:style-name="T3">Civil Code Section 1104 contains the rule for implied grants. Certain conditions must exist at the time <text:s/>land/property is conveyed before an easement by implied grant will have effect. An easement by necessity is <text:s/>one example of an easement by implication, but an easement by necessity differs somewhat in its requirements <text:s/>from other easements by implication. <text:s/></text:span></text:p>
      <text:p text:style-name="P45"><text:span text:style-name="T3">The “way of necessity” is generally recognized whenever a transfer occurs which truly “landlocks” a parcel of <text:s/>real estate (land/property) and no method of access exists, except over the servient tenement retained by the <text:s/>seller, or over the land/property of a stranger. The former is established by implication. The later would <text:s/>generally require a quit claim deed from the seller describing the road used by the seller and the seller’s <text:s/>predecessors in title to the parcel of land/property conveyed that otherwise is “landlocked”. To implement the <text:s/>claim to the access may require establishing the easement by perscription. </text:span></text:p>
      <text:p text:style-name="P58"><text:span text:style-name="T3">TITLE TO REAL PROPERTY <text:s/></text:span></text:p>
      <text:p text:style-name="P59"><text:span text:style-name="T3">73 </text:span></text:p>
      <text:p text:style-name="P60"><text:span text:style-name="T3"><text:s text:c="2"/></text:span></text:p>
      <text:p text:style-name="P81"><text:span text:style-name="T3">Another implied easement is recognized when land/property in one ownership is divided, and at the time of <text:s/>division, one portion is being used for the benefit of the other portion, e.g., a sewer lateral. </text:span><text:span text:style-name="T5">See </text:span><text:span text:style-name="T6">Civil Code <text:s/>Section 801 and 1104. </text:span></text:p>
      <text:p text:style-name="P29"><text:span text:style-name="T7">Easement by Prescription <text:s/></text:span></text:p>
      <text:p text:style-name="P314"><text:span text:style-name="T3">Continuous and uninterrupted use for five years will create an easement by prescription where such use is <text:s/>hostile and adverse (without license or permission from the owner), open and notorious (the owner knows of <text:s/>the use or may be presumed to have notice of the use), exclusive (although use is not necessarily by one person <text:s/>only, it is such as to indicate to the landowner/property owner that a private right is being asserted), and under <text:s/>some claim of right. Generally, payment of ad valorem or other relevant real property taxes is not required to <text:s/>establish an easement by prescription, although it is among the requirements to establish adverse possession and <text:s/>ownership of the land/property. The obtaining of a quitclaim deed as discussed in the previous section may join <text:s/>the concept of easement by implication with easement by prescription. Should the stranger have been in chain <text:s/>of title to the subject land/property, an easement by implication with a quitclaim deed may be established. </text:span><text:span text:style-name="T5">See</text:span><text:span text:style-name="T3"> </text:span><text:span text:style-name="T6">Civil Code Section 813 and 1008. </text:span></text:p>
      <text:p text:style-name="P4"><text:span text:style-name="T7">Termination of Easements <text:s/></text:span></text:p>
      <text:p text:style-name="P139"><text:span text:style-name="T3">Easements may be extinguished or terminated in several ways, including express release, legal proceedings, <text:s/>nonuse of a prescriptive easement for five years, abandonment, merger of the servient tenement and the <text:s/>easement in the same person, destruction of the servient tenement, and adverse possession by the owner of the <text:s/>servient tenement. An easement obtained by grant cannot be lost by nonuse. </text:span><text:span text:style-name="T5">See </text:span><text:span text:style-name="T6">Civil Code Section 811. <text:s/></text:span></text:p>
      <text:p text:style-name="P315"><text:span text:style-name="T4">RESTRICTIONS <text:s/></text:span></text:p>
      <text:p text:style-name="P6"><text:span text:style-name="T3">A very common type of encumbrance is the restriction, which, as the name suggests, in some way restricts the <text:s/>free use of the land by the owner. Commonly, restrictions are referred to as the covenants, conditions, and <text:s/>restrictions (CC&amp;Rs) or the declaration. <text:s/></text:span></text:p>
      <text:p text:style-name="P7"><text:span text:style-name="T3">Restrictions are generally created by private owners, typically by appropriate clauses in deeds, or in <text:s/>agreements, or in general plans of entire subdivisions. A restriction usually assumes the form of a </text:span><text:span text:style-name="T6">covenant</text:span><text:span text:style-name="T3">—a <text:s/>promise to do or not to do a certain thing—or a </text:span><text:span text:style-name="T6">condition</text:span><text:span text:style-name="T3">. Zoning is an example of a public use restriction on <text:s/>the use of land. <text:s/></text:span></text:p>
      <text:p text:style-name="P316"><text:soft-page-break/><text:span text:style-name="T7">Distinction between Covenants and Conditions <text:s/></text:span></text:p>
      <text:p text:style-name="P133"><text:span text:style-name="T3">A covenant is essentially a promise to do or not to do a certain thing. It is generally used in connection with <text:s/>instruments pertaining to real property, and is created by agreement. Typically it is embodied in deeds, but it <text:s/>may be found in any other writing. For example, a tenant might covenant in a lease to make certain repairs, or a <text:s/>buyer might covenant to use certain land/property only for a retail grocery store. A mere recital of fact, without <text:s/>anything more, is not a covenant. <text:s/></text:span></text:p>
      <text:p text:style-name="P317"><text:span text:style-name="T3">A condition, on the other hand, is a qualification of an estate granted. Conditions, which can be imposed in <text:s/>conveyances, are classified as conditions precedent and conditions subsequent. A condition precedent requires <text:s/>certain action or the happening of a specified event before the estate granted can vest (i.e., take effect). <text:s/></text:span></text:p>
      <text:p text:style-name="P233"><text:span text:style-name="T3">A familiar example is a requirement found in most of the installment contracts of sale of real estate (also known <text:s/>as a land contract of sale). All payments required under the agreement shall be made at the time specified <text:s/>before the buyer may demand transfer of title. It is important to understand that the use of such contracts are <text:s/>subject to legal issues where there is existing mortgages or deeds of trust encumbering the title of the <text:s/>land/property described therein. Accordingly, such contracts should not be used without the advice of <text:s/>knowledgeable legal counsel. <text:s/></text:span></text:p>
      <text:p text:style-name="P318"><text:span text:style-name="T3">If there is a condition subsequent in a deed, the title vests immediately in the grantee, but upon breach of the <text:s/>condition, the grantor has the power to terminate the estate. This is termed a forfeiture, since the title may revert <text:s/>or be forfeited to the creator of the condition or to the heirs or successors in interest of the creator without <text:s/>payment of any consideration. An example is a condition subsequent in the deed stating that the property may <text:s/>not be used for the sale of liquor or other forms of alcoholic beverage. Should this condition subsequent be <text:s/>violated, title reverts to the grantor that created the condition or to the lawful heirs or successors in interest of <text:s/>the grantor. </text:span></text:p>
      <text:p text:style-name="P295"><text:span text:style-name="T3">74 CHAPTER FIVE <text:s/></text:span></text:p>
      <text:p text:style-name="P320"><text:span text:style-name="T3">Covenants and conditions are distinguishable in two further respects, in regard to the relief awarded and <text:s/>second, as to the persons by or against whom they may be enforced. <text:s/></text:span></text:p>
      <text:p text:style-name="P321"><text:span text:style-name="T4">Relief awarded. </text:span><text:span text:style-name="T3">As to the first, while a condition affects the estate created, and the failure to comply with it <text:s/>may result in a forfeiture of title, the only remedy to a breach of covenant is an action of damages or an <text:s/>injunction. Breach of a condition may prevent any right arising in favor of the breaching party, or destroy a <text:s/>right previously acquired, but does not subject the breaching party to liability and damages. While a breach of a <text:s/>covenant gives rise to a right of actual damages, does not necessarily excuse the other party from performance. <text:s/></text:span></text:p>
      <text:p text:style-name="P97"><text:span text:style-name="T4">Enforcement. </text:span><text:span text:style-name="T3">As to the second difference, a covenant normally does not bind successors of the promisor who <text:s/>may become owners of the affected land/property. However, some covenants “run with the land” (i.e., they <text:s/>bind the assigns of the covenantor or promisor and vest in and benefit the assigns of the covenantee or <text:s/>promisee), or they may be binding and effective by statute or in equity. Conditions, on the other hand, run with <text:s/>the restricted land into the indefinite future, unless abandoned or vacated by the grantor creating the condition <text:s/>or the lawful heirs or successors in interest of the grantor. <text:s/></text:span></text:p>
      <text:p text:style-name="P322"><text:span text:style-name="T4">How construed. </text:span><text:span text:style-name="T3">Whether a particular provision is a condition or covenant is a question of construction. Since <text:s/>the law abhors forfeitures, the courts ordinarily will construe restrictive provisions as covenants only, unless the <text:s/>intent to create a condition is plain. The use of the term “condition” or “covenant” is not always controlling. <text:s/>The real test is whether the intention is clearly expressed and the enjoyment of the estate conveyed was <text:s/>intended to depend upon the performance of a condition; otherwise, the provision will be construed as a <text:s/>covenant only. <text:s/></text:span></text:p>
      <text:p text:style-name="P300"><text:span text:style-name="T3">For instance, the deed reciting that it is given upon the agreement of the grantee to do or not to do a certain <text:s/>thing implies a covenant and not a condition. So also with a recital that the land conveyed is or is not to be used <text:s/>for certain purposes. <text:s/></text:span></text:p>
      <text:p text:style-name="P35"><text:span text:style-name="T7">Certain Covenants and Conditions Are Void <text:s/></text:span></text:p>
      <text:p text:style-name="P323"><text:span text:style-name="T3">Covenants and conditions that are unlawful, impossible of performance, or in restraint of alienation, are void. <text:s/></text:span></text:p>
      <text:p text:style-name="P324"><text:span text:style-name="T3">For example, a condition that a party shall not marry is void, but a condition to give use of property only </text:span><text:span text:style-name="T6">until </text:span><text:span text:style-name="T3">marriage is valid. A condition against conveying without the consent of the grantor, or for only a specified <text:s/>price, is void as in restraint of alienation. In such cases, title passes free of the condition subsequent. Recently, <text:s/>owner/developers of subdivision properties have sought to impose conditions subsequent upon the deeds <text:s/>conveying title to the individual parcels/properties within the subdivision requiring the payment of fees at the <text:s/>time of sale or transfer to an entity established for a community purpose (such as the maintenance of a <text:s/>commonly or publicly owned land/property functioning as a preserve). <text:s/></text:span></text:p>
      <text:p text:style-name="P325"><text:span text:style-name="T3">Title does not pass at all if a condition precedent is impossible to perform or requires the performance of a <text:s/>wrongful act. However, if the act itself is not wrong, but is otherwise unlawful, the deed takes effect and the <text:s/>condition is void. <text:s/></text:span></text:p>
      <text:p text:style-name="P36"><text:span text:style-name="T7">Covenants Implied in Grant Deed <text:s/></text:span></text:p>
      <text:p text:style-name="P326"><text:span text:style-name="T3">When the word “grant” is used in any conveyance of an estate of inheritance or fee simple, it implies the <text:s/>following covenants on the part of the grantor (and grantor’s heirs or successors in interest) to the grantee (and <text:s/>grantee’s heirs, successors and assigns): <text:s/></text:span></text:p>
      <text:p text:style-name="P152"><text:span text:style-name="T3">1. That the grantor has not already conveyed the same estate or any interest therein to any other person; <text:s/></text:span></text:p>
      <text:p text:style-name="P327"><text:span text:style-name="T3">2. That the estate is free from undisclosed encumbrances made by the grantor, or any person claiming under <text:s/>grantor. As noted earlier, encumbrances include, among others, liens, taxes, easements, restrictions, <text:s/>conditions, mortgages and deeds of trust. <text:s/></text:span></text:p>
      <text:p text:style-name="P44"><text:span text:style-name="T3">Thus, a grant deed by a private party is presumed by law to convey a fee simple title, unless it appears from the <text:s/>wording of the deed itself that a lesser estate was intended. Moreover, if a grantor subsequently acquires any <text:s/>title or claim of title to the real property that the grantor had purported to grant in fee simple, the after-acquired <text:s/>title usually passes by operation of law to the grantee or grantee’s successors. When fee title to the <text:s/>land/property is being conveyed that is subject to encumbrances such as mortgages and deeds of trust, the <text:s/>practice in California is to rely on title insurance coverage (obtained at the time of the sale or transfer) listing <text:s/>the encumbrances as exceptions to the coverage in the order of their priority. The title insurance coverage <text:s/>issued to the purchaser is relied upon in lieu of describing these instruments of encumbrance on the face of the </text:span></text:p>
      <text:p text:style-name="P58"><text:span text:style-name="T3">TITLE TO REAL PROPERTY <text:s/></text:span></text:p>
      <text:p text:style-name="P110"><text:soft-page-break/><text:span text:style-name="T3">75 </text:span></text:p>
      <text:p text:style-name="P60"><text:span text:style-name="T3"><text:s text:c="2"/></text:span></text:p>
      <text:p text:style-name="P328"><text:span text:style-name="T3">deed. Accordingly, it is important that title insurance coverage be obtained at the time of the sale or transfer of <text:s/>the land/property. <text:s/></text:span></text:p>
      <text:p text:style-name="P216"><text:span text:style-name="T7">Deed Restrictions <text:s/></text:span></text:p>
      <text:p text:style-name="P329"><text:span text:style-name="T3">Restrictions imposed by deeds, or in similar private contracts, may be drafted to restrict, for any legitimate <text:s/>purpose, the use or occupancy of land/property. The right to acquire and possess property includes the right to <text:s/>dispose of it or any part of it, and to impose upon the grant any legal restrictions the grantor deems appropriate. <text:s/>However, the right may not be exercised in a manner forbidden by law. Restrictions prohibiting the use of <text:s/>property on the basis of race, color, sex, religion, ancestry, national origin, age (generally), disability, sexual <text:s/>orientation, marital status, familial status, or source of income are unenforceable under state and federal law. <text:s/></text:span></text:p>
      <text:p text:style-name="P330"><text:span text:style-name="T3">Declarations that impose restricted covenants that discriminate on the basis of race, color, religion or other <text:s/>prohibited basis included in a deed or grant in violation of Section 12955 of the Government Code are unlawful <text:s/>and unenforceable. Should historic restrictions include covenants that contain unlawful discriminatory <text:s/>prohibitions, the conditions, covenants and restrictions, or other governing documents must contain a cover <text:s/>page or stamp on the face thereof stating such restrictive covenants are unlawful and unenforceable. Further, a <text:s/>statutory procedure is provided through which the documents may be created and recorded by a person who <text:s/>holds an ownership record in the land/property that he or she believes is the subject of an unlawful restrictive <text:s/>covenant. The document is entitled, “Restrictive Covenant Modification”. </text:span><text:span text:style-name="T5">See </text:span><text:span text:style-name="T6">Government Code Sections <text:s/>12956.1 and 12956.2. <text:s/></text:span></text:p>
      <text:p text:style-name="P332"><text:span text:style-name="T3">In addition, conditions restraining alienation, when “repugnant to the interest created”, are void. However, <text:s/>federal law has been enacted that preempts state law in this regard to the extent mortgagees or beneficiaries of <text:s/>mortgage/deed of trust instruments have the right (pursuant to the provisions of these instruments) to accelerate <text:s/>all sums due thereunder irrespective of the majority date stated in such instruments of encumbrance in the event <text:s/>of the sale, transfer, further encumbrance, or other conveyance of the security property. </text:span><text:span text:style-name="T5">See </text:span><text:span text:style-name="T6">Section 711 of the <text:s/>Civil Code </text:span><text:span text:style-name="T3">and </text:span><text:span text:style-name="T6">the Federal Depository Institutions Act of 1982</text:span><text:span text:style-name="T3">. <text:s/></text:span></text:p>
      <text:p text:style-name="P136"><text:span text:style-name="T3">Restrictions may validly cover a multitude of matters: use for residential or business purposes; character of <text:s/>buildings (single family or multiple units); cost of buildings (e.g., a requirement that houses cost more than <text:s/>$100,000); location of buildings (e.g., side lines of five feet and 20-foot setbacks); and even requirements for <text:s/>architectural approval of proposed homes by a local group/committee established for that purpose. <text:s/></text:span></text:p>
      <text:p text:style-name="P333"><text:span text:style-name="T3">Unless the language used in the deed clearly indicates that the grantor intended the conditions or restrictions to <text:s/>operate for the benefit of other lots or persons, the restrictions run to the grantor only, and a quitclaim deed <text:s/>from the grantor, or the grantor’s heirs, successors in interest or assigns, is a sufficient release. However, if the <text:s/>language used in the deed shows that the conditions or restrictions were intended for the benefit of adjoining <text:s/>owners, or other lots or owners of separate interests in the tract/subdivision (such as a common interest <text:s/>development), quitclaim deeds may be required from each owner of separate interests having the benefit <text:s/>thereof, as well as from the grantor or the grantor’s heirs, successors in interest or assigns, to release the <text:s/>conditions or restrictions. When the subdivision is a common interest development, the vote of the owners of <text:s/>separate interests is generally required. The requirements and conditions imposed by the political subdivision of <text:s/>jurisdiction (local government) to establish the common interest development may prevent the release of the <text:s/>covenants or restrictions without the concurrence of the governmental entity. <text:s/></text:span></text:p>
      <text:p text:style-name="P29"><text:span text:style-name="T7">Notice of Discriminatory Restrictions <text:s/></text:span></text:p>
      <text:p text:style-name="P334"><text:span text:style-name="T3">Effective January 2000, a county recorder, title insurance company, escrow company, or real estate licensee <text:s/>who provides a declaration, governing documents or deed to any person that contain an unlawful covenant or <text:s/>restriction must provide a specified statement about the illegality of discriminatory restrictions and the right of <text:s/>homeowners to have such language removed. As previously mentioned, the statement must be contained in <text:s/>either a cover page placed over the document or a stamp on the first page of the document. </text:span><text:span text:style-name="T5">See </text:span><text:span text:style-name="T6">Government <text:s/>Code Sections 12956.1 and 12956.2. </text:span></text:p>
      <text:p text:style-name="P29"><text:span text:style-name="T7">New Subdivisions <text:s/></text:span></text:p>
      <text:p text:style-name="P220"><text:span text:style-name="T3">In contrast to zoning ordinances, private contract restrictions need not promote public health, general public <text:s/>welfare or safety. They may be intended to create a particular type of neighborhood deemed desirable by the <text:s/>tract/subdivision owner and may be based solely on aesthetic conditions. These tracts/subdivisions are typically <text:s/>know and described as common interest developments. As might be expected, the most common use of <text:s/>covenants and restrictions today is in new subdivisions. The original owner/developer/subdivider establishes </text:span></text:p>
      <text:p text:style-name="P295"><text:span text:style-name="T3">76 CHAPTER FIVE <text:s/></text:span></text:p>
      <text:p text:style-name="P335"><text:span text:style-name="T3">uniform regulations as to occupancy, use, character, cost and location of buildings and records a “declaration of <text:s/>restrictions” when the subdivision is first created. Thereafter, all lot owners or owners of separate interests, as <text:s/>among themselves, may enforce the covenants and restrictions against any one or all of the others, provided the <text:s/>covenants and restrictions have been properly imposed and have not been otherwise waived. <text:s/></text:span></text:p>
      <text:p text:style-name="P84"><text:span text:style-name="T3">In some cases, when land/property is originally subdivided, arrangement is made in the nature of a covenant <text:s/>whereby a perpetual property owners’ association is formed to be governed by rules and regulations set forth in <text:s/>an agreement signed by all new lot purchasers/owners of separate interests. Such associations (typically <text:s/>described as homeowner’s associations) are often given the power to amend tract/subdivision restrictions from <text:s/>time to time to correspond with community growth (provided the amendments are not inconsistent with the <text:s/>conditions imposed by the local government having jurisdiction over the land/property when the <text:s/>tract/subdivision was established and are not inconsistent with applicable law, including zoning ordinances and <text:s/>building codes. Homeowner’s associations may have the power to revise building restrictions pertaining to <text:s/>certain blocks of lots/parcels in the development/subdivision, impose architectural restrictions, and make other <text:s/>authorized requirements from time to time. <text:s/></text:span></text:p>
      <text:p text:style-name="P337"><text:span text:style-name="T7">Termination <text:s/></text:span></text:p>
      <text:p text:style-name="P150"><text:span text:style-name="T3">Restrictions may be terminated by <text:s/></text:span></text:p>
      <text:p text:style-name="P296"><text:span text:style-name="T3">l. expiration of their terms; <text:s/></text:span></text:p>
      <text:p text:style-name="P37"><text:span text:style-name="T3">2. voluntary cancellation; <text:s/></text:span></text:p>
      <text:p text:style-name="P158"><text:span text:style-name="T3">3. merger of ownership; <text:s/></text:span></text:p>
      <text:p text:style-name="P338"><text:soft-page-break/><text:span text:style-name="T3">4. act of government; or <text:s/></text:span></text:p>
      <text:p text:style-name="P339"><text:span text:style-name="T3">5. changed conditions (i.e., a court finds that the restrictions should be terminated because the conditions <text:s/>which the restrictions addressed have changed). <text:s/></text:span></text:p>
      <text:p text:style-name="P340"><text:span text:style-name="T3">Restrictions usually have either a fixed termination date or one which becomes effective on recordation of a <text:s/>cancellation notice by a given the appropriate percentage of the lot owners or owners of special interests. <text:s/></text:span></text:p>
      <text:p text:style-name="P279"><text:span text:style-name="T7">Zoning Regulations <text:s/></text:span></text:p>
      <text:p text:style-name="P150"><text:span text:style-name="T3">Restrictions on the use of land may be imposed by government regulation as well as by private contracts. <text:s/></text:span></text:p>
      <text:p text:style-name="P342"><text:span text:style-name="T3">The governing authority of a city or county (local government) has the power to adopt ordinances establishing <text:s/>zones within which structures/improvements must conform to specified standards as to character (including <text:s/>aesthetic considerations) and location, and to limit buildings designed for business or trade to designated areas <text:s/>consistent with the general plan. Zoning ordinances apply to each form of use that may be contemplated by the <text:s/>owner of the land/property (agricultural, industrial, commercial retail, commercial office, research and <text:s/>development, multi-family residential, single family residential, among others), <text:s/></text:span></text:p>
      <text:p text:style-name="P189"><text:span text:style-name="T3">However, zoning restrictions, to be valid, should be substantially related to the preservation or protection of <text:s/>public health, safety, morals, or general welfare. They must be uniform and cannot be discriminatory or created <text:s/>for the benefit of any particular group. Public authorities may enjoin or abate improvements or alterations that <text:s/>are in violation of a zoning ordinance, but only the use of the land/property, not the title, is affected. <text:s/></text:span></text:p>
      <text:p text:style-name="P343"><text:span text:style-name="T4">ENCROACHMENTS <text:s/></text:span></text:p>
      <text:p text:style-name="P41"><text:span text:style-name="T3">Adjoining owners of real property often find themselves involved with </text:span><text:span text:style-name="T6">encroachments </text:span><text:span text:style-name="T3">in the form of fences or <text:s/>walls and buildings extending over the boundary lines. The party encroaching on a neighbor may be doing so <text:s/>with legal justification. The person who encroached may have gained title to the strip encroached on by adverse <text:s/>possession, or may have acquired an easement by prescription or possibly by implication to the land/property <text:s/>upon which the encroachment has occurred. <text:s/></text:span></text:p>
      <text:p text:style-name="P344"><text:span text:style-name="T3">On the other hand, the encroachment may be wrongful. If it is, the party encroached upon may sue for damages <text:s/>and a court may require removal of the encroachment. <text:s/></text:span></text:p>
      <text:p text:style-name="P93"><text:span text:style-name="T3">Note: If the encroachment is slight (e.g., measurable in inches), the cost of removal great, and the cause an <text:s/>excusable mistake, a court may deny removal and award dollar damages to the owner of the land/property <text:s/>subject to the encroachment. In such an event, the local government would require either a boundary line <text:s/>adjustment or an appropriate variance to establish the minimum “setbacks” required by the applicable zoning </text:span></text:p>
      <text:p text:style-name="P58"><text:span text:style-name="T3">TITLE TO REAL PROPERTY <text:s/></text:span></text:p>
      <text:p text:style-name="P164"><text:span text:style-name="T3">77 </text:span></text:p>
      <text:p text:style-name="P60"><text:span text:style-name="T3"><text:s text:c="2"/></text:span></text:p>
      <text:p text:style-name="P345"><text:span text:style-name="T3">ordinance. The determination whether the encroachment may remain and damages may be paid in lieu of <text:s/>removal requires exhausting administrative remedies with the local government prior to a court of competent <text:s/>jurisdiction being able to rule on the matter. <text:s/></text:span></text:p>
      <text:p text:style-name="P346"><text:span text:style-name="T4">HOMESTEAD EXEMPTION <text:s/></text:span></text:p>
      <text:p text:style-name="P31"><text:span text:style-name="T3">The principal purpose of the </text:span><text:span text:style-name="T6">homestead exemption </text:span><text:span text:style-name="T3">is to shield the home against creditors of certain types whose <text:s/>claims might be exercised through judgment lien enforcement. Few areas of California real property law are <text:s/>more misunderstood. <text:s/></text:span></text:p>
      <text:p text:style-name="P347"><text:span text:style-name="T4">Obligations unaffected by the declaration. </text:span><text:span text:style-name="T3">Over the years, the homestead exemption amount has been <text:s/>increased from time to time, with the type of homestead determining the actual amount of the exemption. <text:s/>However, the validity of a homestead depends not only upon the recordation of the homestead declaration but <text:s/>on certain off-record matters including, actual residency in the declared homestead dwelling at the time the <text:s/>declaration is recorded and an actual interest in the “dwelling”. <text:s/></text:span></text:p>
      <text:p text:style-name="P32"><text:span text:style-name="T3">The homestead declaration does not protect the homestead from all forced sales. For example, it is subject to a <text:s/>forced sale if a judgment is obtained: (l) prior to the recording of the homestead declaration; (2) on debts <text:s/>secured by encumbrances on the premises executed by the owner before the declaration was filed for record; <text:s/>and (3) obligations secured by mechanics’, contractors’, subcontractors’, laborers’, materialmen’s, suppliers’ or <text:s/>vendors’ liens on the premises. Voluntary encumbrances by the owner of the homestead are not affected by a <text:s/>declaration of homestead. A mortgage or deed of trust is an example of a voluntary encumbrance. <text:s/></text:span></text:p>
      <text:p text:style-name="P4"><text:span text:style-name="T7">Two Homestead Statutes <text:s/></text:span></text:p>
      <text:p text:style-name="P144"><text:span text:style-name="T3">Articles 4 and 5 of Chapter 4, Division 2, Title 9, Part 2 of the California Code of Civil Procedure <text:s/>(commencing with Section 704.710) contain respectively the applicable law regarding the “Homestead <text:s/>Exemption” and ”Declared Homesteads”. <text:s/></text:span></text:p>
      <text:p text:style-name="P348"><text:soft-page-break/><text:span text:style-name="T3">While both Articles deal with granting homeowners homestead protection from the claims of certain creditors, <text:s/>the Articles are in part mutually exclusive. Article 4 provides protection to homeowner debtors who meet the <text:s/>requirements but have not filed a declaration of homestead. Article 5 concerns homeowners who undertake the <text:s/>actual filing of a homestead declaration. In either case, there is protection against certain judgment liens to the <text:s/>amount of the exemption afforded by law. <text:s/></text:span></text:p>
      <text:p text:style-name="P259"><text:span text:style-name="T3">The following discussion concerns primarily the “Declared Homestead” under Article 5. <text:s/></text:span></text:p>
      <text:p text:style-name="P349"><text:span text:style-name="T3">(</text:span><text:span text:style-name="T4">NOTE: </text:span><text:span text:style-name="T3">A “Probate Homestead” also exists in California. See Probate Code Sections 60 and 6520 through <text:s/>6528.) <text:s/></text:span></text:p>
      <text:p text:style-name="P215"><text:span text:style-name="T7">Declared Homestead <text:s/></text:span></text:p>
      <text:p text:style-name="P350"><text:span text:style-name="T3">A dwelling in which an owner or his or her spouse resides may be selected as a “Declared Homestead” by <text:s/>recording a homestead declaration in the office of the county recorder of the county where the dwelling is <text:s/>located. From and after the time of recording, the dwelling is a “Declared Homestead”. </text:span><text:span text:style-name="T5">See </text:span><text:span text:style-name="T6">the Code of Civil <text:s/>Procedure Sections 704.710 and 704.910. <text:s/></text:span></text:p>
      <text:p text:style-name="P316"><text:span text:style-name="T7">Definitions for Declared Homestead <text:s/></text:span></text:p>
      <text:p text:style-name="P144"><text:span text:style-name="T3">A “Declared Homestead” is the dwelling described in a homestead declaration and a “Declared Homestead <text:s/>Owner” includes both (1) the owner of an interest in the “Declared Homestead” who is named as a “Declared <text:s/>Homestead Owner” in a homestead declaration recorded pursuant to Code of Civil Procedure Section 704.920 <text:s/>and, (2) the declarant named in a declaration of homestead, including the spouse of the declarant, recorded prior <text:s/>to July 1, 1983, pursuant to the former Title 5 (commencing with Section 1237) of Part 4 of Division 2 of the <text:s/>Civil Code. </text:span><text:span text:style-name="T5">See </text:span><text:span text:style-name="T6">the Code of Civil Procedure Section 704.910. <text:s/></text:span></text:p>
      <text:p text:style-name="P255"><text:span text:style-name="T3">“Dwelling” means any interest in real property (whether present or future, vested or contingent, legal or <text:s/>equitable) that is a “dwelling” as defined in Section 704.710 of Article 4 and Section 704.910 of Article 5 of <text:s/>the Code of Civil Procedure, but does not include a leasehold estate with an unexpired term of less than two <text:s/>years or the interest of the beneficiary of a trust. </text:span><text:span text:style-name="T5">See </text:span><text:span text:style-name="T6">the Code of Civil Procedure Section 704.910. <text:s/></text:span></text:p>
      <text:p text:style-name="P351"><text:span text:style-name="T6"><text:s/></text:span><text:span text:style-name="T3">For the purpose of Article 4 and Article 5 of the Code of Civil Procedure, “Spouse” means a “spouse” as <text:s/>defined in Sections 704.710 and 704.910. </text:span></text:p>
      <text:p text:style-name="P295"><text:span text:style-name="T3">78 CHAPTER FIVE <text:s/></text:span></text:p>
      <text:p text:style-name="P283"><text:span text:style-name="T7">Definitions and Terminology <text:s/></text:span></text:p>
      <text:p text:style-name="P352"><text:span text:style-name="T3">Some of the terminology for “Declared Homesteads” depends for their meaning on definitions from Article 4, <text:s/>which describes a residential exemption, even if there is no filing of a “Declared Homestead”. These definitions <text:s/>are: <text:s/></text:span></text:p>
      <text:p text:style-name="P353"><text:span text:style-name="T3">1. </text:span><text:span text:style-name="T4">“Dwelling” </text:span><text:span text:style-name="T3">means a place where a person actually resides and may include, but is not limited to, the <text:s/>following: <text:s/></text:span></text:p>
      <text:p text:style-name="P354"><text:span text:style-name="T3"><text:s/>a. A house together with the outbuildings and the land upon which they are situated; <text:s text:c="2"/>b. A mobilehome together with the outbuildings and the land upon which they are situated; <text:s text:c="2"/>c. A boat or other waterborne vessel; <text:s/></text:span></text:p>
      <text:p text:style-name="P355"><text:span text:style-name="T3"><text:s/>d. A condominium, as defined in Section 783 of the Civil Code; <text:s/></text:span></text:p>
      <text:p text:style-name="P357"><text:span text:style-name="T3"><text:s/>e. A Planned Development, as defined in Section 11003 of the Business and Professions Code; <text:s text:c="2"/>f. A stock cooperative, as defined in Section 11003.2 of the Business and Professions Code; and <text:s text:c="2"/>g. A community apartment project, as defined in Section 11004 of the Business and Professions Code. <text:s/>2. </text:span><text:span text:style-name="T4">“Family unit” </text:span><text:span text:style-name="T3">means any of the following: <text:s/></text:span></text:p>
      <text:p text:style-name="P356"><text:span text:style-name="T3"><text:s/>a. The judgment debtor and the judgment debtor’s spouse if the spouses reside together in the homestead. <text:s/></text:span></text:p>
      <text:p text:style-name="P358"><text:span text:style-name="T3"><text:s/>b. The judgment debtor and at least one of the following persons who the judgment debtor cares for or <text:s/>maintains in the homestead: <text:s/></text:span></text:p>
      <text:p text:style-name="P359"><text:span text:style-name="T3"><text:s/>(1) The minor child or minor grandchild of the judgment debtor or the judgment debtor’s spouse or <text:s/>the minor child or grandchild of a deceased spouse or former spouse. <text:s/></text:span></text:p>
      <text:p text:style-name="P360"><text:span text:style-name="T3"><text:s/>(2) The minor brother or sister of the judgment debtor or judgment debtor’s spouse or the minor child <text:s/>of a deceased brother or sister of either spouse. <text:s/></text:span></text:p>
      <text:p text:style-name="P359"><text:span text:style-name="T3"><text:s/>(3) The father, mother, grandfather, or grandmother of the judgment debtor or the judgment debtor’s <text:s/>spouse or the father, mother, grandfather, or grandmother of a deceased spouse. <text:s/></text:span></text:p>
      <text:p text:style-name="P361"><text:soft-page-break/><text:span text:style-name="T3"><text:s/>(4) An unmarried relative described in this paragraph who has attained the age of majority and is <text:s/>unable to take care of or support himself or herself. <text:s/></text:span></text:p>
      <text:p text:style-name="P362"><text:span text:style-name="T3"><text:s/>c. The judgment debtor’s spouse and at least one of the persons listed in paragraph (2) who the judgment <text:s/>debtor’s spouse cares for or maintains in the homestead. <text:s/></text:span></text:p>
      <text:p text:style-name="P159"><text:span text:style-name="T5">See </text:span><text:span text:style-name="T6">the Code of Civil Procedure Section 704.710. </text:span></text:p>
      <text:p text:style-name="P363"><text:span text:style-name="T3">3. </text:span><text:span text:style-name="T4">“Homestead” </text:span><text:span text:style-name="T3">means the principal dwelling (l) in which the judgment debtor or the judgment debtor’s <text:s/>spouse resided on the date the judgment creditor’s lien attached to the dwelling, and (2) in which the <text:s/>judgment debtor or the judgment debtor’s spouse resided continuously thereafter until the date of the court <text:s/>determination that the dwelling is a homestead. Where exempt proceeds from the sale or damage or <text:s/>destruction of a homestead are used toward the acquisition of a dwelling within the six-month period <text:s/>provided by Section 704.720, “homestead” also means the dwelling so acquired if it is the principal <text:s/>dwelling in which the judgment debtor or the judgment debtor’s spouse resided continuously from the date <text:s/>of acquisition until the date of the court determination that the dwelling is a homestead, whether or not an <text:s/>abstract or certified copy of a judgment was recorded to create a judgment lien before the dwelling was <text:s/>acquired.</text:span><text:span text:style-name="T5"> See </text:span><text:span text:style-name="T6">the Code of Civil Procedure Section 704.710. </text:span></text:p>
      <text:p text:style-name="P364"><text:span text:style-name="T3">4. </text:span><text:span text:style-name="T4">“Spouse” </text:span><text:span text:style-name="T3">does </text:span><text:span text:style-name="T6">not </text:span><text:span text:style-name="T3">include a married person following entry of a judgment decreeing legal separation of <text:s/>the parties, or an interlocutory judgment of dissolution of the marriage, unless such married persons reside <text:s/>together in the same dwelling. </text:span><text:span text:style-name="T5">See </text:span><text:span text:style-name="T6">the Code of Civil Procedure Section 704.710. </text:span></text:p>
      <text:p text:style-name="P168"><text:span text:style-name="T7">Amount of Homestead Exemption <text:s/></text:span></text:p>
      <text:p text:style-name="P188"><text:span text:style-name="T3">The amount of the homestead exemption is the same under Articles 4 and 5 and is based upon the debtor’s <text:s/>status at the time the creditor’s lien is recorded. The current protected homestead exemption values and the <text:s/>required status of the debtor or spouse are as follows: </text:span></text:p>
      <text:p text:style-name="P58"><text:span text:style-name="T3">TITLE TO REAL PROPERTY <text:s/></text:span></text:p>
      <text:p text:style-name="P193"><text:span text:style-name="T3">79 </text:span></text:p>
      <text:p text:style-name="P60"><text:span text:style-name="T3"><text:s text:c="2"/></text:span></text:p>
      <text:p text:style-name="P365"><text:span text:style-name="T3">1. $50,000, unless the judgment debtor or spouse of the judgment debtor who resides in the homestead is <text:s/>the person described in paragraph (2) or (3); <text:s/></text:span></text:p>
      <text:p text:style-name="P366"><text:span text:style-name="T3">2. $75,000, if the judgment debtor or the spouse of the judgment debtor who resides in the homestead at <text:s/>the time of the attempted sale of the homestead is a member of the family unit, and there is at least one <text:s/>member of the family unit who owns no interest in the homestead or whose only interest in the <text:s/>homestead is a community property interest with the judgment debtor; <text:s/></text:span></text:p>
      <text:p text:style-name="P367"><text:span text:style-name="T3">3. $150,000, if the judgment debtor or spouse of the judgment debtor who resides in the homestead is at <text:s/>that time of the attempted sale of the homestead any one of the following: <text:s/></text:span></text:p>
      <text:p text:style-name="P368"><text:span text:style-name="T3">A. A person 65 years of age or older <text:s/></text:span></text:p>
      <text:p text:style-name="P369"><text:span text:style-name="T3">B. A person physically or mentally disabled and because of that disability is unable to engage in <text:s/>substantial gainful employment. There is a rebuttable presumption affecting the burden of <text:s/>proof that the person receiving disability insurance payments under Title II or supplemental <text:s/>security income payments under Title XVI of the Federal Social Security Act satisfies the <text:s/>requirement of this paragraph as to his or her inability to engage insubstantial gainful <text:s/>employment. <text:s/></text:span></text:p>
      <text:p text:style-name="P370"><text:span text:style-name="T3">C. A person 55 years of age or older with a gross annual income of not more than $15,000 or, if <text:s/>the judgment debtor is married, a gross annual income, including the gross annual income of <text:s/>the judgment debtor’s spouse, of not more than $20,000 and the sale is an involuntary sale. <text:s/></text:span></text:p>
      <text:p text:style-name="P371"><text:span text:style-name="T3">Regardless of any other provision of this law, the combined homestead exemptions of spouse on the same <text:s/>judgment shall not exceed the amount specified in paragraph (2) or (3) above, which ever is applicable, <text:s/>regardless of whether the spouses are jointly obligated on the judgment or whether the homestead consists of <text:s/>community or separate property or both. If both spouses are entitled to a homestead exemption, the exemption <text:s/>of proceeds of the homestead shall be apportioned between the spouses on the basis of their proportionate <text:s/>interests in the homestead. </text:span><text:span text:style-name="T5">See </text:span><text:span text:style-name="T6">the Code of Civil Procedure Section 704.730. <text:s/></text:span></text:p>
      <text:p text:style-name="P121"><text:span text:style-name="T7">Contents of the Declaration of Homestead <text:s/></text:span></text:p>
      <text:p text:style-name="P116"><text:span text:style-name="T3">1. A recorded homestead declaration will contain all of the following: <text:s/></text:span></text:p>
      <text:p text:style-name="P372"><text:span text:style-name="T3"><text:s/>a. The name of the “Declared Homestead” owner. A husband and wife both may be named as “Declared <text:s/>Homestead” owners in the same homestead declaration if each owns an interest in the dwelling <text:s/>selected as the “Declared Homestead”. <text:s/></text:span></text:p>
      <text:p text:style-name="P73"><text:span text:style-name="T3"><text:s/>b. A description of the “Declared Homestead”. <text:s/></text:span></text:p>
      <text:p text:style-name="P373"><text:soft-page-break/><text:span text:style-name="T3"><text:s/>c. A statement that the “Declared Homestead” is the principal dwelling of the “Declared Homestead” <text:s/>owner or such person’s spouse, and that the “Declared Homestead” owner or such person’s spouse <text:s/>resides in the “Declared Homestead” on the date the homestead declaration is recorded. <text:s/></text:span></text:p>
      <text:p text:style-name="P374"><text:span text:style-name="T3">2. The homestead declaration shall be executed and acknowledged in the manner of an acknowledgment of a <text:s/>conveyance of real property by at least one of the following persons. <text:s/></text:span></text:p>
      <text:p text:style-name="P73"><text:span text:style-name="T3"><text:s/>a. The “Declared Homestead” owner. <text:s/></text:span></text:p>
      <text:p text:style-name="P74"><text:span text:style-name="T3"><text:s/>b. The spouse of the “Declared Homestead” owner. <text:s/></text:span></text:p>
      <text:p text:style-name="P375"><text:span text:style-name="T3"><text:s/>c. The guardian or conservator of the person or estate of either of the persons listed in (a) or (b) above. <text:s/>The guardian or conservator may execute, acknowledge, and record a homestead declaration without <text:s/>the need to obtain court authorization. <text:s/></text:span></text:p>
      <text:p text:style-name="P376"><text:span text:style-name="T3"><text:s/>d. A person acting under a power of attorney or otherwise authorized to act on behalf of a person listed in <text:s/>(a) or (b) above. <text:s/></text:span></text:p>
      <text:p text:style-name="P377"><text:span text:style-name="T3">3. The homestead declaration shall include a statement that the facts stated in the homestead declaration are <text:s/>known to be true as of the personal knowledge of the person executing and acknowledging the homestead <text:s/>declaration. If the homestead declaration is executed and acknowledged by a person listed in (c) or (d) <text:s/>above, it shall also contain a statement that the person has authority to so act on behalf of the “Declared </text:span></text:p>
      <text:p text:style-name="P378"><text:span text:style-name="T3">80 CHAPTER FIVE <text:s/></text:span></text:p>
      <text:p text:style-name="P379"><text:span text:style-name="T3">Homestead” owner or the spouse of the “Declared Homestead” owner and the source of the person’s <text:s/>authority. <text:s/></text:span></text:p>
      <text:p text:style-name="P154"><text:span text:style-name="T5">See </text:span><text:span text:style-name="T6">the Code of Civil Procedure Section 704.930. </text:span></text:p>
      <text:p text:style-name="P109"><text:span text:style-name="T3">The definition of “dwelling” for purposes of Article 5 means an interest in real property that is a dwelling as <text:s/>defined in Section 704.710 (Article 4), but excludes a leasehold estate with an unexpired term of less than two <text:s/>years at the time of the filing of the homestead declaration. A “dwelling” that is personal property (boat, <text:s/>waterborne vessel or mobilehome not affixed to land/property) appears to be excluded under Article 5. Prior to <text:s/>applying the definition of “dwelling”, the advise of knowledgeable legal counsel should be obtained. </text:span><text:span text:style-name="T5">See </text:span><text:span text:style-name="T6">the <text:s/>Code of Civil Procedure Section 704.910. <text:s/></text:span></text:p>
      <text:p text:style-name="P94"><text:span text:style-name="T3">The law does not set a limit on the amount of land/property that may be contained in the homestead “dwelling” <text:s/>property Ownership interests and occupancy by the owner or owner’s spouse at the time of filing the <text:s/>declaration are the principal governing factors. <text:s/></text:span></text:p>
      <text:p text:style-name="P380"><text:span text:style-name="T3">Where unmarried persons hold interests in the same “dwelling” in which they both reside, they must record <text:s/>separate homestead declarations, if each desires to have a valid homestead. <text:s/></text:span></text:p>
      <text:p text:style-name="P381"><text:span text:style-name="T3">Under previous law, a person who was a “head of household” was entitled to qualify for the amount of the <text:s/>greater exemption. Under current law, the amount of the exemption will depend upon whether or not the <text:s/>judgment debtor qualifies as a “family unit.” <text:s/></text:span></text:p>
      <text:p text:style-name="P160"><text:span text:style-name="T5">See </text:span><text:span text:style-name="T6">Article 4 and 5 of the Code of Civil Procedure commencing with Section 704.710. </text:span></text:p>
      <text:p text:style-name="P382"><text:span text:style-name="T4">Declarations recorded prior to July 1, 1983</text:span><text:span text:style-name="T3">. Any declaration of homestead filed prior to July 1, 1983, <text:s/>remains valid, but the effect is limited to the effect given a homestead declaration under current statutes, i.e., <text:s/>the previously filed declaration must be qualified under present law. </text:span><text:span text:style-name="T5">See </text:span><text:span text:style-name="T6">Article 5 of the Code of Civil <text:s/>Procedure commencing with Section 704.910</text:span><text:span text:style-name="T3">. <text:s/></text:span></text:p>
      <text:p text:style-name="P97"><text:span text:style-name="T4">Effect of recording - how terminated. </text:span><text:span text:style-name="T3">When a valid declaration of homestead has been filed in the office of <text:s/>the county recorder where the property is located, containing all of the statements and information required by <text:s/>law, the property becomes a homestead protected from execution and forced sale, except as otherwise provided <text:s/>by statute. The homestead remains operative until terminated by conveyance, abandoned by a recorded <text:s/>instrument of abandonment, or sold at execution sale. <text:s/></text:span></text:p>
      <text:p text:style-name="P149"><text:span text:style-name="T3">A homestead declaration does not restrict or limit any right to convey or encumber the declared homestead. <text:s/></text:span></text:p>
      <text:p text:style-name="P341"><text:span text:style-name="T3">To be effective, the declaration must be recorded; when properly recorded, the declaration is prima facie <text:s/>evidence of the facts contained therein; but off-record matters could prove otherwise. <text:s/></text:span></text:p>
      <text:p text:style-name="P160"><text:span text:style-name="T5">See </text:span><text:span text:style-name="T6">the Code of Civil Procedure Sections 704.920, 704.940, 704.965, 704.970, 704.980, and 704.990. <text:s/></text:span></text:p>
      <text:p text:style-name="P383"><text:span text:style-name="T4">Rights of spouses. </text:span><text:span text:style-name="T3">A married person who is not the owner of an interest in the dwelling may execute, <text:s/>acknowledge, and record a homestead declaration naming the other spouse who is an owner of an interest in the <text:s/>dwelling as the “Declared Homestead” owner but at least one of the spouses must reside in the dwelling as his <text:s/>or her principal dwelling at the time of recording. </text:span><text:span text:style-name="T5">See </text:span><text:span text:style-name="T6">the Code of Civil Procedure Sections 704.920 and <text:s/>704.930. <text:s/></text:span></text:p>
      <text:p text:style-name="P384"><text:soft-page-break/><text:span text:style-name="T3">Either spouse can declare a homestead on the community or quasi-community property, on property held as <text:s/>tenants in common, or held as joint tenants, but cannot declare a homestead on the separate property of the <text:s/>other spouse in which the declarant has no ownership interest. A homestead cannot be declared after the <text:s/>homeowner files a petition in bankruptcy. The phrase, “Quasi-community property”, refers to real property <text:s/>situated in this state acquired in any of the following ways:(1) By either spouse while domiciled elsewhere <text:s/>which would have been community property if the spouse who acquired the property had been domiciled in this <text:s/>state at the time of its acquisition. (2) In exchange for real or personal property, wherever situated, which would <text:s/>have been community property if the spouse who acquired the property so exchanged had been domiciled in <text:s/>this state at the time of its acquisition. </text:span></text:p>
      <text:p text:style-name="P58"><text:span text:style-name="T3">TITLE TO REAL PROPERTY <text:s/></text:span></text:p>
      <text:p text:style-name="P213"><text:span text:style-name="T3">81 </text:span></text:p>
      <text:p text:style-name="P60"><text:span text:style-name="T3"><text:s text:c="2"/></text:span></text:p>
      <text:p text:style-name="P81"><text:span text:style-name="T3">If a husband and wife own separate interests as separate property, each spouse qualifies for his or her own <text:s/>exemption but the combined exemptions cannot exceed the amount that is due to a “family unit.” A declaration <text:s/>intended to be for the “joint benefit” of both spouses, one or both spouses must qualify as a “family unit.” <text:s/></text:span></text:p>
      <text:p text:style-name="P13"><text:span text:style-name="T3">After a decree of legal separation or interlocutory judgment of dissolution of marriage, if a spouse no longer <text:s/>resides on the property, the spouse cannot declare a homestead on the property. <text:s/></text:span></text:p>
      <text:p text:style-name="P124"><text:span text:style-name="T5">See </text:span><text:span text:style-name="T3">the </text:span><text:span text:style-name="T6">Code of Civil Procedure Sections 704.710 and 704.910 </text:span><text:span text:style-name="T3">and </text:span><text:span text:style-name="T6">Family Code Section 910 et seq. <text:s/></text:span></text:p>
      <text:p text:style-name="P385"><text:span text:style-name="T4">Levy and execution sale. </text:span><text:span text:style-name="T3">When an execution for the enforcement of a judgment is levied on a homestead <text:s/>dwelling, the judgment creditor must follow specific procedures. <text:s/></text:span></text:p>
      <text:p text:style-name="P386"><text:span text:style-name="T3">Within 20 days after a writ of execution is levied and the creditor is notified of this fact, the creditor must apply <text:s/>to the court where the judgment was rendered for an order to execute the sale of the property. </text:span><text:span text:style-name="T5">See </text:span><text:span text:style-name="T6">the Code of <text:s/>Civil Procedure Sections 704.740, 704.750 and 704.760. <text:s/></text:span></text:p>
      <text:p text:style-name="P138"><text:span text:style-name="T3">The value of the property is determined by the court. The court may appoint an appraiser and will consider <text:s/>other evidences of value to set a minimum bid for the property. Creditors must prove sufficient value to receive <text:s/>the minimum bid or the court may not make a finding for the sale. <text:s/></text:span></text:p>
      <text:p text:style-name="P387"><text:span text:style-name="T3">If the court makes an order for sale of the dwelling upon a hearing at which neither the judgment debtor’s <text:s/>spouse nor attorney debtor or spouse appeared, then within 10 days after the order for sale, the creditor must <text:s/>serve a copy of the order and statutory notice of sale on the debtor. The property is not sold if no bid is received <text:s/>at least equal to the court’s prescribed minimum bid (which is a sum at least equal to the amount needed to pay <text:s/>all liens and encumbrances on the property, the amount of the homestead exemption, and the lien of the <text:s/>judgment creditor enforcing the lien), and the creditor cannot subject the property to an additional order for sale <text:s/>for at least one year. </text:span><text:span text:style-name="T5">See </text:span><text:span text:style-name="T6">the Code of Civil Procedure Sections 704.770, 704.780, 704.790, and 704.800. <text:s/></text:span></text:p>
      <text:p text:style-name="P221"><text:span text:style-name="T3">After the sale, the proceeds of sale are distributed as follows: (a) to discharge all liens and encumbrances on the <text:s/>property recorded prior to the judgment lien; (b) to the owner/debtor for the amount of the homestead <text:s/>exemption; (c) to costs of execution; (d) to the amount due the judgment creditor; and finally (e) balance to <text:s/>owner/debtor. <text:s/></text:span></text:p>
      <text:p text:style-name="P221"><text:span text:style-name="T3">The proceeds from the execution sale are exempt for 6 months after the debtor receives the proceeds. If <text:s/>reinvested in a new “dwelling” and a new declaration of homestead is recorded within this 6-month period, the <text:s/>new filing has the same effect as though recorded on the date the prior declaration was recorded. </text:span><text:span text:style-name="T5">See </text:span><text:span text:style-name="T6">the Code <text:s/>of Civil Procedure Section 704.960(b). <text:s/></text:span></text:p>
      <text:p text:style-name="P388"><text:span text:style-name="T7">Federal Homestead Act of 1862 <text:s/></text:span></text:p>
      <text:p text:style-name="P203"><text:span text:style-name="T3">The declared homestead discussed above has nothing to do with the term “homesteading” as applied to filings <text:s/>on federal lands whereby a person acquired title to acreage by establishing residence or making improvements <text:s/>upon the land. <text:s/></text:span></text:p>
      <text:p text:style-name="P79"><text:span text:style-name="T3">The purpose of the Federal Homestead Act of 1862 was to encourage settlement of the nation. Except for <text:s/>Alaska, homesteading was discontinued on public lands in 1976. Because all the good agricultural land had <text:s/>already been homesteaded and deeded, Congress recognized that the Homestead Act had outlived its usefulness <text:s/>and passed the Federal Land Policy and Management Act of 1976that immediately repealed the old law (as to <text:s/>all states except Alaska). <text:s/></text:span></text:p>
      <text:p text:style-name="P389"><text:span text:style-name="T4">ASSURING MARKETABILITY OF TITLE <text:s/></text:span></text:p>
      <text:p text:style-name="P390"><text:span text:style-name="T3">Casual reflection on the nature of title to real property and its use and transfer must lead to the conclusion that <text:s/>establishing marketable title is often a complex and difficult undertaking. The term itself has no universally <text:s/>accepted meaning. It does not mean a perfect title, but rather one that is free from plausible or reasonable <text:s/>objections. In effect, the title is marketable (or merchantable) if there is reasonable assurance as to the extent of <text:s/>the rights involved. The title must be such that a proper court would compel the buyer to accept it, if asked to <text:s/>decree specific performance of the purchase and sale contract/agreement. <text:s/></text:span></text:p>
      <text:p text:style-name="P391"><text:span text:style-name="T3">Establishing a marketable title is especially important whenever land/property is transferred for consideration, <text:s/>and when, in connection with such transfer or otherwise, money is loaned with land as security. The <text:s/>prospective buyer or lender would be reluctant to commit funds to the transaction without some assurance of </text:span></text:p>
      <text:p text:style-name="P378"><text:span text:style-name="T3">82 CHAPTER FIVE <text:s/></text:span></text:p>
      <text:p text:style-name="P392"><text:span text:style-name="T3">getting what was bargained for. Buyers of real property expect some assurance that there are no hidden interests <text:s/>in the real property they propose to buy. <text:s/></text:span></text:p>
      <text:p text:style-name="P336"><text:soft-page-break/><text:span text:style-name="T3">For example: One uses the surface, another extracts subsurface minerals, and a third controls the air space <text:s/>above the surface. Interests in land/real property may be divided, distributed, and distinguished in many <text:s/>different manners or ways. This occurs since much land/property is of comparatively high value, especially in <text:s/>urban areas where the growth and concentration of population have placed a premium on such parcels. <text:s/>Consequently, the land/property has been divided, subdivided and recombined into a patchwork measured in <text:s/>feet and sometimes even in inches. <text:s/></text:span></text:p>
      <text:p text:style-name="P393"><text:span text:style-name="T3">Since the persons who own or deal with land/property are themselves subject to a variety of laws which <text:s/>determine the extent of their rights (e.g., probate, dissolution, guardianship, bankruptcy, business association <text:s/>laws, among others), an understanding of how these laws affect ownership rights is necessary. Since creditors <text:s/>and others may burden the real property with a variety of liens and encumbrances, an understanding of how <text:s/>applicable law affects the rights of mortgagees and mortgagors (beneficiaries and trustors) and creditors and <text:s/>debtors is also essential. <text:s/></text:span></text:p>
      <text:p text:style-name="P85"><text:span text:style-name="T4">Who owns what? </text:span><text:span text:style-name="T3">The issue is one of determining all the important facts with reference to who owns what <text:s/>interests or rights in the title to a particular parcel of land. Actual possession of the land/property has always <text:s/>been important and helpful in providing the answer. But possession may be by someone other than the owner, <text:s/>and transfers may be made without taking possession. Hence, the documentary record of ownership in the <text:s/>county recorder’s office of the county in which the parcel is located assumes great significance. Reliance on <text:s/>recorded documents is encouraged by the official recording system under which deeds and other instruments <text:s/>affecting title may be recorded with the recorder of the county in which the land/property is situated. <text:s/></text:span></text:p>
      <text:p text:style-name="P185"><text:span text:style-name="T3">Thus, a “chain of paper title” could be traced back to the original conveyance from the government. However, <text:s/>recordation is not generally compulsory, although there are fact situations were it is required. The “Race <text:s/>Recording” or “Race-Notice Recording” systems were created to accomplish a “chain of paper title” and to <text:s/>establish the priority of recorded instruments/documents. However, the record of the “chain of paper title” is <text:s/>not always properly achieved or maintained. Records may be erroneous, or sometimes may even reflect <text:s/>fraudulent and unenforceable transactions. When done thoroughly and conscientiously, the resulting records <text:s/>over the years become a complicated history in themselves, yet they may be woefully incomplete for purposes <text:s/>of determining the status of the title in question. This is so for a variety of reasons. <text:s/></text:span></text:p>
      <text:p text:style-name="P394"><text:span text:style-name="T3">For example: In an intestate transfer, a qualified heir might have inadvertently been excluded; or a transfer, <text:s/>valid on its face may have been made by a person incompetent because of age or mental condition. Then too, <text:s/>other official records (e.g., tax records and records of court judgments) may profoundly affect the picture. In <text:s/>short, title to land/property and marketability of that title depends not only on recorded facts of title transfer, but <text:s/>also on a vast array of extraneous information outside of the documents recorded in the county recorder’s <text:s/>office. <text:s/></text:span></text:p>
      <text:p text:style-name="P168"><text:span text:style-name="T7">Abstract of Title <text:s/></text:span></text:p>
      <text:p text:style-name="P188"><text:span text:style-name="T3">As might be expected under such complex circumstances, historically the individual buyer or lender was ill <text:s/>equipped to make the necessary </text:span><text:span text:style-name="T6">investigation </text:span><text:span text:style-name="T3">of the status of the title to property. They soon came to rely on the <text:s/>title specialist who made a business of studying the records and preparing summaries or abstracts of title of all <text:s/>pertinent documents discovered in the search. An abstract of title is a summary statement of the successive <text:s/>conveyances and other facts (appearing in the proper place in the public records) on which a person’s title to <text:s/>real property rests. The abstract of title and a lawyer’s opinion of the documents appearing in the abstractor’s <text:s/>“chain of title” were the basis of our earliest attempts to establish marketable title. This method still exists <text:s/>today, with modern refinements. <text:s/></text:span></text:p>
      <text:p text:style-name="P35"><text:span text:style-name="T7">Certificate of Title <text:s/></text:span></text:p>
      <text:p text:style-name="P246"><text:span text:style-name="T3">In time, abstractors accumulated extensive files of abstracts and other useful data, including “lot books” <text:s/>wherein references to recorded documents were systematically arranged according to the particular property <text:s/>affected, and “general indices” wherein landowners were listed alphabetically together with information <text:s/>concerning them and affecting titles (e.g., probates and property settlements). <text:s/></text:span></text:p>
      <text:p text:style-name="P107"><text:span text:style-name="T3">These files came to be known as “title plants” and provided classified and summarized histories of real estate <text:s/>transactions and of other activities that affect or might affect ownership of the land/property in the areas </text:span></text:p>
      <text:p text:style-name="P58"><text:span text:style-name="T3">TITLE TO REAL PROPERTY <text:s/></text:span></text:p>
      <text:p text:style-name="P59"><text:span text:style-name="T3">83 </text:span></text:p>
      <text:p text:style-name="P60"><text:span text:style-name="T3"><text:s text:c="2"/></text:span></text:p>
      <text:p text:style-name="P395"><text:span text:style-name="T3">covered. With the growth and improvement of title plants and increased proficiency of examiners employed by <text:s/>the abstractors, the formal abstract of title for delivery to the customer and the related legal opinion were <text:s/>sometimes dispensed with completely. The abstract company would simply study its records and furnish the <text:s/>customer with a certificate of title in which it stated that it found the title properly vested in the present owner, <text:s/>subject to noted encumbrances. The certificate plan has strictly limited use today, for it was a transitional <text:s/>method of assuring not insuring titles. <text:s/></text:span></text:p>
      <text:p text:style-name="P307"><text:span text:style-name="T7">Guarantee of Title <text:s/></text:span></text:p>
      <text:p text:style-name="P396"><text:span text:style-name="T3">The next step was the guarantee of title under which the title insurance company did more than certify the <text:s/>correctness of its research and examination. <text:s/></text:span></text:p>
      <text:p text:style-name="P79"><text:span text:style-name="T3">Thus, the company provided written </text:span><text:span text:style-name="T6">assurances </text:span><text:span text:style-name="T3">(not insurance) about the title to real property. The coverage <text:s/>was usually limited to a particular condition of title, a certain period of time, and a certain kind of information. <text:s/>This meant it was engaged in the insurance business and generally was subject to regulation as such. <text:s/></text:span></text:p>
      <text:p text:style-name="P132"><text:span text:style-name="T7">Title Insurance <text:s/></text:span></text:p>
      <text:p text:style-name="P232"><text:span text:style-name="T3">As already noted, the public records may be incomplete or erroneous and do not necessarily disclose <text:s/>shortcomings arising from forgery, incompetence, and failures to comply with legal requirements, among <text:s/>others. Accordingly, the policy of title insurance was developed as the culmination of the quest for a reliable <text:s/>and marketable title as well as compensation for incorrect assurances that cause a covered loss. Although still <text:s/>covering most risks that are a matter of public record, it alone extends protection against many nonrecorded <text:s/>types of risks, depending on the type of policy purchased. The title insurance company continues to utilize the <text:s/>“title plant” to conduct as accurate a search of the records as possible and seeks to interpret correctly what it <text:s/>finds in the records. Its unique contribution is the protection it affords against risks that lie outside the public <text:s/>records. <text:s/></text:span></text:p>
      <text:p text:style-name="P319"><text:span text:style-name="T4">Preliminary report. </text:span><text:span text:style-name="T3">In current practice, the title insurance industry typically issues a “preliminary report” <text:s/>rather than a “search” or “abstract” that are intended to assure the status of title and for which there would be <text:s/>liability, as defined in the document issued as a “search” or “abstract”. The Insurance Code defines <text:s/>“preliminary report” as a “commitment” or “binder” furnished in connection with an application for title <text:s/>insurance and such reports are offers to issue a title policy subject to the stated exceptions set forth therein and <text:s/>such other matters as may be incorporated by reference. Preliminary reports are not abstracts of title, nor are <text:s/>any of the rights, duties, or responsibilities applicable to the preparation and issuance of an abstract of title <text:s/>applicable to the issuance of such reports. Preliminary reports are not to be construed as nor constitute a <text:s/>representation as to the condition of title to real property (a “search” of the title). Preliminary reports are a <text:s/>statement of the terms and conditions upon which the issuer is willing to issue its title policy, if such offer is <text:s/>accepted. </text:span><text:span text:style-name="T5">See </text:span><text:span text:style-name="T6">Insurance Code Section 1234.11. <text:s/></text:span></text:p>
      <text:p text:style-name="P397"><text:span text:style-name="T4">Standard policy. </text:span><text:span text:style-name="T3">In addition to risks of record, the standard policy of title insurance protects against: <text:s/></text:span></text:p>
      <text:p text:style-name="P398"><text:soft-page-break/><text:span text:style-name="T10">∙ </text:span><text:span text:style-name="T3">off-record hazards such as forgery, impersonation, or lack of capacity of a party to any transaction <text:s/>involving title to the land (e.g., a deed of an incompetent or an agent whose authority has terminated, or of <text:s/>a corporation whose charter has expired); <text:s/></text:span></text:p>
      <text:p text:style-name="P399"><text:span text:style-name="T10">∙ </text:span><text:span text:style-name="T3">the possibility that a deed of record was not in fact delivered with intent to convey title (typically excluding <text:s/>a fraudulent conveyance); <text:s/></text:span></text:p>
      <text:p text:style-name="P400"><text:span text:style-name="T10">∙ </text:span><text:span text:style-name="T3">the loss which might arise from the lien of federal estate taxes, which is effective without notice upon <text:s/>death; and <text:s/></text:span></text:p>
      <text:p text:style-name="P401"><text:span text:style-name="T10">∙ </text:span><text:span text:style-name="T3">the expense, including attorneys’ fees, incurred in defending the title, whether the plaintiff prevails or not. <text:s/></text:span></text:p>
      <text:p text:style-name="P137"><text:span text:style-name="T3">The standard policy of title insurance does </text:span><text:span text:style-name="T6">not </text:span><text:span text:style-name="T3">however protect the policyholder against defects in the title <text:s/>known to the holder or to the agent of the holder to exist at the date of the policy and not previously disclosed <text:s/>to the insurance company. Further, the standard policy neither protects against easements and liens which are <text:s/>not shown by the public records; nor against rights or claims of persons in physical possession of the <text:s/>land/property, yet which are not shown by the public records (since the insurer typically does not inspect the <text:s/>property when offering such coverage); nor against rights or claims not shown in public records, yet which <text:s/>could be ascertained by physical inspection of the land/property, or by appropriate inquiry of persons on the </text:span></text:p>
      <text:p text:style-name="P378"><text:span text:style-name="T3">84 CHAPTER FIVE <text:s/></text:span></text:p>
      <text:p text:style-name="P402"><text:span text:style-name="T3">land/property, or by a correct survey; nor against mining claims, reservations in patents, or water rights; nor <text:s/>against zoning ordinances. <text:s/></text:span></text:p>
      <text:p text:style-name="P185"><text:span text:style-name="T3">These limitations may not be as dangerous as they might appear to be. To a considerable degree, the limitations <text:s/>can or may be eliminated by careful inspection of the land/property by the purchaser/buyer or his or her agents <text:s/>(e.g., brokers/appraisers) and a routine inquiry as to the status of persons in possession. However, if desired, <text:s/>most of these risks can be covered by special endorsement or use of extended coverage policies at added <text:s/>premium cost. <text:s/></text:span></text:p>
      <text:p text:style-name="P403"><text:span text:style-name="T4">ALTA Policy (for lenders). </text:span><text:span text:style-name="T3">In California, many loans secured by real property have been made by out-of-state <text:s/>financial institutions/licensed lenders that were not in a position to make personal inspection of the properties <text:s/>involved except at disproportionate expense. For them and other nonresident lenders, the special ALTA <text:s/>(American Land Title Association) Policy was developed. This policy expands the risks normally insured <text:s/>against to include: rights of parties in physical possession, including tenants and buyers under unrecorded <text:s/>instruments; reservations in patents; and, most importantly, unmarketable title. The new ALTA Loan Policy <text:s/>(issued 10-17-92 and further revised 6-17-2006) also covers recorded notices of enforcement of excluded <text:s/>matters (like zoning), as well as recorded notices of defects, liens or encumbrances affecting title that result <text:s/>from a violation of matters excluded from policy coverage. A review by knowledgeable legal counsel of the <text:s/>provisions of ALTA Loan Policies is recommended before purchasing coverage, including specific <text:s/>endorsements. <text:s/></text:span></text:p>
      <text:p text:style-name="P97"><text:span text:style-name="T4">Extended coverage. </text:span><text:span text:style-name="T3">The American Land Title Association has adopted an owner’s extended coverage policy <text:s/>(designated as ALTA Owner’s Policy [10-17-92]) that provides to buyers or owners much the same protection <text:s/>that the ALTA policy gives lenders. The owner’s policy has been recently revised and the coverage expanded. <text:s/>The California Land Title Association (“CLTA”) has also provided expanded protection for the owner’s <text:s/>policies it issues under standard coverage. <text:s/></text:span></text:p>
      <text:p text:style-name="P404"><text:span text:style-name="T3">However, reliance on the owner’s or the owner’s agent notice or knowledge of defects affecting the title and <text:s/>not of record has also been expanded and enhanced. These policies offer no protection against defects or other <text:s/>matters concerning the title that are known to exist by the insured (the owner or the agents of the owner) as of <text:s/>the date of the policy that have not previously been communicated in writing to the insurer. These policies also <text:s/>offer no protection regarding governmental regulations concerning occupancy and use. The former limitation is <text:s/>self-explanatory; the latter exists because zoning regulations concern the condition of the land/property rather <text:s/>than the condition of title. <text:s/></text:span></text:p>
      <text:p text:style-name="P405"><text:span text:style-name="T3">For homeowner’s (1 to 4 residential units) a new CLTA/ALTA policy was developed in 1998; (ALTA <text:s/>Homeowner’s Policy (10-17-98), and CLTA Homeowners Policy (6-2-98). As previously mentioned, these <text:s/>polices have been revised again. Generally, the policies are the same with the exception: the CLTA policy <text:s/>provides a form of Subdivision Map coverage, while the ALTA policy makes the Map Act coverage optional. <text:s/>The idea of the new and revised policies is to provide homeowners with a form of extended coverage. The new <text:s/>and revised policies contain maximums payable under certain categories of coverage and small deductibles <text:s/>payable by the insured. Both policies incorporate protection against certain risks that conventionally were <text:s/>available only to lenders and only by endorsement. <text:s/></text:span></text:p>
      <text:p text:style-name="P282"><text:span text:style-name="T7">Domestic Title Insurance Companies in California <text:s/></text:span></text:p>
      <text:p text:style-name="P406"><text:span text:style-name="T3">Section 12359 of the Insurance Code of California requires that a title insurance company organized under the <text:s/>laws of this State have at least $500,000 paid-in capital represented by shares of stock. Section 12350 requires <text:s/>that the insurer deposit with the Insurance Commissioner a “guarantee fund” of $100,000 in cash or approved <text:s/>securities to secure protection for title insurance policy holders. A title insurer must also set apart annually, as a <text:s/>title insurance surplus fund, a sum equal to 10 percent of its premiums collected during the year until this fund <text:s/>equals the lesser of 25 percent of the paid-in capital of the company or $1,000,000. This fund acts as further <text:s/>security to the holders and beneficiaries of policies of title insurance. <text:s/></text:span></text:p>
      <text:p text:style-name="P407"><text:span text:style-name="T3">Policies of title insurance are now almost universally used in California, largely in the standardized forms <text:s/>prepared by the California Land Title Association (“CLTA”), the trade organization of the title companies in <text:s/>this State. Every title insurer must adopt and make available to the public a schedule of fees and charges for <text:s/>title policies. Today, it is the general practice in California for buyers, sellers and lenders, as well as the </text:span></text:p>
      <text:p text:style-name="P58"><text:span text:style-name="T3">TITLE TO REAL PROPERTY <text:s/></text:span></text:p>
      <text:p text:style-name="P110"><text:span text:style-name="T3">85 </text:span></text:p>
      <text:p text:style-name="P60"><text:span text:style-name="T3"><text:s text:c="2"/></text:span></text:p>
      <text:p text:style-name="P408"><text:span text:style-name="T3">attorneys and real estate brokers who serve them, to rely on title insurance companies for title information, title <text:s/>reports and policies of title insurance. <text:s/></text:span></text:p>
      <text:p text:style-name="P29"><text:span text:style-name="T7">Rebate Law <text:s/></text:span></text:p>
      <text:p text:style-name="P81"><text:span text:style-name="T3">Title insurance companies are required to charge for preliminary reports under the terms of legislation adopted <text:s/>at the 1967 general session of the California Legislature. The rebate law requires title insurance companies to <text:s/>not only charge for reports, but also to make sincere efforts to collect for them except in certain defined <text:s/>circumstances. <text:s/></text:span></text:p>
      <text:p text:style-name="P64"><text:soft-page-break/><text:span text:style-name="T3">Title insurance companies can still furnish “the name of the owner of record and the record description of any <text:s/>parcel or real property” without charge. Such information may be referred to as a “property profile” or “subject <text:s/>property history”. <text:s/></text:span></text:p>
      <text:p text:style-name="P292"><text:span text:style-name="T3">The statute extends the anti-commission provisions of Section 12404 of the Insurance Code to prohibit direct or <text:s/>indirect payments by a title insurance company to principals in a transaction as a consideration for title <text:s/>business. <text:s/></text:span></text:p>
      <text:p text:style-name="P331"><text:span text:style-name="T3">Thus, the law prohibits a title insurance company from paying, either directly or indirectly, any commission, <text:s/>rebate, or other consideration as an inducement for or as compensation on any title insurance business, escrow <text:s/>or other title business in connection with which a title policy is issued. Rebates are also precluded in the Real <text:s/>Estate Law, as defined. <text:s/></text:span></text:p>
      <text:p text:style-name="P127"><text:span text:style-name="T5">See </text:span><text:span text:style-name="T6">Business and Professions Code Section 10177.4.</text:span></text:p>
      <text:p text:style-name="P378"><text:span text:style-name="T3">86 CHAPTER FIV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5in" fo:page-height="10in" style:num-format="1" style:print-orientation="portrait" fo:margin-top="0.4634in" fo:margin-bottom="0.5319in" fo:margin-left="0.4902in" fo:margin-right="0.4598in" style:writing-mode="lr-tb" style:layout-grid-color="#c0c0c0" style:layout-grid-lines="228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7" meta:paragraph-count="550" meta:word-count="24764" meta:character-count="154952" meta:non-whitespace-character-count="128506"/>
    <meta:generator>LibreOfficeDev/6.0.5.2$Linux_X86_64 LibreOffice_project/</meta:generator>
  </office:meta>
</office:document-meta>
</file>