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10pt" fo:font-weight="bold" style:font-size-asian="10pt" style:font-size-complex="10pt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1pt" fo:font-weight="bold" style:font-size-asian="11pt" style:font-size-complex="11pt"/>
    </style:style>
    <style:style style:name="T5" style:family="text">
      <style:text-properties fo:color="#000000" style:font-name="Arial" fo:font-size="18pt" fo:font-weight="bold" style:font-size-asian="18pt" style:font-size-complex="18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2.9606in" svg:height="0.2886in" svg:x="2.7709in" svg:y="0.9071in">
        <draw:text-box>
          <text:p><text:span text:style-name="T5">Tractor Bill of Sale Form </text:span></text:p>
        </draw:text-box>
      </draw:frame>
      <draw:frame text:anchor-type="page" text:anchor-page-number="1" draw:z-index="1" draw:style-name="gr1" draw:text-style-name="P2" svg:width="5.3961in" svg:height="0.1606in" svg:x="1.3346in" svg:y="1.3366in">
        <draw:text-box>
          <text:p><text:span text:style-name="T2">The tractor described below is hereby sold and transferred from the named seller to the </text:span></text:p>
        </draw:text-box>
      </draw:frame>
      <draw:frame text:anchor-type="page" text:anchor-page-number="1" draw:z-index="2" draw:style-name="gr1" draw:text-style-name="P2" svg:width="5.4087in" svg:height="0.1606in" svg:x="1.3346in" svg:y="1.4965in">
        <draw:text-box>
          <text:p><text:span text:style-name="T2">named buyer. The seller is the legal owner of the tractor, which is free of liens and other </text:span></text:p>
        </draw:text-box>
      </draw:frame>
      <draw:frame text:anchor-type="page" text:anchor-page-number="1" draw:z-index="3" draw:style-name="gr1" draw:text-style-name="P2" svg:width="3.1177in" svg:height="0.1606in" svg:x="1.3346in" svg:y="1.6563in">
        <draw:text-box>
          <text:p><text:span text:style-name="T2">encumbrances. It is sold "as is" with no warranties.</text:span></text:p>
        </draw:text-box>
      </draw:frame>
      <draw:frame text:anchor-type="page" text:anchor-page-number="1" draw:z-index="4" draw:style-name="gr1" draw:text-style-name="P2" svg:width="0.8512in" svg:height="0.1768in" svg:x="4.4839in" svg:y="2.3547in">
        <draw:text-box>
          <text:p><text:span text:style-name="T3">License No. </text:span></text:p>
        </draw:text-box>
      </draw:frame>
      <draw:polygon text:anchor-type="page" text:anchor-page-number="1" draw:z-index="5" draw:style-name="gr2" draw:text-style-name="P3" svg:width="0.0067in" svg:height="0.0063in" svg:x="3.8839in" svg:y="2.7406in" svg:viewBox="0 0 18 17" draw:points="0,0 18,0 18,17 0,17">
        <text:p/>
      </draw:polygon>
      <draw:polygon text:anchor-type="page" text:anchor-page-number="1" draw:z-index="6" draw:style-name="gr2" draw:text-style-name="P3" svg:width="0.0067in" svg:height="0.0071in" svg:x="5.187in" svg:y="2.6484in" svg:viewBox="0 0 18 19" draw:points="0,0 18,0 18,19 0,19">
        <text:p/>
      </draw:polygon>
      <draw:polygon text:anchor-type="page" text:anchor-page-number="1" draw:z-index="7" draw:style-name="gr2" draw:text-style-name="P3" svg:width="2.6799in" svg:height="0.0075in" svg:x="1.7681in" svg:y="2.5744in" svg:viewBox="0 0 6808 20" draw:points="0,20 6808,20 6808,0 0,0">
        <text:p/>
      </draw:polygon>
      <draw:polygon text:anchor-type="page" text:anchor-page-number="1" draw:z-index="8" draw:style-name="gr2" draw:text-style-name="P3" svg:width="5.5146in" svg:height="0.0067in" svg:x="1.7421in" svg:y="4.8839in" svg:viewBox="0 0 14008 18" draw:points="0,0 14008,0 14008,18 0,18">
        <text:p/>
      </draw:polygon>
      <draw:polygon text:anchor-type="page" text:anchor-page-number="1" draw:z-index="9" draw:style-name="gr2" draw:text-style-name="P3" svg:width="5.5146in" svg:height="0.0067in" svg:x="1.7421in" svg:y="5.1043in" svg:viewBox="0 0 14008 18" draw:points="0,0 14008,0 14008,18 0,18">
        <text:p/>
      </draw:polygon>
      <draw:polygon text:anchor-type="page" text:anchor-page-number="1" draw:z-index="10" draw:style-name="gr2" draw:text-style-name="P3" svg:width="5.5146in" svg:height="0.0067in" svg:x="1.7421in" svg:y="5.339in" svg:viewBox="0 0 14008 18" draw:points="0,0 14008,0 14008,18 0,18">
        <text:p/>
      </draw:polygon>
      <draw:polygon text:anchor-type="page" text:anchor-page-number="1" draw:z-index="11" draw:style-name="gr2" draw:text-style-name="P3" svg:width="5.5146in" svg:height="0.0067in" svg:x="1.7421in" svg:y="5.5457in" svg:viewBox="0 0 14008 18" draw:points="0,0 14008,0 14008,18 0,18">
        <text:p/>
      </draw:polygon>
      <draw:polygon text:anchor-type="page" text:anchor-page-number="1" draw:z-index="12" draw:style-name="gr2" draw:text-style-name="P3" svg:width="5.5146in" svg:height="0.0067in" svg:x="1.7421in" svg:y="5.7799in" svg:viewBox="0 0 14008 18" draw:points="0,0 14008,0 14008,18 0,18">
        <text:p/>
      </draw:polygon>
      <draw:polygon text:anchor-type="page" text:anchor-page-number="1" draw:z-index="13" draw:style-name="gr2" draw:text-style-name="P3" svg:width="5.5146in" svg:height="0.0067in" svg:x="1.7421in" svg:y="6.0146in" svg:viewBox="0 0 14008 18" draw:points="0,0 14008,0 14008,18 0,18">
        <text:p/>
      </draw:polygon>
      <draw:polygon text:anchor-type="page" text:anchor-page-number="1" draw:z-index="14" draw:style-name="gr2" draw:text-style-name="P3" svg:width="5.5146in" svg:height="0.0067in" svg:x="1.7421in" svg:y="6.2488in" svg:viewBox="0 0 14008 18" draw:points="0,0 14008,0 14008,18 0,18">
        <text:p/>
      </draw:polygon>
      <draw:polygon text:anchor-type="page" text:anchor-page-number="1" draw:z-index="15" draw:style-name="gr2" draw:text-style-name="P3" svg:width="5.5146in" svg:height="0.0067in" svg:x="1.7421in" svg:y="6.4728in" svg:viewBox="0 0 14008 18" draw:points="0,0 14008,0 14008,18 0,18">
        <text:p/>
      </draw:polygon>
      <draw:polygon text:anchor-type="page" text:anchor-page-number="1" draw:z-index="16" draw:style-name="gr2" draw:text-style-name="P3" svg:width="5.5146in" svg:height="0.0067in" svg:x="1.7421in" svg:y="6.7071in" svg:viewBox="0 0 14008 18" draw:points="0,0 14008,0 14008,18 0,18">
        <text:p/>
      </draw:polygon>
      <draw:frame text:anchor-type="page" text:anchor-page-number="1" draw:z-index="17" draw:style-name="gr1" draw:text-style-name="P2" svg:width="1.063in" svg:height="0.1768in" svg:x="4.2429in" svg:y="2.689in">
        <draw:text-box>
          <text:p><text:span text:style-name="T3">Email Address: </text:span></text:p>
        </draw:text-box>
      </draw:frame>
      <draw:frame text:anchor-type="page" text:anchor-page-number="1" draw:z-index="18" draw:style-name="gr1" draw:text-style-name="P2" svg:width="0.4598in" svg:height="0.1768in" svg:x="1.2898in" svg:y="4.6862in">
        <draw:text-box>
          <text:p><text:span text:style-name="T3">Make: </text:span></text:p>
        </draw:text-box>
      </draw:frame>
      <draw:frame text:anchor-type="page" text:anchor-page-number="1" draw:z-index="19" draw:style-name="gr1" draw:text-style-name="P2" svg:width="0.5031in" svg:height="0.1768in" svg:x="1.2472in" svg:y="4.9154in">
        <draw:text-box>
          <text:p><text:span text:style-name="T3">Model: </text:span></text:p>
        </draw:text-box>
      </draw:frame>
      <draw:frame text:anchor-type="page" text:anchor-page-number="1" draw:z-index="20" draw:style-name="gr1" draw:text-style-name="P2" svg:width="0.3953in" svg:height="0.1768in" svg:x="1.3409in" svg:y="5.1437in">
        <draw:text-box>
          <text:p><text:span text:style-name="T3">Year: </text:span></text:p>
        </draw:text-box>
      </draw:frame>
      <draw:frame text:anchor-type="page" text:anchor-page-number="1" draw:z-index="21" draw:style-name="gr1" draw:text-style-name="P2" svg:width="0.3413in" svg:height="0.1768in" svg:x="1.4083in" svg:y="5.3736in">
        <draw:text-box>
          <text:p><text:span text:style-name="T3">VIN: </text:span></text:p>
        </draw:text-box>
      </draw:frame>
      <draw:frame text:anchor-type="page" text:anchor-page-number="1" draw:z-index="22" draw:style-name="gr1" draw:text-style-name="P2" svg:width="0.6217in" svg:height="0.1768in" svg:x="1.1283in" svg:y="5.6028in">
        <draw:text-box>
          <text:p><text:span text:style-name="T3">Mileage: </text:span></text:p>
        </draw:text-box>
      </draw:frame>
      <draw:frame text:anchor-type="page" text:anchor-page-number="1" draw:z-index="23" draw:style-name="gr1" draw:text-style-name="P2" svg:width="0.7323in" svg:height="0.1768in" svg:x="1.0181in" svg:y="5.8319in">
        <draw:text-box>
          <text:p><text:span text:style-name="T3">Condition: </text:span></text:p>
        </draw:text-box>
      </draw:frame>
      <draw:frame text:anchor-type="page" text:anchor-page-number="1" draw:z-index="24" draw:style-name="gr1" draw:text-style-name="P2" svg:width="0.8512in" svg:height="0.1768in" svg:x="0.8992in" svg:y="6.061in">
        <draw:text-box>
          <text:p><text:span text:style-name="T3">Description: </text:span></text:p>
        </draw:text-box>
      </draw:frame>
      <draw:frame text:anchor-type="page" text:anchor-page-number="1" draw:z-index="25" draw:style-name="gr1" draw:text-style-name="P2" svg:width="1.2539in" svg:height="0.1606in" svg:x="0.9138in" svg:y="7.7744in">
        <draw:text-box>
          <text:p><text:span text:style-name="T1">Seller's Signature: </text:span></text:p>
        </draw:text-box>
      </draw:frame>
      <draw:polygon text:anchor-type="page" text:anchor-page-number="1" draw:z-index="26" draw:style-name="gr2" draw:text-style-name="P3" svg:width="2.5154in" svg:height="0.0067in" svg:x="2.176in" svg:y="7.9929in" svg:viewBox="0 0 6390 18" draw:points="0,0 6390,0 6390,18 0,18">
        <text:p/>
      </draw:polygon>
      <draw:frame text:anchor-type="page" text:anchor-page-number="1" draw:z-index="27" draw:style-name="gr1" draw:text-style-name="P2" svg:width="1.2689in" svg:height="0.1606in" svg:x="0.9138in" svg:y="8.278in">
        <draw:text-box>
          <text:p><text:span text:style-name="T1">Buyer's Signature: </text:span></text:p>
        </draw:text-box>
      </draw:frame>
      <draw:polygon text:anchor-type="page" text:anchor-page-number="1" draw:z-index="28" draw:style-name="gr2" draw:text-style-name="P3" svg:width="2.5154in" svg:height="0.0067in" svg:x="2.1874in" svg:y="8.4929in" svg:viewBox="0 0 6390 18" draw:points="0,0 6390,0 6390,18 0,18">
        <text:p/>
      </draw:polygon>
      <draw:polygon text:anchor-type="page" text:anchor-page-number="1" draw:z-index="29" draw:style-name="gr2" draw:text-style-name="P3" svg:width="1.4697in" svg:height="0.0067in" svg:x="2.2909in" svg:y="10.1661in" svg:viewBox="0 0 3734 18" draw:points="0,0 3734,0 3734,18 0,18">
        <text:p/>
      </draw:polygon>
      <draw:polygon text:anchor-type="page" text:anchor-page-number="1" draw:z-index="30" draw:style-name="gr2" draw:text-style-name="P3" svg:width="1.9256in" svg:height="0.0075in" svg:x="5.3654in" svg:y="2.5728in" svg:viewBox="0 0 4892 20" draw:points="0,0 4892,0 4892,20 0,20">
        <text:p/>
      </draw:polygon>
      <draw:polygon text:anchor-type="page" text:anchor-page-number="1" draw:z-index="31" draw:style-name="gr2" draw:text-style-name="P3" svg:width="2.2839in" svg:height="0.0071in" svg:x="1.9354in" svg:y="2.8807in" svg:viewBox="0 0 5802 19" draw:points="0,19 5802,19 5802,0 0,0">
        <text:p/>
      </draw:polygon>
      <draw:polygon text:anchor-type="page" text:anchor-page-number="1" draw:z-index="32" draw:style-name="gr2" draw:text-style-name="P3" svg:width="1.9256in" svg:height="0.0075in" svg:x="5.3654in" svg:y="2.8713in" svg:viewBox="0 0 4892 20" draw:points="0,0 4892,0 4892,20 0,20">
        <text:p/>
      </draw:polygon>
      <draw:polygon text:anchor-type="page" text:anchor-page-number="1" draw:z-index="33" draw:style-name="gr2" draw:text-style-name="P3" svg:width="2.2075in" svg:height="0.0079in" svg:x="1.998in" svg:y="3.185in" svg:viewBox="0 0 5608 21" draw:points="0,0 5608,0 5608,21 0,21">
        <text:p/>
      </draw:polygon>
      <draw:frame text:anchor-type="page" text:anchor-page-number="1" draw:z-index="34" draw:style-name="gr1" draw:text-style-name="P2" svg:width="0.3878in" svg:height="0.1606in" svg:x="1.8783in" svg:y="9.9425in">
        <draw:text-box>
          <text:p><text:span text:style-name="T1">Date: </text:span></text:p>
        </draw:text-box>
      </draw:frame>
      <draw:frame text:anchor-type="page" text:anchor-page-number="1" draw:z-index="35" draw:style-name="gr1" draw:text-style-name="P2" svg:width="0.8512in" svg:height="0.1768in" svg:x="4.4689in" svg:y="3.5146in">
        <draw:text-box>
          <text:p><text:span text:style-name="T3">License No. </text:span></text:p>
        </draw:text-box>
      </draw:frame>
      <draw:polygon text:anchor-type="page" text:anchor-page-number="1" draw:z-index="36" draw:style-name="gr2" draw:text-style-name="P3" svg:width="0.0067in" svg:height="0.0067in" svg:x="3.8685in" svg:y="3.9004in" svg:viewBox="0 0 18 18" draw:points="0,0 18,0 18,18 0,18">
        <text:p/>
      </draw:polygon>
      <draw:polygon text:anchor-type="page" text:anchor-page-number="1" draw:z-index="37" draw:style-name="gr2" draw:text-style-name="P3" svg:width="0.0067in" svg:height="0.0067in" svg:x="5.1717in" svg:y="3.8087in" svg:viewBox="0 0 18 18" draw:points="0,0 18,0 18,18 0,18">
        <text:p/>
      </draw:polygon>
      <draw:polygon text:anchor-type="page" text:anchor-page-number="1" draw:z-index="38" draw:style-name="gr2" draw:text-style-name="P3" svg:width="2.6803in" svg:height="0.0075in" svg:x="1.7528in" svg:y="3.7343in" svg:viewBox="0 0 6809 20" draw:points="0,20 6809,20 6809,0 0,0">
        <text:p/>
      </draw:polygon>
      <draw:polygon text:anchor-type="page" text:anchor-page-number="1" draw:z-index="39" draw:style-name="gr2" draw:text-style-name="P3" svg:width="1.9256in" svg:height="0.0075in" svg:x="5.35in" svg:y="3.7331in" svg:viewBox="0 0 4892 20" draw:points="0,0 4892,0 4892,20 0,20">
        <text:p/>
      </draw:polygon>
      <draw:polygon text:anchor-type="page" text:anchor-page-number="1" draw:z-index="40" draw:style-name="gr2" draw:text-style-name="P3" svg:width="2.2839in" svg:height="0.0075in" svg:x="1.9201in" svg:y="4.0406in" svg:viewBox="0 0 5802 20" draw:points="0,20 5802,20 5802,0 0,0">
        <text:p/>
      </draw:polygon>
      <draw:polygon text:anchor-type="page" text:anchor-page-number="1" draw:z-index="41" draw:style-name="gr2" draw:text-style-name="P3" svg:width="1.9256in" svg:height="0.0075in" svg:x="5.35in" svg:y="4.0315in" svg:viewBox="0 0 4892 20" draw:points="0,0 4892,0 4892,20 0,20">
        <text:p/>
      </draw:polygon>
      <draw:frame text:anchor-type="page" text:anchor-page-number="1" draw:z-index="42" draw:style-name="gr1" draw:text-style-name="P2" svg:width="1.063in" svg:height="0.1768in" svg:x="4.228in" svg:y="3.8492in">
        <draw:text-box>
          <text:p><text:span text:style-name="T3">Email Address: </text:span></text:p>
        </draw:text-box>
      </draw:frame>
      <draw:frame text:anchor-type="page" text:anchor-page-number="1" draw:z-index="43" draw:style-name="gr1" draw:text-style-name="P2" svg:width="1.7559in" svg:height="0.1768in" svg:x="1.2465in" svg:y="2.0945in">
        <draw:text-box>
          <text:p><text:span text:style-name="T4">SELLER INFORMATION </text:span></text:p>
        </draw:text-box>
      </draw:frame>
      <draw:frame text:anchor-type="page" text:anchor-page-number="1" draw:z-index="44" draw:style-name="gr1" draw:text-style-name="P2" svg:width="0.4941in" svg:height="0.1768in" svg:x="1.2244in" svg:y="2.3862in">
        <draw:text-box>
          <text:p><text:span text:style-name="T3">Name: </text:span></text:p>
        </draw:text-box>
      </draw:frame>
      <draw:frame text:anchor-type="page" text:anchor-page-number="1" draw:z-index="45" draw:style-name="gr1" draw:text-style-name="P2" svg:width="0.6469in" svg:height="0.1768in" svg:x="1.2244in" svg:y="2.6772in">
        <draw:text-box>
          <text:p><text:span text:style-name="T3">Address: </text:span></text:p>
        </draw:text-box>
      </draw:frame>
      <draw:frame text:anchor-type="page" text:anchor-page-number="1" draw:z-index="46" draw:style-name="gr1" draw:text-style-name="P2" svg:width="0.7661in" svg:height="0.1768in" svg:x="1.2244in" svg:y="2.9681in">
        <draw:text-box>
          <text:p><text:span text:style-name="T3">Phone No: </text:span></text:p>
        </draw:text-box>
      </draw:frame>
      <draw:frame text:anchor-type="page" text:anchor-page-number="1" draw:z-index="47" draw:style-name="gr1" draw:text-style-name="P2" svg:width="1.6878in" svg:height="0.1768in" svg:x="1.2244in" svg:y="3.2591in">
        <draw:text-box>
          <text:p><text:span text:style-name="T4">BUYER INFORMATION </text:span></text:p>
        </draw:text-box>
      </draw:frame>
      <draw:frame text:anchor-type="page" text:anchor-page-number="1" draw:z-index="48" draw:style-name="gr1" draw:text-style-name="P2" svg:width="0.4941in" svg:height="0.1768in" svg:x="1.2244in" svg:y="3.5508in">
        <draw:text-box>
          <text:p><text:span text:style-name="T3">Name: </text:span></text:p>
        </draw:text-box>
      </draw:frame>
      <draw:frame text:anchor-type="page" text:anchor-page-number="1" draw:z-index="49" draw:style-name="gr1" draw:text-style-name="P2" svg:width="0.6469in" svg:height="0.1768in" svg:x="1.2244in" svg:y="3.8417in">
        <draw:text-box>
          <text:p><text:span text:style-name="T3">Address: </text:span></text:p>
        </draw:text-box>
      </draw:frame>
      <draw:frame text:anchor-type="page" text:anchor-page-number="1" draw:z-index="50" draw:style-name="gr1" draw:text-style-name="P2" svg:width="0.7661in" svg:height="0.1768in" svg:x="1.2244in" svg:y="4.1327in">
        <draw:text-box>
          <text:p><text:span text:style-name="T3">Phone No: </text:span></text:p>
        </draw:text-box>
      </draw:frame>
      <draw:frame text:anchor-type="page" text:anchor-page-number="1" draw:z-index="51" draw:style-name="gr1" draw:text-style-name="P2" svg:width="1.8543in" svg:height="0.1768in" svg:x="1.2244in" svg:y="4.4244in">
        <draw:text-box>
          <text:p><text:span text:style-name="T4">TRACTOR INFORMATION</text:span></text:p>
        </draw:text-box>
      </draw:frame>
      <draw:frame text:anchor-type="page" text:anchor-page-number="1" draw:z-index="52" draw:style-name="gr1" draw:text-style-name="P2" svg:width="1.4189in" svg:height="0.1768in" svg:x="1.2181in" svg:y="7.1264in">
        <draw:text-box>
          <text:p><text:span text:style-name="T4">PURCHASE PRICE:</text:span></text:p>
        </draw:text-box>
      </draw:frame>
      <draw:polygon text:anchor-type="page" text:anchor-page-number="1" draw:z-index="53" draw:style-name="gr2" draw:text-style-name="P3" svg:width="1.9252in" svg:height="0.0075in" svg:x="2.6343in" svg:y="7.3311in" svg:viewBox="0 0 4891 20" draw:points="0,0 4891,0 4891,20 0,20">
        <text:p/>
      </draw:polygon>
      <draw:polygon text:anchor-type="page" text:anchor-page-number="1" draw:z-index="54" draw:style-name="gr2" draw:text-style-name="P3" svg:width="1.4492in" svg:height="0.0075in" svg:x="5.7937in" svg:y="7.3374in" svg:viewBox="0 0 3682 20" draw:points="0,0 3682,0 3682,20 0,20">
        <text:p/>
      </draw:polygon>
      <draw:frame text:anchor-type="page" text:anchor-page-number="1" draw:z-index="55" draw:style-name="gr1" draw:text-style-name="P2" svg:width="1.1614in" svg:height="0.1768in" svg:x="4.6154in" svg:y="7.1291in">
        <draw:text-box>
          <text:p><text:span text:style-name="T4">DATE OF SALE:</text:span></text:p>
        </draw:text-box>
      </draw:frame>
      <draw:frame text:anchor-type="page" text:anchor-page-number="1" draw:z-index="56" draw:style-name="gr1" draw:text-style-name="P2" svg:width="0.4031in" svg:height="0.1606in" svg:x="4.6744in" svg:y="7.7874in">
        <draw:text-box>
          <text:p><text:span text:style-name="T1">Print: </text:span></text:p>
        </draw:text-box>
      </draw:frame>
      <draw:polygon text:anchor-type="page" text:anchor-page-number="1" draw:z-index="57" draw:style-name="gr2" draw:text-style-name="P3" svg:width="2.5154in" svg:height="0.0067in" svg:x="5.0894in" svg:y="7.9921in" svg:viewBox="0 0 6390 18" draw:points="0,0 6390,0 6390,18 0,18">
        <text:p/>
      </draw:polygon>
      <draw:polygon text:anchor-type="page" text:anchor-page-number="1" draw:z-index="58" draw:style-name="gr2" draw:text-style-name="P3" svg:width="2.5154in" svg:height="0.0067in" svg:x="5.1008in" svg:y="8.4921in" svg:viewBox="0 0 6390 18" draw:points="0,0 6390,0 6390,18 0,18">
        <text:p/>
      </draw:polygon>
      <draw:frame text:anchor-type="page" text:anchor-page-number="1" draw:z-index="59" draw:style-name="gr1" draw:text-style-name="P2" svg:width="0.4031in" svg:height="0.1606in" svg:x="4.6756in" svg:y="8.2909in">
        <draw:text-box>
          <text:p><text:span text:style-name="T1">Print: </text:span></text:p>
        </draw:text-box>
      </draw:frame>
      <draw:polygon text:anchor-type="page" text:anchor-page-number="1" draw:z-index="60" draw:style-name="gr2" draw:text-style-name="P3" svg:width="2.2075in" svg:height="0.0075in" svg:x="1.9988in" svg:y="4.3713in" svg:viewBox="0 0 5608 20" draw:points="0,0 5608,0 5608,20 0,20">
        <text:p/>
      </draw:polygon>
      <draw:frame text:anchor-type="page" text:anchor-page-number="1" draw:z-index="61" draw:style-name="gr1" draw:text-style-name="P2" svg:width="2.0315in" svg:height="0.1606in" svg:x="0.9in" svg:y="10.6366in">
        <draw:text-box>
          <text:p><text:span text:style-name="T2">Made Fillable by FreeForms.com</text:span></text:p>
        </draw:text-box>
      </draw:frame>
      <draw:frame text:anchor-type="page" text:anchor-page-number="1" draw:z-index="62" draw:style-name="gr1" draw:text-style-name="P2" svg:width="1.4898in" svg:height="0.1606in" svg:x="0.7134in" svg:y="8.7799in">
        <draw:text-box>
          <text:p><text:span text:style-name="T1">Witness #1 Signature: </text:span></text:p>
        </draw:text-box>
      </draw:frame>
      <draw:polygon text:anchor-type="page" text:anchor-page-number="1" draw:z-index="63" draw:style-name="gr2" draw:text-style-name="P3" svg:width="2.5154in" svg:height="0.0071in" svg:x="2.1835in" svg:y="8.998in" svg:viewBox="0 0 6390 19" draw:points="0,0 6390,0 6390,19 0,19">
        <text:p/>
      </draw:polygon>
      <draw:polygon text:anchor-type="page" text:anchor-page-number="1" draw:z-index="64" draw:style-name="gr2" draw:text-style-name="P3" svg:width="2.5154in" svg:height="0.0067in" svg:x="2.1953in" svg:y="9.498in" svg:viewBox="0 0 6390 18" draw:points="0,0 6390,0 6390,18 0,18">
        <text:p/>
      </draw:polygon>
      <draw:frame text:anchor-type="page" text:anchor-page-number="1" draw:z-index="65" draw:style-name="gr1" draw:text-style-name="P2" svg:width="1.4898in" svg:height="0.1606in" svg:x="0.7134in" svg:y="9.2835in">
        <draw:text-box>
          <text:p><text:span text:style-name="T1">Witness #2 Signature: </text:span></text:p>
        </draw:text-box>
      </draw:frame>
      <draw:frame text:anchor-type="page" text:anchor-page-number="1" draw:z-index="66" draw:style-name="gr1" draw:text-style-name="P2" svg:width="0.4031in" svg:height="0.1606in" svg:x="4.6811in" svg:y="8.7929in">
        <draw:text-box>
          <text:p><text:span text:style-name="T1">Print: </text:span></text:p>
        </draw:text-box>
      </draw:frame>
      <draw:polygon text:anchor-type="page" text:anchor-page-number="1" draw:z-index="67" draw:style-name="gr2" draw:text-style-name="P3" svg:width="2.5154in" svg:height="0.0067in" svg:x="5.0969in" svg:y="8.9972in" svg:viewBox="0 0 6390 18" draw:points="0,0 6390,0 6390,18 0,18">
        <text:p/>
      </draw:polygon>
      <draw:polygon text:anchor-type="page" text:anchor-page-number="1" draw:z-index="68" draw:style-name="gr2" draw:text-style-name="P3" svg:width="2.5154in" svg:height="0.0067in" svg:x="5.1087in" svg:y="9.4972in" svg:viewBox="0 0 6390 18" draw:points="0,0 6390,0 6390,18 0,18">
        <text:p/>
      </draw:polygon>
      <draw:frame text:anchor-type="page" text:anchor-page-number="1" draw:z-index="69" draw:style-name="gr1" draw:text-style-name="P2" svg:width="0.4031in" svg:height="0.1606in" svg:x="4.6839in" svg:y="9.2957in">
        <draw:text-box>
          <text:p><text:span text:style-name="T1">Print: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