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Gill Sans" svg:font-family="'Gill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Gill Sans1" svg:font-family="'Gill Sans'"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7361in" fo:margin-left="0in" fo:margin-top="0in" fo:margin-bottom="0in" fo:break-before="auto" fo:break-after="auto" table:align="left"/>
    </style:style>
    <style:style style:name="Table1.A" style:family="table-column">
      <style:table-column-properties style:column-width="1.0826in"/>
    </style:style>
    <style:style style:name="Table1.B" style:family="table-column">
      <style:table-column-properties style:column-width="4.3611in"/>
    </style:style>
    <style:style style:name="Table1.C" style:family="table-column">
      <style:table-column-properties style:column-width="1.2924in"/>
    </style:style>
    <style:style style:name="Table1.1" style:family="table-row">
      <style:table-row-properties style:min-row-height="0.3056in" fo:keep-together="auto"/>
    </style:style>
    <style:style style:name="Table1.A1" style:family="table-cell">
      <style:table-cell-properties style:vertical-align="" fo:padding="0.0694in" fo:border="1pt solid #000000"/>
    </style:style>
    <style:style style:name="Table1.2" style:family="table-row">
      <style:table-row-properties style:min-row-height="0.1806in" fo:keep-together="auto"/>
    </style:style>
    <style:style style:name="Table1.4" style:family="table-row">
      <style:table-row-properties style:min-row-height="0.1944in" fo:keep-together="auto"/>
    </style:style>
    <style:style style:name="Table2" style:family="table">
      <style:table-properties style:width="6.1806in" fo:margin-left="0.6528in" fo:margin-top="0in" fo:margin-bottom="0in" fo:break-before="auto" fo:break-after="auto" table:align="left"/>
    </style:style>
    <style:style style:name="Table2.A" style:family="table-column">
      <style:table-column-properties style:column-width="0.375in"/>
    </style:style>
    <style:style style:name="Table2.B" style:family="table-column">
      <style:table-column-properties style:column-width="1in"/>
    </style:style>
    <style:style style:name="Table2.C" style:family="table-column">
      <style:table-column-properties style:column-width="3.4299in"/>
    </style:style>
    <style:style style:name="Table2.D" style:family="table-column">
      <style:table-column-properties style:column-width="1.375in"/>
    </style:style>
    <style:style style:name="Table2.1" style:family="table-row">
      <style:table-row-properties style:min-row-height="0.4028in" fo:keep-together="auto"/>
    </style:style>
    <style:style style:name="Table2.A1" style:family="table-cell">
      <style:table-cell-properties style:vertical-align="" fo:padding="0.0694in" fo:border="1pt solid #000000"/>
    </style:style>
    <style:style style:name="Table2.2" style:family="table-row">
      <style:table-row-properties style:min-row-height="0.3472in" fo:keep-together="auto"/>
    </style:style>
    <style:style style:name="P1" style:family="paragraph" style:parent-style-name="Standard">
      <style:paragraph-properties fo:margin-left="2.0661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 style:family="paragraph" style:parent-style-name="Standard" style:master-page-name="Standard">
      <style:paragraph-properties fo:margin-left="2.0661in" fo:margin-right="0in" fo:margin-top="0in" fo:margin-bottom="0in" loext:contextual-spacing="false" fo:line-height="100%" fo:text-align="start" style:justify-single-word="false" fo:keep-together="auto" fo:orphans="0" fo:widows="0" fo:text-indent="0in" style:auto-text-indent="false" style:page-number="1" fo:break-before="auto" fo:break-after="auto" fo:padding="0in" fo:border="none" fo:keep-with-next="auto"/>
    </style:style>
    <style:style style:name="P3" style:family="paragraph" style:parent-style-name="Standard">
      <style:paragraph-properties fo:margin-left="0.0909in" fo:margin-right="1.7634in" fo:margin-top="0.4736in" fo:margin-bottom="0in" loext:contextual-spacing="false" fo:line-height="182%" fo:text-align="start"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0.3535in" fo:margin-right="0in" fo:margin-top="0.029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3535in" fo:margin-right="0in" fo:margin-top="0.156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0.3535in" fo:margin-right="0in" fo:margin-top="0.145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0.5965in" fo:margin-right="0.789in" fo:margin-top="0.1563in" fo:margin-bottom="0in" loext:contextual-spacing="false" fo:line-height="106%" fo:text-align="start" style:justify-single-word="false" fo:keep-together="auto" fo:orphans="0" fo:widows="0" fo:text-indent="-0.2429in" style:auto-text-indent="false" fo:break-before="auto" fo:break-after="auto" fo:padding="0in" fo:border="none" fo:keep-with-next="auto"/>
    </style:style>
    <style:style style:name="P8" style:family="paragraph" style:parent-style-name="Standard">
      <style:paragraph-properties fo:margin-left="0.5402in" fo:margin-right="0.6543in" fo:margin-top="0.1563in" fo:margin-bottom="0in" loext:contextual-spacing="false" fo:line-height="88%" fo:text-align="start" style:justify-single-word="false" fo:keep-together="auto" fo:orphans="0" fo:widows="0" fo:text-indent="-0.4437in" style:auto-text-indent="false" fo:break-before="auto" fo:break-after="auto" fo:padding="0in" fo:border="none" fo:keep-with-next="auto"/>
    </style:style>
    <style:style style:name="P9" style:family="paragraph" style:parent-style-name="Standard">
      <style:paragraph-properties fo:margin-left="0.1016in" fo:margin-right="0.8764in" fo:margin-top="0in" fo:margin-bottom="0in" loext:contextual-spacing="false" fo:line-height="106%" fo:text-align="start" style:justify-single-word="false" fo:keep-together="auto" fo:orphans="0" fo:widows="0" fo:text-indent="0in" style:auto-text-indent="false" fo:break-before="auto" fo:break-after="auto" fo:padding="0in" fo:border="none" fo:keep-with-next="auto"/>
    </style:style>
    <style:style style:name="P10" style:family="paragraph" style:parent-style-name="Standard">
      <style:paragraph-properties fo:margin-left="0in" fo:margin-right="0.4138in" fo:margin-top="6.5665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1" style:family="paragraph" style:parent-style-name="Standard">
      <style:paragraph-properties fo:margin-left="2.0154in" fo:margin-right="0in" fo:margin-top="0.473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 style:family="paragraph" style:parent-style-name="Standard">
      <style:paragraph-properties fo:margin-left="2.589in" fo:margin-right="0in" fo:margin-top="0.156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 style:family="paragraph" style:parent-style-name="Standard">
      <style:paragraph-properties fo:margin-left="2.4118in" fo:margin-right="0in" fo:margin-top="0.156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 style:family="paragraph" style:parent-style-name="Standard">
      <style:paragraph-properties fo:margin-left="0.0909in" fo:margin-right="0.4547in" fo:margin-top="0.1563in" fo:margin-bottom="0in" loext:contextual-spacing="false" fo:line-height="106%" fo:text-align="start" style:justify-single-word="false" fo:keep-together="auto" fo:orphans="0" fo:widows="0" fo:text-indent="-0.0028in" style:auto-text-indent="false" fo:break-before="auto" fo:break-after="auto" fo:padding="0in" fo:border="none" fo:keep-with-next="auto"/>
    </style:style>
    <style:style style:name="P15" style:family="paragraph" style:parent-style-name="Standard">
      <style:paragraph-properties fo:margin-left="0.0854in" fo:margin-right="0in" fo:margin-top="0.145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6" style:family="paragraph" style:parent-style-name="Standard">
      <style:paragraph-properties fo:margin-left="0.0898in" fo:margin-right="1.1244in" fo:margin-top="0.0173in" fo:margin-bottom="0in" loext:contextual-spacing="false" fo:line-height="106%" fo:text-align="justify" style:justify-single-word="false" fo:keep-together="auto" fo:orphans="0" fo:widows="0" fo:text-indent="0in" style:auto-text-indent="false" fo:break-before="auto" fo:break-after="auto" fo:padding="0in" fo:border="none" fo:keep-with-next="auto"/>
    </style:style>
    <style:style style:name="P17"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8"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19"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bold" style:font-name-asian="Calibri1" style:font-size-asian="10pt" style:font-style-asian="normal" style:font-weight-asian="bold" style:font-name-complex="Calibri1" style:font-size-complex="10pt"/>
    </style:style>
    <style:style style:name="P20"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P2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c0c0c0" style:text-line-through-style="none" style:text-line-through-type="none" style:text-position="0% 100%" style:font-name="Calibri" fo:font-size="106pt" fo:font-style="normal" style:text-underline-style="none" fo:font-weight="normal" style:font-name-asian="Calibri1" style:font-size-asian="106pt" style:font-style-asian="normal" style:font-weight-asian="normal" style:font-name-complex="Calibri1" style:font-size-complex="106pt"/>
    </style:style>
    <style:style style:name="P22" style:family="paragraph" style:parent-style-name="Standard">
      <style:paragraph-properties fo:margin-left="0in" fo:margin-right="0in" fo:margin-top="0.0173in" fo:margin-bottom="0in" loext:contextual-spacing="false" fo:line-height="100%" fo:text-align="center" style:justify-single-word="false" fo:keep-together="auto" fo:orphans="0" fo:widows="0" fo:text-indent="0in" style:auto-text-indent="false" fo:padding="0in" fo:border="none" fo:keep-with-next="auto"/>
    </style:style>
    <style:style style:name="P23" style:family="paragraph" style:parent-style-name="Standard">
      <style:paragraph-properties fo:margin-left="0in" fo:margin-right="-0.5508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24" style:family="paragraph" style:parent-style-name="Standard">
      <style:paragraph-properties fo:margin-left="0in" fo:margin-right="0.6799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25" style:family="paragraph" style:parent-style-name="Standard">
      <style:paragraph-properties fo:margin-left="0.9528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6" style:family="paragraph" style:parent-style-name="Standard">
      <style:paragraph-properties fo:margin-left="0.5402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7" style:family="paragraph" style:parent-style-name="Standard">
      <style:paragraph-properties fo:margin-left="0.0854in" fo:margin-right="0.4555in" fo:margin-top="0in" fo:margin-bottom="0in" loext:contextual-spacing="false" fo:line-height="106%" fo:text-align="start" style:justify-single-word="false" fo:keep-together="auto" fo:orphans="0" fo:widows="0" fo:text-indent="0.0055in" style:auto-text-indent="false" fo:break-before="auto" fo:break-after="auto" fo:padding="0in" fo:border="none" fo:keep-with-next="auto"/>
    </style:style>
    <style:style style:name="P28" style:family="paragraph" style:parent-style-name="Standard">
      <style:paragraph-properties fo:margin-left="0.0917in" fo:margin-right="0in" fo:margin-top="0.145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9" style:family="paragraph" style:parent-style-name="Standard">
      <style:paragraph-properties fo:margin-left="0.1008in" fo:margin-right="0in" fo:margin-top="0.15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0" style:family="paragraph" style:parent-style-name="Standard">
      <style:paragraph-properties fo:margin-left="0.1008in" fo:margin-right="0in" fo:margin-top="0.145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1" style:family="paragraph" style:parent-style-name="Standard">
      <style:paragraph-properties fo:margin-left="0.1008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32" style:family="paragraph" style:parent-style-name="Standard">
      <style:paragraph-properties fo:margin-left="0.5945in" fo:margin-right="0.5354in" fo:margin-top="0.1563in" fo:margin-bottom="0in" loext:contextual-spacing="false" fo:line-height="106%" fo:text-align="start" style:justify-single-word="false" fo:keep-together="auto" fo:orphans="0" fo:widows="0" fo:text-indent="-0.2409in" style:auto-text-indent="false" fo:break-before="auto" fo:break-after="auto" fo:padding="0in" fo:border="none" fo:keep-with-next="auto"/>
    </style:style>
    <style:style style:name="P33" style:family="paragraph" style:parent-style-name="Standard">
      <style:paragraph-properties fo:margin-left="0.5965in" fo:margin-right="0.5362in" fo:margin-top="0.1457in" fo:margin-bottom="0in" loext:contextual-spacing="false" fo:line-height="106%" fo:text-align="start" style:justify-single-word="false" fo:keep-together="auto" fo:orphans="0" fo:widows="0" fo:text-indent="-0.2429in" style:auto-text-indent="false" fo:break-before="auto" fo:break-after="auto" fo:padding="0in" fo:border="none" fo:keep-with-next="auto"/>
    </style:style>
    <style:style style:name="P34" style:family="paragraph" style:parent-style-name="Standard">
      <style:paragraph-properties fo:margin-left="6.289in" fo:margin-right="0.4138in" fo:margin-top="0.1457in" fo:margin-bottom="0in" loext:contextual-spacing="false" fo:line-height="124%" fo:text-align="start" style:justify-single-word="false" fo:keep-together="auto" fo:orphans="0" fo:widows="0" fo:text-indent="-5.9354in" style:auto-text-indent="false" fo:break-before="auto" fo:break-after="auto" fo:padding="0in" fo:border="none" fo:keep-with-next="auto"/>
    </style:style>
    <style:style style:name="P35" style:family="paragraph" style:parent-style-name="Standard">
      <style:paragraph-properties fo:margin-left="0.5937in" fo:margin-right="0.6299in" fo:margin-top="0.4736in" fo:margin-bottom="0in" loext:contextual-spacing="false" fo:line-height="106%" fo:text-align="start" style:justify-single-word="false" fo:keep-together="auto" fo:orphans="0" fo:widows="0" fo:text-indent="-0.0016in" style:auto-text-indent="false" fo:break-before="auto" fo:break-after="auto" fo:padding="0in" fo:border="none" fo:keep-with-next="auto"/>
    </style:style>
    <style:style style:name="P36" style:family="paragraph" style:parent-style-name="Standard">
      <style:paragraph-properties fo:margin-left="0.5957in" fo:margin-right="0.6126in" fo:margin-top="0.1457in" fo:margin-bottom="0in" loext:contextual-spacing="false" fo:line-height="106%" fo:text-align="start" style:justify-single-word="false" fo:keep-together="auto" fo:orphans="0" fo:widows="0" fo:text-indent="-0.2429in" style:auto-text-indent="false" fo:break-before="auto" fo:break-after="auto" fo:padding="0in" fo:border="none" fo:keep-with-next="auto"/>
    </style:style>
    <style:style style:name="P37" style:family="paragraph" style:parent-style-name="Standard">
      <style:paragraph-properties fo:margin-left="0.5937in" fo:margin-right="0.4937in" fo:margin-top="0.1457in" fo:margin-bottom="0in" loext:contextual-spacing="false" fo:line-height="106%" fo:text-align="start" style:justify-single-word="false" fo:keep-together="auto" fo:orphans="0" fo:widows="0" fo:text-indent="-0.2409in" style:auto-text-indent="false" fo:break-before="auto" fo:break-after="auto" fo:padding="0in" fo:border="none" fo:keep-with-next="auto"/>
    </style:style>
    <style:style style:name="P38" style:family="paragraph" style:parent-style-name="Standard">
      <style:paragraph-properties fo:margin-left="0.5965in" fo:margin-right="0.4618in" fo:margin-top="0.1457in" fo:margin-bottom="0in" loext:contextual-spacing="false" fo:line-height="106%" fo:text-align="start" style:justify-single-word="false" fo:keep-together="auto" fo:orphans="0" fo:widows="0" fo:text-indent="-0.2437in" style:auto-text-indent="false" fo:break-before="auto" fo:break-after="auto" fo:padding="0in" fo:border="none" fo:keep-with-next="auto"/>
    </style:style>
    <style:style style:name="P39" style:family="paragraph" style:parent-style-name="Standard">
      <style:paragraph-properties fo:margin-left="0.0965in" fo:margin-right="0in" fo:margin-top="0.145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0" style:family="paragraph" style:parent-style-name="Standard">
      <style:paragraph-properties fo:margin-left="0.0965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41" style:family="paragraph" style:parent-style-name="Standard">
      <style:paragraph-properties fo:margin-left="0.0965in" fo:margin-right="0in" fo:margin-top="0.145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2" style:family="paragraph" style:parent-style-name="Standard">
      <style:paragraph-properties fo:margin-left="0.6016in" fo:margin-right="0.6457in" fo:margin-top="0in" fo:margin-bottom="0in" loext:contextual-spacing="false" fo:line-height="106%" fo:text-align="start" style:justify-single-word="false" fo:keep-together="auto" fo:orphans="0" fo:widows="0" fo:text-indent="-0.2528in" style:auto-text-indent="false" fo:break-before="auto" fo:break-after="auto" fo:padding="0in" fo:border="none" fo:keep-with-next="auto"/>
    </style:style>
    <style:style style:name="P43" style:family="paragraph" style:parent-style-name="Standard">
      <style:paragraph-properties fo:margin-left="0.3465in" fo:margin-right="0.8717in" fo:margin-top="0.1563in" fo:margin-bottom="0in" loext:contextual-spacing="false" fo:line-height="106%" fo:text-align="start" style:justify-single-word="false" fo:keep-together="auto" fo:orphans="0" fo:widows="0" fo:text-indent="0.0008in" style:auto-text-indent="false" fo:break-before="auto" fo:break-after="auto" fo:padding="0in" fo:border="none" fo:keep-with-next="auto"/>
    </style:style>
    <style:style style:name="P44" style:family="paragraph" style:parent-style-name="Standard">
      <style:paragraph-properties fo:margin-left="0.0925in" fo:margin-right="0in" fo:margin-top="0.145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5" style:family="paragraph" style:parent-style-name="Standard">
      <style:paragraph-properties fo:margin-left="0.6016in" fo:margin-right="0.5283in" fo:margin-top="0.1563in" fo:margin-bottom="0in" loext:contextual-spacing="false" fo:line-height="106%" fo:text-align="start" style:justify-single-word="false" fo:keep-together="auto" fo:orphans="0" fo:widows="0" fo:text-indent="-0.2575in" style:auto-text-indent="false" fo:break-before="auto" fo:break-after="auto" fo:padding="0in" fo:border="none" fo:keep-with-next="auto"/>
    </style:style>
    <style:style style:name="P46" style:family="paragraph" style:parent-style-name="Standard">
      <style:paragraph-properties fo:margin-left="0.3437in" fo:margin-right="0in" fo:margin-top="0.145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7" style:family="paragraph" style:parent-style-name="Standard">
      <style:paragraph-properties fo:margin-left="0.5945in" fo:margin-right="0.4917in" fo:margin-top="0.1563in" fo:margin-bottom="0in" loext:contextual-spacing="false" fo:line-height="106%" fo:text-align="start" style:justify-single-word="false" fo:keep-together="auto" fo:orphans="0" fo:widows="0" fo:text-indent="-0.2508in" style:auto-text-indent="false" fo:break-before="auto" fo:break-after="auto" fo:padding="0in" fo:border="none" fo:keep-with-next="auto"/>
    </style:style>
    <style:style style:name="P48" style:family="paragraph" style:parent-style-name="Standard">
      <style:paragraph-properties fo:margin-left="0.0972in" fo:margin-right="0in" fo:margin-top="0.145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9" style:family="paragraph" style:parent-style-name="Standard">
      <style:paragraph-properties fo:margin-left="0.3472in" fo:margin-right="0.5634in" fo:margin-top="0.1563in" fo:margin-bottom="0in" loext:contextual-spacing="false" fo:line-height="106%" fo:text-align="center" style:justify-single-word="false" fo:keep-together="auto" fo:orphans="0" fo:widows="0" fo:text-indent="0in" style:auto-text-indent="false" fo:break-before="auto" fo:break-after="auto" fo:padding="0in" fo:border="none" fo:keep-with-next="auto"/>
    </style:style>
    <style:style style:name="P50" style:family="paragraph" style:parent-style-name="Standard">
      <style:paragraph-properties fo:margin-left="0.5965in" fo:margin-right="0.5075in" fo:margin-top="0.1563in" fo:margin-bottom="0in" loext:contextual-spacing="false" fo:line-height="106%" fo:text-align="start" style:justify-single-word="false" fo:keep-together="auto" fo:orphans="0" fo:widows="0" fo:text-indent="-0.2484in" style:auto-text-indent="false" fo:break-before="auto" fo:break-after="auto" fo:padding="0in" fo:border="none" fo:keep-with-next="auto"/>
    </style:style>
    <style:style style:name="P51" style:family="paragraph" style:parent-style-name="Standard">
      <style:paragraph-properties fo:margin-left="0.348in" fo:margin-right="0.4319in" fo:margin-top="0.1457in" fo:margin-bottom="0in" loext:contextual-spacing="false" fo:line-height="106%" fo:text-align="end" style:justify-single-word="false" fo:keep-together="auto" fo:orphans="0" fo:widows="0" fo:text-indent="0in" style:auto-text-indent="false" fo:break-before="auto" fo:break-after="auto" fo:padding="0in" fo:border="none" fo:keep-with-next="auto"/>
    </style:style>
    <style:style style:name="P52" style:family="paragraph" style:parent-style-name="Standard">
      <style:paragraph-properties fo:margin-left="0in" fo:margin-right="0.4146in" fo:margin-top="0.0866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3" style:family="paragraph" style:parent-style-name="Standard">
      <style:paragraph-properties fo:margin-left="0.6in" fo:margin-right="0in" fo:margin-top="0.473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4" style:family="paragraph" style:parent-style-name="Standard">
      <style:paragraph-properties fo:margin-left="0.6028in" fo:margin-right="0.5965in" fo:margin-top="0.4909in" fo:margin-bottom="0in" loext:contextual-spacing="false" fo:line-height="106%" fo:text-align="start" style:justify-single-word="false" fo:keep-together="auto" fo:orphans="0" fo:widows="0" fo:text-indent="-0.2547in" style:auto-text-indent="false" fo:break-before="auto" fo:break-after="auto" fo:padding="0in" fo:border="none" fo:keep-with-next="auto"/>
    </style:style>
    <style:style style:name="P55" style:family="paragraph" style:parent-style-name="Standard">
      <style:paragraph-properties fo:margin-left="0.0957in" fo:margin-right="0in" fo:margin-top="0.145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6" style:family="paragraph" style:parent-style-name="Standard">
      <style:paragraph-properties fo:margin-left="0.0957in" fo:margin-right="0in" fo:margin-top="0.474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7" style:family="paragraph" style:parent-style-name="Standard">
      <style:paragraph-properties fo:margin-left="0.5965in" fo:margin-right="0.4807in" fo:margin-top="0.1563in" fo:margin-bottom="0in" loext:contextual-spacing="false" fo:line-height="106%" fo:text-align="start" style:justify-single-word="false" fo:keep-together="auto" fo:orphans="0" fo:widows="0" fo:text-indent="-0.2492in" style:auto-text-indent="false" fo:break-before="auto" fo:break-after="auto" fo:padding="0in" fo:border="none" fo:keep-with-next="auto"/>
    </style:style>
    <style:style style:name="P58" style:family="paragraph" style:parent-style-name="Standard">
      <style:paragraph-properties fo:margin-left="0.5909in" fo:margin-right="0.4217in" fo:margin-top="0in" fo:margin-bottom="0in" loext:contextual-spacing="false" fo:line-height="106%" fo:text-align="start" style:justify-single-word="false" fo:keep-together="auto" fo:orphans="0" fo:widows="0" fo:text-indent="-0.2429in" style:auto-text-indent="false" fo:break-before="auto" fo:break-after="auto" fo:padding="0in" fo:border="none" fo:keep-with-next="auto"/>
    </style:style>
    <style:style style:name="P59" style:family="paragraph" style:parent-style-name="Standard">
      <style:paragraph-properties fo:margin-left="0.0945in" fo:margin-right="0in" fo:margin-top="0.145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0" style:family="paragraph" style:parent-style-name="Standard">
      <style:paragraph-properties fo:margin-left="0.5909in" fo:margin-right="0.422in" fo:margin-top="0.1563in" fo:margin-bottom="0in" loext:contextual-spacing="false" fo:line-height="106%" fo:text-align="start" style:justify-single-word="false" fo:keep-together="auto" fo:orphans="0" fo:widows="0" fo:text-indent="-0.2445in" style:auto-text-indent="false" fo:break-before="auto" fo:break-after="auto" fo:padding="0in" fo:border="none" fo:keep-with-next="auto"/>
    </style:style>
    <style:style style:name="P61" style:family="paragraph" style:parent-style-name="Standard">
      <style:paragraph-properties fo:margin-left="0.6in" fo:margin-right="0.5744in" fo:margin-top="0.1457in" fo:margin-bottom="0in" loext:contextual-spacing="false" fo:line-height="106%" fo:text-align="start" style:justify-single-word="false" fo:keep-together="auto" fo:orphans="0" fo:widows="0" fo:text-indent="-0.2535in" style:auto-text-indent="false" fo:break-before="auto" fo:break-after="auto" fo:padding="0in" fo:border="none" fo:keep-with-next="auto"/>
    </style:style>
    <style:style style:name="P62" style:family="paragraph" style:parent-style-name="Standard">
      <style:paragraph-properties fo:margin-left="0.0953in" fo:margin-right="0in" fo:margin-top="0.145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3" style:family="paragraph" style:parent-style-name="Standard">
      <style:paragraph-properties fo:margin-left="0.5937in" fo:margin-right="0.5291in" fo:margin-top="0.1563in" fo:margin-bottom="0in" loext:contextual-spacing="false" fo:line-height="106%" fo:text-align="start" style:justify-single-word="false" fo:keep-together="auto" fo:orphans="0" fo:widows="0" fo:text-indent="-0.2472in" style:auto-text-indent="false" fo:break-before="auto" fo:break-after="auto" fo:padding="0in" fo:border="none" fo:keep-with-next="auto"/>
    </style:style>
    <style:style style:name="P64" style:family="paragraph" style:parent-style-name="Standard">
      <style:paragraph-properties fo:margin-left="0.6965in" fo:margin-right="0.4661in" fo:margin-top="0.1563in" fo:margin-bottom="0in" loext:contextual-spacing="false" fo:line-height="106%" fo:text-align="start" style:justify-single-word="false" fo:keep-together="auto" fo:orphans="0" fo:widows="0" fo:text-indent="-0.3429in" style:auto-text-indent="false" fo:break-before="auto" fo:break-after="auto" fo:padding="0in" fo:border="none" fo:keep-with-next="auto"/>
    </style:style>
    <style:style style:name="P65" style:family="paragraph" style:parent-style-name="Standard">
      <style:paragraph-properties fo:margin-left="6.2839in" fo:margin-right="0.3902in" fo:margin-top="0.1563in" fo:margin-bottom="0in" loext:contextual-spacing="false" fo:line-height="195%" fo:text-align="start" style:justify-single-word="false" fo:keep-together="auto" fo:orphans="0" fo:widows="0" fo:text-indent="-5.9307in" style:auto-text-indent="false" fo:break-before="auto" fo:break-after="auto" fo:padding="0in" fo:border="none" fo:keep-with-next="auto"/>
    </style:style>
    <style:style style:name="P66" style:family="paragraph" style:parent-style-name="Standard">
      <style:paragraph-properties fo:margin-left="0.6898in" fo:margin-right="0.5661in" fo:margin-top="0.4744in" fo:margin-bottom="0in" loext:contextual-spacing="false" fo:line-height="106%" fo:text-align="start" style:justify-single-word="false" fo:keep-together="auto" fo:orphans="0" fo:widows="0" fo:text-indent="0.0102in" style:auto-text-indent="false" fo:break-before="auto" fo:break-after="auto" fo:padding="0in" fo:border="none" fo:keep-with-next="auto"/>
    </style:style>
    <style:style style:name="P67" style:family="paragraph" style:parent-style-name="Standard">
      <style:paragraph-properties fo:margin-left="0.5898in" fo:margin-right="0.4972in" fo:margin-top="0.1563in" fo:margin-bottom="0in" loext:contextual-spacing="false" fo:line-height="106%" fo:text-align="start" style:justify-single-word="false" fo:keep-together="auto" fo:orphans="0" fo:widows="0" fo:text-indent="-0.2362in" style:auto-text-indent="false" fo:break-before="auto" fo:break-after="auto" fo:padding="0in" fo:border="none" fo:keep-with-next="auto"/>
    </style:style>
    <style:style style:name="P68" style:family="paragraph" style:parent-style-name="Standard">
      <style:paragraph-properties fo:margin-left="0in" fo:margin-right="0.9591in" fo:margin-top="0.4799in" fo:margin-bottom="0in" loext:contextual-spacing="false" fo:line-height="176%" fo:text-align="start" style:justify-single-word="false" fo:keep-together="auto" fo:orphans="0" fo:widows="0" fo:text-indent="0in" style:auto-text-indent="false" fo:break-before="auto" fo:break-after="auto" fo:padding="0in" fo:border="none" fo:keep-with-next="auto"/>
    </style:style>
    <style:style style:name="P69" style:family="paragraph" style:parent-style-name="Standard">
      <style:paragraph-properties fo:margin-left="0in" fo:margin-right="0.022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70" style:family="paragraph" style:parent-style-name="Standard">
      <style:paragraph-properties fo:margin-left="0.6016in" fo:margin-right="0.4929in" fo:margin-top="0in" fo:margin-bottom="0in" loext:contextual-spacing="false" fo:line-height="106%" fo:text-align="start" style:justify-single-word="false" fo:keep-together="auto" fo:orphans="0" fo:widows="0" fo:text-indent="-0.25in" style:auto-text-indent="false" fo:break-before="auto" fo:break-after="auto" fo:padding="0in" fo:border="none" fo:keep-with-next="auto"/>
    </style:style>
    <style:style style:name="P71" style:family="paragraph" style:parent-style-name="Standard">
      <style:paragraph-properties fo:margin-left="0in" fo:margin-right="0.0673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72" style:family="paragraph" style:parent-style-name="Standard">
      <style:paragraph-properties fo:margin-left="0.5898in" fo:margin-right="0.4437in" fo:margin-top="0in" fo:margin-bottom="0in" loext:contextual-spacing="false" fo:line-height="106%" fo:text-align="start" style:justify-single-word="false" fo:keep-together="auto" fo:orphans="0" fo:widows="0" fo:text-indent="-0.2382in" style:auto-text-indent="false" fo:break-before="auto" fo:break-after="auto" fo:padding="0in" fo:border="none" fo:keep-with-next="auto"/>
    </style:style>
    <style:style style:name="P73" style:family="paragraph" style:parent-style-name="Standard">
      <style:paragraph-properties fo:margin-left="0.5925in" fo:margin-right="0.4236in" fo:margin-top="0.1457in" fo:margin-bottom="0in" loext:contextual-spacing="false" fo:line-height="106%" fo:text-align="start" style:justify-single-word="false" fo:keep-together="auto" fo:orphans="0" fo:widows="0" fo:text-indent="-0.2409in" style:auto-text-indent="false" fo:break-before="auto" fo:break-after="auto" fo:padding="0in" fo:border="none" fo:keep-with-next="auto"/>
    </style:style>
    <style:style style:name="P74" style:family="paragraph" style:parent-style-name="Standard">
      <style:paragraph-properties fo:margin-left="0.5965in" fo:margin-right="0.4508in" fo:margin-top="0.1457in" fo:margin-bottom="0in" loext:contextual-spacing="false" fo:line-height="106%" fo:text-align="start" style:justify-single-word="false" fo:keep-together="auto" fo:orphans="0" fo:widows="0" fo:text-indent="-0.2453in" style:auto-text-indent="false" fo:break-before="auto" fo:break-after="auto" fo:padding="0in" fo:border="none" fo:keep-with-next="auto"/>
    </style:style>
    <style:style style:name="P75" style:family="paragraph" style:parent-style-name="Standard">
      <style:paragraph-properties fo:margin-left="0.3465in" fo:margin-right="0.4957in" fo:margin-top="0.1583in" fo:margin-bottom="0in" loext:contextual-spacing="false" fo:line-height="106%" fo:text-align="start" style:justify-single-word="false" fo:keep-together="auto" fo:orphans="0" fo:widows="0" fo:text-indent="-0.2457in" style:auto-text-indent="false" fo:break-before="auto" fo:break-after="auto" fo:padding="0in" fo:border="none" fo:keep-with-next="auto"/>
    </style:style>
    <style:style style:name="P76" style:family="paragraph" style:parent-style-name="Standard">
      <style:paragraph-properties fo:margin-left="0.0965in" fo:margin-right="0.4063in" fo:margin-top="0.1457in" fo:margin-bottom="0in" loext:contextual-spacing="false" fo:line-height="191%" fo:text-align="end" style:justify-single-word="false" fo:keep-together="auto" fo:orphans="0" fo:widows="0" fo:text-indent="0in" style:auto-text-indent="false" fo:break-before="auto" fo:break-after="auto" fo:padding="0in" fo:border="none" fo:keep-with-next="auto"/>
    </style:style>
    <style:style style:name="P77" style:family="paragraph" style:parent-style-name="Standard">
      <style:paragraph-properties fo:margin-left="0.3465in" fo:margin-right="0.5965in" fo:margin-top="0.4744in" fo:margin-bottom="0in" loext:contextual-spacing="false" fo:line-height="106%" fo:text-align="start" style:justify-single-word="false" fo:keep-together="auto" fo:orphans="0" fo:widows="0" fo:text-indent="0.0043in" style:auto-text-indent="false" fo:break-before="auto" fo:break-after="auto" fo:padding="0in" fo:border="none" fo:keep-with-next="auto"/>
    </style:style>
    <style:style style:name="P78" style:family="paragraph" style:parent-style-name="Standard">
      <style:paragraph-properties fo:margin-left="0.3425in" fo:margin-right="0.4819in" fo:margin-top="0.1457in" fo:margin-bottom="0in" loext:contextual-spacing="false" fo:line-height="106%" fo:text-align="start" style:justify-single-word="false" fo:keep-together="auto" fo:orphans="0" fo:widows="0" fo:text-indent="-0.2492in" style:auto-text-indent="false" fo:break-before="auto" fo:break-after="auto" fo:padding="0in" fo:border="none" fo:keep-with-next="auto"/>
    </style:style>
    <style:style style:name="P79" style:family="paragraph" style:parent-style-name="Standard">
      <style:paragraph-properties fo:margin-left="0.5402in" fo:margin-right="0.3898in" fo:margin-top="0.1563in" fo:margin-bottom="0in" loext:contextual-spacing="false" fo:line-height="103%" fo:text-align="justify" style:justify-single-word="false" fo:keep-together="auto" fo:orphans="0" fo:widows="0" fo:text-indent="-0.1925in" style:auto-text-indent="false" fo:break-before="auto" fo:break-after="auto" fo:padding="0in" fo:border="none" fo:keep-with-next="auto"/>
    </style:style>
    <style:style style:name="P80" style:family="paragraph" style:parent-style-name="Standard">
      <style:paragraph-properties fo:margin-left="0.5965in" fo:margin-right="0.548in" fo:margin-top="0in" fo:margin-bottom="0in" loext:contextual-spacing="false" fo:line-height="106%" fo:text-align="start" style:justify-single-word="false" fo:keep-together="auto" fo:orphans="0" fo:widows="0" fo:text-indent="-0.0043in" style:auto-text-indent="false" fo:break-before="auto" fo:break-after="auto" fo:padding="0in" fo:border="none" fo:keep-with-next="auto"/>
    </style:style>
    <style:style style:name="P81" style:family="paragraph" style:parent-style-name="Standard">
      <style:paragraph-properties fo:margin-left="0.6016in" fo:margin-right="0.4654in" fo:margin-top="0.1457in" fo:margin-bottom="0in" loext:contextual-spacing="false" fo:line-height="106%" fo:text-align="start" style:justify-single-word="false" fo:keep-together="auto" fo:orphans="0" fo:widows="0" fo:text-indent="-0.2535in" style:auto-text-indent="false" fo:break-before="auto" fo:break-after="auto" fo:padding="0in" fo:border="none" fo:keep-with-next="auto"/>
    </style:style>
    <style:style style:name="P82" style:family="paragraph" style:parent-style-name="Standard">
      <style:paragraph-properties fo:margin-left="0.5965in" fo:margin-right="0in" fo:margin-top="0.145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3" style:family="paragraph" style:parent-style-name="Standard">
      <style:paragraph-properties fo:margin-left="0.6016in" fo:margin-right="1.0264in" fo:margin-top="0.1563in" fo:margin-bottom="0in" loext:contextual-spacing="false" fo:line-height="106%" fo:text-align="center" style:justify-single-word="false" fo:keep-together="auto" fo:orphans="0" fo:widows="0" fo:text-indent="0in" style:auto-text-indent="false" fo:break-before="auto" fo:break-after="auto" fo:padding="0in" fo:border="none" fo:keep-with-next="auto"/>
    </style:style>
    <style:style style:name="P84" style:family="paragraph" style:parent-style-name="Standard">
      <style:paragraph-properties fo:margin-left="0.8425in" fo:margin-right="0.6098in" fo:margin-top="0.1457in" fo:margin-bottom="0in" loext:contextual-spacing="false" fo:line-height="106%" fo:text-align="start" style:justify-single-word="false" fo:keep-together="auto" fo:orphans="0" fo:widows="0" fo:text-indent="-0.2453in" style:auto-text-indent="false" fo:break-before="auto" fo:break-after="auto" fo:padding="0in" fo:border="none" fo:keep-with-next="auto"/>
    </style:style>
    <style:style style:name="P85" style:family="paragraph" style:parent-style-name="Standard">
      <style:paragraph-properties fo:margin-left="0.8398in" fo:margin-right="0.5484in" fo:margin-top="0.1457in" fo:margin-bottom="0in" loext:contextual-spacing="false" fo:line-height="106%" fo:text-align="start" style:justify-single-word="false" fo:keep-together="auto" fo:orphans="0" fo:widows="0" fo:text-indent="-0.2425in" style:auto-text-indent="false" fo:break-before="auto" fo:break-after="auto" fo:padding="0in" fo:border="none" fo:keep-with-next="auto"/>
    </style:style>
    <style:style style:name="P86" style:family="paragraph" style:parent-style-name="Standard">
      <style:paragraph-properties fo:margin-left="0.8425in" fo:margin-right="0.4791in" fo:margin-top="0.1457in" fo:margin-bottom="0in" loext:contextual-spacing="false" fo:line-height="106%" fo:text-align="start" style:justify-single-word="false" fo:keep-together="auto" fo:orphans="0" fo:widows="0" fo:text-indent="-0.2453in" style:auto-text-indent="false" fo:break-before="auto" fo:break-after="auto" fo:padding="0in" fo:border="none" fo:keep-with-next="auto"/>
    </style:style>
    <style:style style:name="P87" style:family="paragraph" style:parent-style-name="Standard">
      <style:paragraph-properties fo:margin-left="0.8457in" fo:margin-right="0.672in" fo:margin-top="0.1457in" fo:margin-bottom="0in" loext:contextual-spacing="false" fo:line-height="106%" fo:text-align="start" style:justify-single-word="false" fo:keep-together="auto" fo:orphans="0" fo:widows="0" fo:text-indent="-0.2528in" style:auto-text-indent="false" fo:break-before="auto" fo:break-after="auto" fo:padding="0in" fo:border="none" fo:keep-with-next="auto"/>
    </style:style>
    <style:style style:name="P88" style:family="paragraph" style:parent-style-name="Standard">
      <style:paragraph-properties fo:margin-left="0.8425in" fo:margin-right="0.4965in" fo:margin-top="0.1457in" fo:margin-bottom="0in" loext:contextual-spacing="false" fo:line-height="106%" fo:text-align="start" style:justify-single-word="false" fo:keep-together="auto" fo:orphans="0" fo:widows="0" fo:text-indent="-0.248in" style:auto-text-indent="false" fo:break-before="auto" fo:break-after="auto" fo:padding="0in" fo:border="none" fo:keep-with-next="auto"/>
    </style:style>
    <style:style style:name="P89" style:family="paragraph" style:parent-style-name="Standard">
      <style:paragraph-properties fo:margin-left="0.3516in" fo:margin-right="0.4854in" fo:margin-top="0.1457in" fo:margin-bottom="0in" loext:contextual-spacing="false" fo:line-height="106%" fo:text-align="start" style:justify-single-word="false" fo:keep-together="auto" fo:orphans="0" fo:widows="0" fo:text-indent="-0.2547in" style:auto-text-indent="false" fo:break-before="auto" fo:break-after="auto" fo:padding="0in" fo:border="none" fo:keep-with-next="auto"/>
    </style:style>
    <style:style style:name="P90" style:family="paragraph" style:parent-style-name="Standard">
      <style:paragraph-properties fo:margin-left="0in" fo:margin-right="0.4118in" fo:margin-top="0.250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91" style:family="paragraph" style:parent-style-name="Standard">
      <style:paragraph-properties fo:margin-left="0.5925in" fo:margin-right="0.4937in" fo:margin-top="0.1563in" fo:margin-bottom="0in" loext:contextual-spacing="false" fo:line-height="106%" fo:text-align="start" style:justify-single-word="false" fo:keep-together="auto" fo:orphans="0" fo:widows="0" fo:text-indent="-0.2457in" style:auto-text-indent="false" fo:break-before="auto" fo:break-after="auto" fo:padding="0in" fo:border="none" fo:keep-with-next="auto"/>
    </style:style>
    <style:style style:name="P92" style:family="paragraph" style:parent-style-name="Standard">
      <style:paragraph-properties fo:margin-left="0.3445in" fo:margin-right="0.4043in" fo:margin-top="0.1563in" fo:margin-bottom="0in" loext:contextual-spacing="false" fo:line-height="99%" fo:text-align="center" style:justify-single-word="false" fo:keep-together="auto" fo:orphans="0" fo:widows="0" fo:text-indent="0in" style:auto-text-indent="false" fo:break-before="auto" fo:break-after="auto" fo:padding="0in" fo:border="none" fo:keep-with-next="auto"/>
    </style:style>
    <style:style style:name="P93" style:family="paragraph" style:parent-style-name="Standard">
      <style:paragraph-properties fo:margin-left="0.5957in" fo:margin-right="0.3827in" fo:margin-top="0in" fo:margin-bottom="0in" loext:contextual-spacing="false" fo:line-height="106%" fo:text-align="start" style:justify-single-word="false" fo:keep-together="auto" fo:orphans="0" fo:widows="0" fo:text-indent="-0.0008in" style:auto-text-indent="false" fo:break-before="auto" fo:break-after="auto" fo:padding="0in" fo:border="none" fo:keep-with-next="auto"/>
    </style:style>
    <style:style style:name="P94" style:family="paragraph" style:parent-style-name="Standard">
      <style:paragraph-properties fo:margin-left="0.5925in" fo:margin-right="0.5902in" fo:margin-top="0.1457in" fo:margin-bottom="0in" loext:contextual-spacing="false" fo:line-height="106%" fo:text-align="start" style:justify-single-word="false" fo:keep-together="auto" fo:orphans="0" fo:widows="0" fo:text-indent="-0.2472in" style:auto-text-indent="false" fo:break-before="auto" fo:break-after="auto" fo:padding="0in" fo:border="none" fo:keep-with-next="auto"/>
    </style:style>
    <style:style style:name="P95" style:family="paragraph" style:parent-style-name="Standard">
      <style:paragraph-properties fo:margin-left="0.1016in" fo:margin-right="0in" fo:margin-top="0.145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6" style:family="paragraph" style:parent-style-name="Standard">
      <style:paragraph-properties fo:margin-left="0.1028in" fo:margin-right="0in" fo:margin-top="0.00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7" style:family="paragraph" style:parent-style-name="Standard">
      <style:paragraph-properties fo:margin-left="0.1028in" fo:margin-right="0in" fo:margin-top="0.156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8" style:family="paragraph" style:parent-style-name="Standard">
      <style:paragraph-properties fo:margin-left="0.1028in" fo:margin-right="0in" fo:margin-top="0.167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9" style:family="paragraph" style:parent-style-name="Standard">
      <style:paragraph-properties fo:margin-left="0.3425in" fo:margin-right="0.3839in" fo:margin-top="0.1563in" fo:margin-bottom="0in" loext:contextual-spacing="false" fo:line-height="106%" fo:text-align="start" style:justify-single-word="false" fo:keep-together="auto" fo:orphans="0" fo:widows="0" fo:text-indent="-0.2437in" style:auto-text-indent="false" fo:break-before="auto" fo:break-after="auto" fo:padding="0in" fo:border="none" fo:keep-with-next="auto"/>
    </style:style>
    <style:style style:name="P100" style:family="paragraph" style:parent-style-name="Standard">
      <style:paragraph-properties fo:margin-left="0.1016in" fo:margin-right="0.6484in" fo:margin-top="0.1457in" fo:margin-bottom="0in" loext:contextual-spacing="false" fo:line-height="106%" fo:text-align="start" style:justify-single-word="false" fo:keep-together="auto" fo:orphans="0" fo:widows="0" fo:text-indent="0.0008in" style:auto-text-indent="false" fo:break-before="auto" fo:break-after="auto" fo:padding="0in" fo:border="none" fo:keep-with-next="auto"/>
    </style:style>
    <style:style style:name="P101" style:family="paragraph" style:parent-style-name="Standard">
      <style:paragraph-properties fo:margin-left="0.0902in" fo:margin-right="0in" fo:margin-top="0.35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2" style:family="paragraph" style:parent-style-name="Standard">
      <style:paragraph-properties fo:margin-left="0.0902in" fo:margin-right="0in" fo:margin-top="0.017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3" style:family="paragraph" style:parent-style-name="Standard">
      <style:paragraph-properties fo:margin-left="0.0909in" fo:margin-right="0in" fo:margin-top="0.156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4" style:family="paragraph" style:parent-style-name="Standard">
      <style:paragraph-properties fo:margin-left="0.1047in" fo:margin-right="0.6283in" fo:margin-top="0.1563in" fo:margin-bottom="0in" loext:contextual-spacing="false" fo:line-height="182%" fo:text-align="start" style:justify-single-word="false" fo:keep-together="auto" fo:orphans="0" fo:widows="0" fo:text-indent="-0.0016in" style:auto-text-indent="false" fo:break-before="auto" fo:break-after="auto" fo:padding="0in" fo:border="none" fo:keep-with-next="auto"/>
    </style:style>
    <style:style style:name="P105" style:family="paragraph" style:parent-style-name="Standard">
      <style:paragraph-properties fo:margin-left="0.0898in" fo:margin-right="0in" fo:margin-top="0.029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6" style:family="paragraph" style:parent-style-name="Standard">
      <style:paragraph-properties fo:margin-left="0in" fo:margin-right="0.4126in" fo:margin-top="0.1346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T1" style:family="text">
      <style:text-properties fo:font-variant="normal" fo:text-transform="none" fo:color="#237990" style:text-line-through-style="none" style:text-line-through-type="none" style:text-position="0% 100%" style:font-name="Calibri" fo:font-size="14pt" fo:font-style="normal" style:text-underline-style="none" fo:font-weight="bold" style:font-name-asian="Calibri1" style:font-size-asian="14pt" style:font-style-asian="normal" style:font-weight-asian="bold" style:font-name-complex="Calibri1" style:font-size-complex="14pt"/>
    </style:style>
    <style:style style:name="T2"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3" style:family="text">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T4" style:family="text">
      <style:text-properties fo:font-variant="normal" fo:text-transform="none" fo:color="#000000" style:text-line-through-style="none" style:text-line-through-type="none" style:text-position="0% 100%" style:font-name="Calibri" fo:font-size="11pt" fo:font-style="italic" style:text-underline-style="none" fo:font-weight="bold" style:font-name-asian="Calibri1" style:font-size-asian="11pt" style:font-style-asian="italic" style:font-weight-asian="bold" style:font-name-complex="Calibri1" style:font-size-complex="11pt"/>
    </style:style>
    <style:style style:name="T5" style:family="text">
      <style:text-properties fo:font-variant="normal" fo:text-transform="none" fo:color="#000000" style:text-line-through-style="none" style:text-line-through-type="none" style:text-position="0% 100%" style:font-name="Calibri" fo:font-size="11pt" fo:font-style="italic" style:text-underline-style="none" fo:font-weight="normal" style:font-name-asian="Calibri1" style:font-size-asian="11pt" style:font-style-asian="italic" style:font-weight-asian="normal" style:font-name-complex="Calibri1" style:font-size-complex="11pt"/>
    </style:style>
    <style:style style:name="T6" style:family="text">
      <style:text-properties fo:font-variant="normal" fo:text-transform="none" fo:color="#000000" style:text-line-through-style="none" style:text-line-through-type="none" style:text-position="0% 100%" style:font-name="Calibri" fo:font-size="10pt" fo:font-style="normal" style:text-underline-style="none" fo:font-weight="bold" style:font-name-asian="Calibri1" style:font-size-asian="10pt" style:font-style-asian="normal" style:font-weight-asian="bold" style:font-name-complex="Calibri1" style:font-size-complex="10pt"/>
    </style:style>
    <style:style style:name="T7" style:family="text">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T8"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9" style:family="text">
      <style:text-properties fo:font-variant="normal" fo:text-transform="none" fo:color="#000000" style:text-line-through-style="none" style:text-line-through-type="none" style:text-position="0% 100%" style:font-name="Calibri" fo:font-size="12pt" fo:font-style="italic" style:text-underline-style="none" fo:font-weight="bold" style:font-name-asian="Calibri1" style:font-size-asian="12pt" style:font-style-asian="italic" style:font-weight-asian="bold" style:font-name-complex="Calibri1" style:font-size-complex="12pt"/>
    </style:style>
    <style:style style:name="T10"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1" style:family="text">
      <style:text-properties fo:font-variant="normal" fo:text-transform="none" fo:color="#000000" style:text-line-through-style="none" style:text-line-through-type="none" style:text-position="0% 100%" style:font-name="Gill Sans" fo:font-size="11pt" fo:font-style="normal" style:text-underline-style="none" fo:font-weight="normal" style:font-name-asian="Gill Sans1" style:font-size-asian="11pt" style:font-style-asian="normal" style:font-weight-asian="normal" style:font-name-complex="Gill Sans1" style:font-size-complex="11pt"/>
    </style:style>
    <style:style style:name="T12" style:family="text">
      <style:text-properties fo:font-variant="normal" fo:text-transform="none" fo:color="#000000" style:text-line-through-style="none" style:text-line-through-type="none" style:text-position="super 58%" style:font-name="Calibri" fo:font-size="16.5pt" fo:font-style="normal" style:text-underline-style="none" fo:font-weight="bold" style:font-name-asian="Calibri1" style:font-size-asian="16.5pt" style:font-style-asian="normal" style:font-weight-asian="bold" style:font-name-complex="Calibri1" style:font-size-complex="16.5pt"/>
    </style:style>
    <style:style style:name="T13" style:family="text">
      <style:text-properties fo:font-variant="normal" fo:text-transform="none" fo:color="#000000" style:text-line-through-style="none" style:text-line-through-type="none" style:text-position="super 58%" style:font-name="Calibri" fo:font-size="18pt" fo:font-style="normal" style:text-underline-style="none" fo:font-weight="bold" style:font-name-asian="Calibri1" style:font-size-asian="18pt" style:font-style-asian="normal" style:font-weight-asian="bold" style:font-name-complex="Calibri1" style:font-size-complex="18pt"/>
    </style:style>
    <style:style style:name="T14" style:family="text">
      <style:text-properties fo:font-variant="normal" fo:text-transform="none" fo:color="#000000" style:text-line-through-style="none" style:text-line-through-type="none" style:text-position="super 58%"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T15" style:family="text">
      <style:text-properties fo:font-variant="normal" fo:text-transform="none" fo:color="#c0c0c0" style:text-line-through-style="none" style:text-line-through-type="none" style:text-position="sub 58%" style:font-name="Calibri" fo:font-size="177pt" fo:font-style="normal" style:text-underline-style="none" fo:font-weight="normal" style:font-name-asian="Calibri1" style:font-size-asian="177pt" style:font-style-asian="normal" style:font-weight-asian="normal" style:font-name-complex="Calibri1" style:font-size-complex="177pt"/>
    </style:style>
    <style:style style:name="T16" style:family="text">
      <style:text-properties fo:font-variant="normal" fo:text-transform="none" fo:color="#c0c0c0" style:text-line-through-style="none" style:text-line-through-type="none" style:text-position="0% 100%" style:font-name="Calibri" fo:font-size="106pt" fo:font-style="normal" style:text-underline-style="none" fo:font-weight="normal" style:font-name-asian="Calibri1" style:font-size-asian="106pt" style:font-style-asian="normal" style:font-weight-asian="normal" style:font-name-complex="Calibri1" style:font-size-complex="106pt"/>
    </style:style>
    <style:style style:name="T17" style:family="text">
      <style:text-properties fo:font-variant="normal" fo:text-transform="none" fo:color="#c0c0c0" style:text-line-through-style="solid" style:text-line-through-type="single" style:text-position="sub 58%" style:font-name="Calibri" fo:font-size="177pt" fo:font-style="normal" style:text-underline-style="none" fo:font-weight="normal" style:font-name-asian="Calibri1" style:font-size-asian="177pt" style:font-style-asian="normal" style:font-weight-asian="normal" style:font-name-complex="Calibri1" style:font-size-complex="177pt"/>
    </style:style>
    <style:style style:name="Sect1" style:family="section">
      <style:section-properties style:editable="false">
        <style:columns fo:column-count="2">
          <style:column style:rel-width="32769*" fo:start-indent="0in" fo:end-indent="0in"/>
          <style:column style:rel-width="32766*" fo:start-indent="0in" fo:end-indent="0in"/>
        </style:columns>
      </style:section-properties>
    </style:style>
    <style:style style:name="Sect2"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ransport Contract EXAMPLE </text:span></text:p>
      <text:p text:style-name="P3"><text:span text:style-name="T2">The following is an example of an agreement for contracting transport services. </text:span><text:span text:style-name="T3">This sample agreement is provided for informational purposes ONLY. </text:span></text:p>
      <text:p text:style-name="P4"><text:span text:style-name="T10">● </text:span><text:span text:style-name="T2">It is not intended as, nor does it constitute legal, advice. </text:span></text:p>
      <text:p text:style-name="P5"><text:span text:style-name="T10">● </text:span><text:span text:style-name="T2">It should not merely be duplicated without consideration of the particular situation at issue. </text:span></text:p>
      <text:p text:style-name="P7"><text:span text:style-name="T10">● </text:span><text:span text:style-name="T2">It is not intended to cover each and every situation or relevant circumstance, nor can it anticipate specific needs. </text:span></text:p>
      <text:p text:style-name="P6"><text:span text:style-name="T10">● </text:span><text:span text:style-name="T2">Always use your organization’s own contract templates where available. </text:span></text:p>
      <text:p text:style-name="P8"><text:span text:style-name="T3">Consult an attorney before making any contractual commitment or signing any agreement</text:span><text:span text:style-name="T2">. You </text:span><text:span text:style-name="T15">SAMPL</text:span><text:span text:style-name="T16">E </text:span></text:p>
      <text:p text:style-name="P9"><text:span text:style-name="T2">may have a specific situation not addressed by this sample, and the attorney can address that particular issue for you. </text:span></text:p>
      <text:p text:style-name="P10"><text:span text:style-name="T2">1</text:span></text:p>
      <text:p text:style-name="P1"><text:span text:style-name="T1">Transport Contract EXAMPLE </text:span></text:p>
      <text:p text:style-name="P11"><text:span text:style-name="T2">Contract #:_______________________ </text:span></text:p>
      <text:p text:style-name="P12"><text:span text:style-name="T2">Agreement Between </text:span></text:p>
      <text:p text:style-name="P13"><text:span text:style-name="T4">Awardee </text:span><text:span text:style-name="T2">and </text:span><text:span text:style-name="T4">Transporter </text:span></text:p>
      <text:p text:style-name="P14"><text:span text:style-name="T2">This Agreement, made and entered effective as of the ____ day of ______________ 20__ by and between _____________________________________________________ (hereinafter “</text:span><text:span text:style-name="T4">Awardee</text:span><text:span text:style-name="T2">”), with headquarters at ______________________________and ____________________________ (hereinafter “</text:span><text:span text:style-name="T3">Transporter</text:span><text:span text:style-name="T2">”), with headquarters at _______________________, supersedes any previous agreements between the parties unless otherwise stated herein. </text:span></text:p>
      <text:p text:style-name="P15"><text:span text:style-name="T4">Awardee </text:span><text:span text:style-name="T2">hereby appoints </text:span><text:span text:style-name="T4">Transporter</text:span><text:span text:style-name="T2">, represented by </text:span></text:p>
      <text:p text:style-name="P16"><text:span text:style-name="T2">________________________________________, as agent for the transportation of food commodities from the </text:span><text:span text:style-name="T4">Awardee </text:span><text:span text:style-name="T2">_______________ and _______________Warehouses in ____________ to the following Final Distribution Points as indicated below: </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8"><text:span text:style-name="T6">Origin </text:span></text:p>
          </table:table-cell>
          <table:table-cell table:style-name="Table1.A1" office:value-type="string">
            <text:p text:style-name="P23"><text:span text:style-name="T15">L</text:span><text:span text:style-name="T16">E</text:span><text:span text:style-name="T12">Final Distribution Point Sub-county KM </text:span></text:p>
          </table:table-cell>
          <table:table-cell table:style-name="Table1.A1" office:value-type="string">
            <text:p text:style-name="P18"><text:span text:style-name="T6">Tonnage in MT</text:span></text:p>
          </table:table-cell>
        </table:table-row>
        <table:table-row table:style-name="Table1.2">
          <table:table-cell table:style-name="Table1.A1" office:value-type="string">
            <text:p text:style-name="P19"/>
          </table:table-cell>
          <table:table-cell table:style-name="Table1.A1" office:value-type="string">
            <text:p text:style-name="P19"/>
          </table:table-cell>
          <table:table-cell table:style-name="Table1.A1" office:value-type="string">
            <text:p text:style-name="P19"/>
          </table:table-cell>
        </table:table-row>
        <table:table-row table:style-name="Table1.2">
          <table:table-cell table:style-name="Table1.A1" office:value-type="string">
            <text:p text:style-name="P19"/>
          </table:table-cell>
          <table:table-cell table:style-name="Table1.A1" office:value-type="string">
            <text:p text:style-name="P19"/>
          </table:table-cell>
          <table:table-cell table:style-name="Table1.A1" office:value-type="string">
            <text:p text:style-name="P19"/>
          </table:table-cell>
        </table:table-row>
        <table:table-row table:style-name="Table1.4">
          <table:table-cell table:style-name="Table1.A1" office:value-type="string">
            <text:p text:style-name="P19"/>
          </table:table-cell>
          <table:table-cell table:style-name="Table1.A1" office:value-type="string">
            <text:p text:style-name="P24"><text:span text:style-name="T16">P</text:span></text:p>
          </table:table-cell>
          <table:table-cell table:style-name="Table1.A1" office:value-type="string">
            <text:p text:style-name="P21"/>
          </table:table-cell>
        </table:table-row>
        <table:table-row table:style-name="Table1.2">
          <table:table-cell table:style-name="Table1.A1" office:value-type="string">
            <text:p text:style-name="P21"/>
          </table:table-cell>
          <table:table-cell table:style-name="Table1.A1" office:value-type="string">
            <text:p text:style-name="P21"/>
          </table:table-cell>
          <table:table-cell table:style-name="Table1.A1" office:value-type="string">
            <text:p text:style-name="P21"/>
          </table:table-cell>
        </table:table-row>
        <table:table-row table:style-name="Table1.2">
          <table:table-cell table:style-name="Table1.A1" office:value-type="string">
            <text:p text:style-name="P21"/>
          </table:table-cell>
          <table:table-cell table:style-name="Table1.A1" office:value-type="string">
            <text:p text:style-name="P21"/>
          </table:table-cell>
          <table:table-cell table:style-name="Table1.A1" office:value-type="string">
            <text:p text:style-name="P21"/>
          </table:table-cell>
        </table:table-row>
        <text:soft-page-break/>
        <table:table-row table:style-name="Table1.2">
          <table:table-cell table:style-name="Table1.A1" office:value-type="string">
            <text:p text:style-name="P21"/>
          </table:table-cell>
          <table:table-cell table:style-name="Table1.A1" office:value-type="string">
            <text:p text:style-name="P21"/>
          </table:table-cell>
          <table:table-cell table:style-name="Table1.A1" office:value-type="string">
            <text:p text:style-name="P21"/>
          </table:table-cell>
        </table:table-row>
        <table:table-row table:style-name="Table1.2">
          <table:table-cell table:style-name="Table1.A1" office:value-type="string">
            <text:p text:style-name="P21"/>
          </table:table-cell>
          <table:table-cell table:style-name="Table1.A1" office:value-type="string">
            <text:p text:style-name="P21"/>
          </table:table-cell>
          <table:table-cell table:style-name="Table1.A1" office:value-type="string">
            <text:p text:style-name="P21"/>
          </table:table-cell>
        </table:table-row>
        <table:table-row table:style-name="Table1.2">
          <table:table-cell table:style-name="Table1.A1" office:value-type="string">
            <text:p text:style-name="P21"/>
          </table:table-cell>
          <table:table-cell table:style-name="Table1.A1" office:value-type="string">
            <text:p text:style-name="P21"/>
          </table:table-cell>
          <table:table-cell table:style-name="Table1.A1" office:value-type="string">
            <text:p text:style-name="P21"/>
          </table:table-cell>
        </table:table-row>
        <table:table-row table:style-name="Table1.2">
          <table:table-cell table:style-name="Table1.A1" office:value-type="string">
            <text:p text:style-name="P21"/>
          </table:table-cell>
          <table:table-cell table:style-name="Table1.A1" office:value-type="string">
            <text:p text:style-name="P21"/>
          </table:table-cell>
          <table:table-cell table:style-name="Table1.A1" office:value-type="string">
            <text:p text:style-name="P21"/>
          </table:table-cell>
        </table:table-row>
        <table:table-row table:style-name="Table1.4">
          <table:table-cell table:style-name="Table1.A1" office:value-type="string">
            <text:p text:style-name="P21"/>
          </table:table-cell>
          <table:table-cell table:style-name="Table1.A1" office:value-type="string">
            <text:p text:style-name="P25"><text:span text:style-name="T16">M</text:span></text:p>
          </table:table-cell>
          <table:table-cell table:style-name="Table1.A1" office:value-type="string">
            <text:p text:style-name="P21"/>
          </table:table-cell>
        </table:table-row>
        <table:table-row table:style-name="Table1.2">
          <table:table-cell table:style-name="Table1.A1" office:value-type="string">
            <text:p text:style-name="P21"/>
          </table:table-cell>
          <table:table-cell table:style-name="Table1.A1" office:value-type="string">
            <text:p text:style-name="P21"/>
          </table:table-cell>
          <table:table-cell table:style-name="Table1.A1" office:value-type="string">
            <text:p text:style-name="P21"/>
          </table:table-cell>
        </table:table-row>
        <text:soft-page-break/>
        <table:table-row table:style-name="Table1.2">
          <table:table-cell table:style-name="Table1.A1" office:value-type="string">
            <text:p text:style-name="P21"/>
          </table:table-cell>
          <table:table-cell table:style-name="Table1.A1" office:value-type="string">
            <text:p text:style-name="P21"/>
          </table:table-cell>
          <table:table-cell table:style-name="Table1.A1" office:value-type="string">
            <text:p text:style-name="P21"/>
          </table:table-cell>
        </table:table-row>
        <table:table-row table:style-name="Table1.2">
          <table:table-cell table:style-name="Table1.A1" office:value-type="string">
            <text:p text:style-name="P21"/>
          </table:table-cell>
          <table:table-cell table:style-name="Table1.A1" office:value-type="string">
            <text:p text:style-name="P21"/>
          </table:table-cell>
          <table:table-cell table:style-name="Table1.A1" office:value-type="string">
            <text:p text:style-name="P21"/>
          </table:table-cell>
        </table:table-row>
        <table:table-row table:style-name="Table1.2">
          <table:table-cell table:style-name="Table1.A1" office:value-type="string">
            <text:p text:style-name="P21"/>
          </table:table-cell>
          <table:table-cell table:style-name="Table1.A1" office:value-type="string">
            <text:p text:style-name="P21"/>
          </table:table-cell>
          <table:table-cell table:style-name="Table1.A1" office:value-type="string">
            <text:p text:style-name="P21"/>
          </table:table-cell>
        </table:table-row>
      </table:table>
      <text:p text:style-name="P17"/>
      <text:p text:style-name="P17"/>
      <text:p text:style-name="P26"><text:span text:style-name="T15">S</text:span><text:span text:style-name="T16">A</text:span></text:p>
      <text:p text:style-name="P27"><text:span text:style-name="T2">This agreement is valid for a period of one (1) month, starting ___ of ______ 20__ to ___ of ______ 20__. This Agreement may be renewed for a further period as may be agreed by the parties, upon </text:span><text:span text:style-name="T4">Awardee </text:span><text:span text:style-name="T2">giving the Transporter two (2) weeks’ written notice of its intention to renew the transport agreement. </text:span></text:p>
      <text:p text:style-name="P28"><text:span text:style-name="T7">A. Responsibilities of Transporter </text:span></text:p>
      <text:p text:style-name="P29"><text:span text:style-name="T3">1.0 Transportation of Commodities </text:span></text:p>
      <text:p text:style-name="P32"><text:span text:style-name="T2">1.1 Provide trucks as per </text:span><text:span text:style-name="T4">Awardee</text:span><text:span text:style-name="T2">’s request to transport food commodities from the </text:span><text:span text:style-name="T4">Awardee </text:span><text:span text:style-name="T2">Warehouses in _____ and ______ to Final Distribution Points as per need. </text:span></text:p>
      <text:p text:style-name="P33"><text:span text:style-name="T2">1.2 Provide roadworthy vehicles in very good condition and well maintained for transportation of commodities. Awardee has the right to reject any vehicle it considers unsuitable for loading for the journey involved. </text:span></text:p>
      <text:p text:style-name="P34"><text:span text:style-name="T2">1.3 All efforts must be made to complete transportation without transshipment. In the event 2</text:span></text:p>
      <text:p text:style-name="P1"><text:span text:style-name="T1">Transport Contract EXAMPLE </text:span></text:p>
      <text:p text:style-name="P35"><text:span text:style-name="T2">that transshipment becomes unavoidable, it may only take place with the knowledge and written approval of </text:span><text:span text:style-name="T4">Awardee </text:span><text:span text:style-name="T2">office in _____________. </text:span></text:p>
      <text:p text:style-name="P36"><text:span text:style-name="T2">1.4 The Transporter commits to deliver the food commodities to the destination on the same-day as loading at the origin warehouse. </text:span><text:span text:style-name="T4">Awardee</text:span><text:span text:style-name="T2">’s permission will be sought where same day delivery is not feasible. </text:span></text:p>
      <text:p text:style-name="P37"><text:span text:style-name="T2">1.5 The Transporter will supply own materials and supplies (truck, fuel, driver, and upkeep) that will be necessary to perform the service under this agreement. </text:span></text:p>
      <text:p text:style-name="P38"><text:span text:style-name="T2">1.6 The Transporter undertakes to perform the service with the highest standard of professional ethical competency and integrity. </text:span></text:p>
      <text:p text:style-name="P39"><text:span text:style-name="T3">2.0 Access to Books and Records </text:span></text:p>
      <text:p text:style-name="P26"><text:span text:style-name="T15">SAMPL</text:span><text:span text:style-name="T16">E </text:span></text:p>
      <text:p text:style-name="P42"><text:span text:style-name="T2">2.1 The Transporter agrees to provide </text:span><text:span text:style-name="T4">Awardee </text:span><text:span text:style-name="T2">access to any books, documents, papers, and records of transporter that are directly pertinent to this Agreement, for the purpose of making audits, examinations, excerpts, and transcriptions. </text:span></text:p>
      <text:p text:style-name="P39"><text:span text:style-name="T3">3.0 Personnel </text:span></text:p>
      <text:p text:style-name="P43"><text:span text:style-name="T2">3.1 </text:span><text:span text:style-name="T4">Awardee </text:span><text:span text:style-name="T2">will provide labor and manpower for the loading and off-loading of the food commodities at the Warehouses or Final Distribution Points. </text:span></text:p>
      <text:p text:style-name="P44"><text:span text:style-name="T3">4.0 Reports </text:span></text:p>
      <text:p text:style-name="P45"><text:soft-page-break/><text:span text:style-name="T2">4.1 The Transporter will provide </text:span><text:span text:style-name="T4">Awardee</text:span><text:span text:style-name="T2">, _________ Office, with daily updates on the convoy movement, including position and status. </text:span></text:p>
      <text:p text:style-name="P46"><text:span text:style-name="T2">4.2 Submit invoices for all transport charges within a week after the completion of the work. </text:span></text:p>
      <text:p text:style-name="P47"><text:span text:style-name="T2">4.3 For payment, the Transporter will submit to </text:span><text:span text:style-name="T4">Awardee</text:span><text:span text:style-name="T2">’s office in ___________ original Waybills as proof of delivery. The Waybills must be signed and stamped by the </text:span><text:span text:style-name="T4">Awardee </text:span><text:span text:style-name="T2">representative from the stipulated Final Distribution Points. If the waybill is not signed and stamped, </text:span><text:span text:style-name="T4">Awardee </text:span><text:span text:style-name="T2">reserves the right to stop or delay payment. In addition, the Transporter </text:span><text:span text:style-name="T3">MUST </text:span><text:span text:style-name="T2">stamp the invoice and waybills with the transporter’s company stamp. </text:span></text:p>
      <text:p text:style-name="P48"><text:span text:style-name="T3">5.0 Taxes </text:span></text:p>
      <text:p text:style-name="P49"><text:span text:style-name="T2">5.1 The payment of any taxes, dues, or fees required by law to be paid to a government or any local authority related to this contract shall be the sole responsibility of the Transporter. </text:span></text:p>
      <text:p text:style-name="P39"><text:span text:style-name="T3">6.0 Insurance/Injuries </text:span></text:p>
      <text:p text:style-name="P50"><text:span text:style-name="T2">6.1 The Transporter will ensure that the trucks are fully insured to the value of the vehicles and cargo against normal risks (fire, theft, and third-party liability) at his own expense, and no liability will attach to </text:span><text:span text:style-name="T4">Awardee </text:span><text:span text:style-name="T2">in this respect. </text:span></text:p>
      <text:p text:style-name="P51"><text:span text:style-name="T2">6.2 The Transporter will ensure that the drivers of the trucks and their assistants will also be insured in accordance with laws of ______________, and no liability will attach to </text:span><text:span text:style-name="T4">Awardee </text:span><text:span text:style-name="T2">in this respect. Neither Contractor nor Contractor’s employees shall be deemed employees of </text:span><text:span text:style-name="T4">Awardee </text:span><text:span text:style-name="T2">for any purposes, nor shall they participate in any </text:span><text:span text:style-name="T4">Awardee </text:span><text:span text:style-name="T2">employee benefit or </text:span></text:p>
      <text:p text:style-name="P52"><text:span text:style-name="T2">3</text:span></text:p>
      <text:p text:style-name="P1"><text:span text:style-name="T1">Transport Contract EXAMPLE </text:span></text:p>
      <text:p text:style-name="P53"><text:span text:style-name="T2">insurance schemes. </text:span></text:p>
      <text:p text:style-name="P54"><text:span text:style-name="T2">6.3 The Transporter agrees to adhere to the Behavior Protocols of </text:span><text:span text:style-name="T4">Awardee</text:span><text:span text:style-name="T2">’s Child Protection Policy and shall sign confirmation thereof. </text:span></text:p>
      <text:p text:style-name="P55"><text:span text:style-name="T3">7.0 Security, License, and Taxes </text:span></text:p>
      <text:p text:style-name="P57"><text:span text:style-name="T2">7.1 The Transporter’s services hereunder will be performed in areas with existing or potential political or social unrest. Transporter agrees to assume all risks, including damage to person and property, resulting from any such unrest. Transporter is solely responsible for the safety of Transporter’s property and employees, and for obtaining any desired insurance protections with respect to Transporter’s work in such areas. </text:span></text:p>
      <text:p text:style-name="P26"><text:span text:style-name="T15">SAMPL</text:span><text:span text:style-name="T16">E </text:span></text:p>
      <text:p text:style-name="P58"><text:span text:style-name="T2">7.2 Should Transporter be performing services in areas where </text:span><text:span text:style-name="T4">Awardee </text:span><text:span text:style-name="T2">has operations, Transporter will coordinate with </text:span><text:span text:style-name="T4">Awardee </text:span><text:span text:style-name="T2">on security issues. </text:span><text:span text:style-name="T4">Awardee </text:span><text:span text:style-name="T2">may include Transporter in the security and evacuation planning and procedures that </text:span><text:span text:style-name="T4">Awardee </text:span><text:span text:style-name="T2">conducts for its own staff, but Transporter is responsible for assessing the adequacy of such plans and procedures to Transporter’s own satisfaction, and making alternative arrangements if judged necessary by Transporter. </text:span></text:p>
      <text:p text:style-name="P59"><text:span text:style-name="T3">8.0 License </text:span></text:p>
      <text:p text:style-name="P60"><text:span text:style-name="T2">8.1 The Transporter hereby represents and warrants that all trucks made available for the transportation of </text:span><text:span text:style-name="T4">Awardee</text:span><text:span text:style-name="T2">’s commodities are licensed in compliance with all applicable laws regarding business permits that may be required to carry out the work to be performed under this Agreement, and that Transporter is not party to any Agreement restricting Transporter’s ability to enter into this Agreement, and that Transporter’s performance of this Agreement does not require the consent of any person or entity. </text:span></text:p>
      <text:p text:style-name="P61"><text:span text:style-name="T2">8.2 The Transporter will ensure that his trucks are not overloaded, resulting in the cargo being impounded by the Vehicle Inspection Department (VID). </text:span></text:p>
      <text:p text:style-name="P62"><text:span text:style-name="T3">9.0 No Assignment or Subcontracting </text:span></text:p>
      <text:p text:style-name="P63"><text:span text:style-name="T2">9.1 Transporter shall not assign its rights or obligations under this Agreement, in whole or in part, nor enter into any subcontract to perform any portion of this Agreement, without the written consent of </text:span><text:span text:style-name="T4">Awardee</text:span><text:span text:style-name="T2">. </text:span></text:p>
      <text:p text:style-name="P30"><text:soft-page-break/><text:span text:style-name="T3">10.0 Confidentiality </text:span></text:p>
      <text:p text:style-name="P64"><text:span text:style-name="T2">10.1 The Transporter agrees to not discuss its performance of services under this Agreement, with any third party without </text:span><text:span text:style-name="T4">Awardee</text:span><text:span text:style-name="T2">’s written consent. The Transporter agrees to hold in confidence for the benefit of </text:span><text:span text:style-name="T4">Awardee </text:span><text:span text:style-name="T2">any confidential information that may be disclosed to the Transporter, or to which the Transporter may have access as a result of this Agreement, including the results of the Transporter’s services hereunder. </text:span></text:p>
      <text:p text:style-name="P30"><text:span text:style-name="T3">11.0 Indemnification </text:span></text:p>
      <text:p text:style-name="P65"><text:span text:style-name="T2">11.1 The Transporter agrees to indemnify and hold harmless </text:span><text:span text:style-name="T4">Awardee</text:span><text:span text:style-name="T2">, and any of its affiliates or 4</text:span></text:p>
      <text:p text:style-name="P1"><text:span text:style-name="T1">Transport Contract EXAMPLE </text:span></text:p>
      <text:p text:style-name="P66"><text:span text:style-name="T2">subsidiaries, and all of the officers, agents, and employees of </text:span><text:span text:style-name="T4">Awardee </text:span><text:span text:style-name="T2">and such entities, from any and all claims or liabilities arising out of the performance of this Agreement, except to the extent that such claims or liabilities arise from the gross negligence of </text:span><text:span text:style-name="T4">Awardee </text:span><text:span text:style-name="T2">or its affiliates or subsidiaries. </text:span></text:p>
      <text:p text:style-name="P30"><text:span text:style-name="T3">12.0 Right to Works and Inventions </text:span></text:p>
      <text:p text:style-name="P67"><text:span text:style-name="T2">12.1 The Transporter agrees that all materials, reports, information, documentation, inventions, or other work product generated by the Transporter in the performance of services under this Agreement are the property of </text:span><text:span text:style-name="T4">Awardee</text:span><text:span text:style-name="T2">, and the Transporter hereby assigns all rights, title, and interest in and to such items to </text:span><text:span text:style-name="T4">Awardee</text:span><text:span text:style-name="T2">, subject to any rights of the ____________ government under applicable regulations. </text:span></text:p>
      <text:section text:style-name="Sect1" text:name="TextSection">
        <text:p text:style-name="P68"><text:span text:style-name="T7">B. Responsibility of </text:span><text:span text:style-name="T9">Awardee </text:span><text:span text:style-name="T3">1.0 Payment to Transporter </text:span></text:p>
        <text:p text:style-name="P69"><text:span text:style-name="T15">L</text:span><text:span text:style-name="T16">E </text:span></text:p>
      </text:section>
      <text:section text:style-name="Sect2" text:name="Section1">
        <text:p text:style-name="P70"><text:span text:style-name="T3">1.1 </text:span><text:span text:style-name="T4">Awardee </text:span><text:span text:style-name="T2">will pay the Transporter for transportation of commodities at the rate(s) indicated below: </text:span></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8"><text:span text:style-name="T3">No </text:span></text:p>
              <text:p text:style-name="P22"><text:span text:style-name="T3">.</text:span></text:p>
            </table:table-cell>
            <table:table-cell table:style-name="Table2.A1" office:value-type="string">
              <text:p text:style-name="P18"><text:span text:style-name="T3">Origin </text:span></text:p>
            </table:table-cell>
            <table:table-cell table:style-name="Table2.A1" office:value-type="string">
              <text:p text:style-name="P71"><text:span text:style-name="T16">P</text:span><text:span text:style-name="T13">Final Distribution Point Rate (Metric ton/KM) </text:span></text:p>
            </table:table-cell>
            <table:table-cell table:style-name="Table2.A1" office:value-type="string">
              <text:p text:style-name="P18"><text:span text:style-name="T3">Transit time (Day)</text:span></text:p>
            </table:table-cell>
          </table:table-row>
          <table:table-row table:style-name="Table2.2">
            <table:table-cell table:style-name="Table2.A1" office:value-type="string">
              <text:p text:style-name="P31"><text:span text:style-name="T3">1.</text:span></text:p>
            </table:table-cell>
            <table:table-cell table:style-name="Table2.A1" office:value-type="string">
              <text:p text:style-name="P20"/>
            </table:table-cell>
            <table:table-cell table:style-name="Table2.A1" office:value-type="string">
              <text:p text:style-name="P20"/>
            </table:table-cell>
            <table:table-cell table:style-name="Table2.A1" office:value-type="string">
              <text:p text:style-name="P20"/>
            </table:table-cell>
          </table:table-row>
          <table:table-row table:style-name="Table2.2">
            <table:table-cell table:style-name="Table2.A1" office:value-type="string">
              <text:p text:style-name="P40"><text:span text:style-name="T3">2.</text:span></text:p>
            </table:table-cell>
            <table:table-cell table:style-name="Table2.A1" office:value-type="string">
              <text:p text:style-name="P20"/>
            </table:table-cell>
            <table:table-cell table:style-name="Table2.A1" office:value-type="string">
              <text:p text:style-name="P20"/>
            </table:table-cell>
            <table:table-cell table:style-name="Table2.A1" office:value-type="string">
              <text:p text:style-name="P20"/>
            </table:table-cell>
          </table:table-row>
        </table:table>
        <text:p text:style-name="P17"/>
        <text:p text:style-name="P17"/>
        <text:p text:style-name="P26"><text:span text:style-name="T15">SA</text:span><text:span text:style-name="T16">M</text:span></text:p>
        <text:p text:style-name="P72"><text:span text:style-name="T3">1.2 ALL INVOICES FOR THE PREVIOUS MONTH MUST BE SUBMITTED TO THE CTS ASSISTANT IN _________ OR ___________ BY THE 15</text:span><text:span text:style-name="T14">TH </text:span><text:span text:style-name="T3">OF THE FOLLOWING MONTH WITHOUT FAIL. FAILURE TO SUBMIT INVOICES ON TIME MAY RESULT IN NONPAYMENT OF THE LATE INVOICES. </text:span></text:p>
        <text:p text:style-name="P73"><text:span text:style-name="T3">1.3 </text:span><text:span text:style-name="T4">Awardee </text:span><text:span text:style-name="T2">does not make any advance payments. Full payments will be made upon presentation of signed/stamped yellow copy of </text:span><text:span text:style-name="T4">Awardee </text:span><text:span text:style-name="T2">waybills with any adjustments due to losses deducted at the time. This payment will be made within 14 (fourteen) working days after receipt of the original invoice and signed waybills. </text:span></text:p>
        <text:p text:style-name="P74"><text:span text:style-name="T3">1.4 </text:span><text:span text:style-name="T4">Awardee </text:span><text:span text:style-name="T2">will deduct from the Transporter's invoice transit losses at the rate of the CIF value of the food at _________ and __________ Warehouses + 20%. The Transporter will only be paid for the actual quantity delivered to final destination. </text:span></text:p>
        <text:p text:style-name="P41"><text:span text:style-name="T7">C</text:span><text:span text:style-name="T8">. </text:span><text:span text:style-name="T7">General Provisions </text:span></text:p>
        <text:p text:style-name="P75"><text:soft-page-break/><text:span text:style-name="T3">1.0 </text:span><text:span text:style-name="T2">Any losses during transportation from point of loading to the final destination will be deducted against the transport invoice. Transport charges will not be paid for commodities lost/damaged. </text:span></text:p>
        <text:p text:style-name="P76"><text:span text:style-name="T3">2.0 </text:span><text:span text:style-name="T2">This agreement may be modified or extended by written agreement of both parties. </text:span><text:span text:style-name="T3">3.0 </text:span><text:span text:style-name="T2">The Transporter agrees not to transport </text:span><text:span text:style-name="T4">Awardee </text:span><text:span text:style-name="T2">food commodities with any other commodities 5</text:span></text:p>
        <text:p text:style-name="P1"><text:span text:style-name="T1">Transport Contract EXAMPLE </text:span></text:p>
        <text:p text:style-name="P77"><text:span text:style-name="T2">hazardous to human health that may contaminate the food and cause it to be unfit for human consumption. </text:span></text:p>
        <text:p text:style-name="P78"><text:span text:style-name="T3">4.0 </text:span><text:span text:style-name="T2">The Transporter agrees to properly cover the trucks carrying the commodities with good, strong tarpaulins and to make sure the tarpaulins are properly secured using strong rope. </text:span></text:p>
        <text:p text:style-name="P48"><text:span text:style-name="T3">5.0 Termination </text:span></text:p>
        <text:p text:style-name="P79"><text:span text:style-name="T2">5.1 Each party shall have the right to terminate with or without breach of the terms stipulated in this contract thereof. In the event of termination as a result of breach, the innocent party shall have the right to terminate the contract by giving the party in breach two weeks’ notice in writing. In the event of termination for any other reason other than breach, either party shall give two weeks’ written notice of termination to the other party-provided however, that </text:span><text:span text:style-name="T15">SAMPL</text:span><text:span text:style-name="T16">E </text:span></text:p>
        <text:p text:style-name="P80"><text:span text:style-name="T2">termination of this Agreement shall not affect or impede the performance of either party’s outstanding obligations during or prior to the notice period. </text:span></text:p>
        <text:p text:style-name="P81"><text:span text:style-name="T2">5.2 The following matters shall constitute a breach, whatever the excuse and whether they shall be voluntary or involuntary: </text:span></text:p>
        <text:p text:style-name="P82"><text:span text:style-name="T2">a) Any default in payment of the contract sum when the same falls due; </text:span></text:p>
        <text:p text:style-name="P83"><text:span text:style-name="T2">b) Any default in the observance or performance of any material obligation of the Transporter and the Transporter’s employees under this Agreement; </text:span></text:p>
        <text:p text:style-name="P84"><text:span text:style-name="T2">c) Any falsehood, misrepresentation, acts of terrorism, drug/human trafficking, corrupt and/or fraudulent practice discovered, or any failure of any of the warranties given by the Transporter under this Agreement; </text:span></text:p>
        <text:p text:style-name="P85"><text:span text:style-name="T2">d) The commencement of any insolvency, winding up, receivership, liquidation, or dissolution proceedings against the Transporter or any of its affiliates, or against any of its assets or the deregistration of the Company from the Companies Register in _____________; </text:span></text:p>
        <text:p text:style-name="P86"><text:span text:style-name="T2">e) The Transporter becoming a subject of any merger or consolidation pursuant to which the Transporter shall not be the surviving entity or shall dispose of all or substantially all of its assets in one or more transactions; </text:span></text:p>
        <text:p text:style-name="P87"><text:span text:style-name="T2">f) Any other unforeseen occurrence that can reasonably be considered analogous to or similar in nature and effect to the above events of default; </text:span></text:p>
        <text:p text:style-name="P88"><text:span text:style-name="T2">g) No inactions and accommodations granted by </text:span><text:span text:style-name="T4">Awardee </text:span><text:span text:style-name="T2">to the Transporter and its employees in the event of the occurrence of breach shall be treated as waivers of any rights and/or remedies available to </text:span><text:span text:style-name="T4">Awardee </text:span><text:span text:style-name="T2">under this Agreement, and </text:span><text:span text:style-name="T4">Awardee </text:span><text:span text:style-name="T2">shall be free to exercise such rights and/or remedies available to it under the law at any time thereafter in its absolute discretion as though the event of breach had just occurred. </text:span></text:p>
        <text:p text:style-name="P89"><text:span text:style-name="T3">6.0 Remedy Upon Breach </text:span><text:span text:style-name="T2">Upon the occurrence of any breach and at any time thereafter, </text:span><text:span text:style-name="T4">Awardee </text:span><text:span text:style-name="T2">may give written notice of the event of breach to the Transporter and </text:span><text:span text:style-name="T4">Awardee </text:span><text:span text:style-name="T2">shall have the right to exercise and enforce any and all the rights or remedies available to </text:span><text:span text:style-name="T4">Awardee </text:span><text:span text:style-name="T2">under the law. </text:span></text:p>
        <text:p text:style-name="P90"><text:span text:style-name="T2">6</text:span></text:p>
        <text:p text:style-name="P1"><text:span text:style-name="T1">Transport Contract EXAMPLE </text:span></text:p>
        <text:p text:style-name="P56"><text:span text:style-name="T3">7.0 Force Majeure: </text:span></text:p>
        <text:p text:style-name="P91"><text:span text:style-name="T3">7.1 </text:span><text:span text:style-name="T2">If, through “force majeure” (government embargo, war, blockages, revolution, insurrection, mobilization, strikes, lockouts, riots, other extra ordinary civil disturbances, and/or an act of God), one or both of the contracting parties are unable to perform their obligations under the terms of this Agreement, then the Agreement shall be considered canceled and no penalties will attach to the parties. </text:span><text:span text:style-name="T4">Awardee </text:span><text:span text:style-name="T2">will then calculate payment on a per-ton, per loaded kilometer basis up to the point where the truck stopped. </text:span></text:p>
        <text:p text:style-name="P59"><text:soft-page-break/><text:span text:style-name="T3">8.0 Entire Agreement, Amendments </text:span></text:p>
        <text:p text:style-name="P92"><text:span text:style-name="T3">8.1 </text:span><text:span text:style-name="T2">This Agreement supersedes any and all other agreements, oral or written, between </text:span><text:span text:style-name="T4">Awardee </text:span><text:span text:style-name="T2">and the Transporter with respect to the subject matter hereof, and no agreement, </text:span><text:span text:style-name="T15">S</text:span><text:span text:style-name="T17">A</text:span><text:span text:style-name="T15">MPL</text:span><text:span text:style-name="T16">E </text:span></text:p>
        <text:p text:style-name="P93"><text:span text:style-name="T2">statement, or promise relating to the subject matter of this Agreement other than that which is contained herein shall be binding upon the parties. This Agreement may not be amended except by written agreement of the parties. </text:span></text:p>
        <text:p text:style-name="P94"><text:span text:style-name="T3">8.2 </text:span><text:span text:style-name="T2">This Agreement may not be amended, modified, or varied except by written agreement of the parties. </text:span></text:p>
        <text:p text:style-name="P95"><text:span text:style-name="T7">D. Arbitration </text:span></text:p>
        <text:p text:style-name="P96"><text:span text:style-name="T2">1.0 This Agreement shall be governed by Laws of ________________________. </text:span></text:p>
        <text:p text:style-name="P99"><text:span text:style-name="T2">2.0 Unless otherwise agreed by the parties hereto, any controversy or claim arising out of or relating to this Agreement that remains unresolved after negotiation shall be settled by binding arbitration before an agreed _____________ -based arbitrator in accordance with the Arbitration and Conciliation Act (Cap. 4). </text:span></text:p>
        <text:p text:style-name="P100"><text:span text:style-name="T2">IN WITNESS WHEREOF, the parties hereto have duly executed this Agreement by their authorized representatives below: </text:span></text:p>
        <text:p text:style-name="P15"><text:span text:style-name="T4">Awardee Transporter </text:span></text:p>
        <text:p text:style-name="P101"><text:span text:style-name="T5">Signature Signature </text:span></text:p>
        <text:p text:style-name="P97"><text:span text:style-name="T2">Name Name </text:span></text:p>
        <text:p text:style-name="P103"><text:span text:style-name="T3">Title </text:span></text:p>
        <text:p text:style-name="P104"><text:span text:style-name="T2">DATE________________________ DATE:___________________________________ </text:span><text:span text:style-name="T4">Witness for Awardee: </text:span></text:p>
        <text:p text:style-name="P105"><text:span text:style-name="T2">_______________________________________ </text:span></text:p>
        <text:p text:style-name="P102"><text:span text:style-name="T5">Signature </text:span></text:p>
        <text:p text:style-name="P97"><text:span text:style-name="T2">Name </text:span></text:p>
        <text:p text:style-name="P103"><text:span text:style-name="T2">Title </text:span></text:p>
        <text:p text:style-name="P98"><text:span text:style-name="T2">DATE: ______________</text:span><text:span text:style-name="T11">__ </text:span></text:p>
        <text:p text:style-name="P106"><text:span text:style-name="T2">7</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Gill Sans" svg:font-family="'Gill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Gill Sans1" svg:font-family="'Gill Sans'"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78in" fo:page-height="11.6929in" style:num-format="1" style:print-orientation="portrait" fo:margin-top="0.2937in" fo:margin-bottom="1.1937in" fo:margin-left="0.9098in" fo:margin-right="0.6043in" style:writing-mode="lr-tb" style:layout-grid-color="#c0c0c0" style:layout-grid-lines="2592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8" meta:paragraph-count="123" meta:word-count="2225" meta:character-count="14682" meta:non-whitespace-character-count="12473"/>
    <meta:generator>LibreOfficeDev/6.0.5.2$Linux_X86_64 LibreOffice_project/</meta:generator>
  </office:meta>
</office:document-meta>
</file>