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D0000000DE127774C0573FF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6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6.1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26in" fo:margin-right="0in" fo:margin-top="0.2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16in" fo:margin-right="0.3819in" fo:margin-top="0.1874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52in" fo:margin-right="0.6055in" fo:margin-top="0.1866in" fo:margin-bottom="0in" loext:contextual-spacing="false" fo:line-height="9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52in" fo:margin-right="0.622in" fo:margin-top="0.191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4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16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48in" fo:margin-right="0.3634in" fo:margin-top="0.209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516in" fo:margin-right="0.3043in" fo:margin-top="0.2165in" fo:margin-bottom="0in" loext:contextual-spacing="false" fo:line-height="98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48in" fo:margin-right="0.5228in" fo:margin-top="0.2134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48in" fo:margin-right="0.4783in" fo:margin-top="0.18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08in" fo:margin-right="0.4362in" fo:margin-top="0.1874in" fo:margin-bottom="0in" loext:contextual-spacing="false" fo:line-height="191%" fo:text-align="start" style:justify-single-word="false" fo:keep-together="auto" fo:orphans="0" fo:widows="0" fo:text-indent="0.256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508in" fo:margin-right="0.2917in" fo:margin-top="0.0339in" fo:margin-bottom="0in" loext:contextual-spacing="false" fo:line-height="10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48in" fo:margin-right="0.2189in" fo:margin-top="0.186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598in" fo:margin-right="0.3402in" fo:margin-top="0.3811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598in" fo:margin-right="0.3575in" fo:margin-top="0.2299in" fo:margin-bottom="0in" loext:contextual-spacing="false" fo:line-height="191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ILER BILL OF SALE </text:span></text:p>
      <text:p text:style-name="P6"><text:span text:style-name="T2">1. </text:span><text:span text:style-name="T4">LOCATION OF SALE</text:span><text:span text:style-name="T2">. </text:span></text:p>
      <text:p text:style-name="P7"><text:span text:style-name="T2">This bill of sale was created on _________________________, 20____ in the County <text:s/>of _________________________, State of _________________________. </text:span></text:p>
      <text:p text:style-name="P2"><text:span text:style-name="T2">2. </text:span><text:span text:style-name="T4">THE PARTIES</text:span><text:span text:style-name="T2">. </text:span></text:p>
      <text:p text:style-name="P8"><text:span text:style-name="T3">Buyer’s Name</text:span><text:span text:style-name="T2">: ____________________________________ with a mailing <text:s/>address of ____________________________________ ("Buyer"). </text:span></text:p>
      <text:p text:style-name="P9"><text:span text:style-name="T3">Seller’s Name</text:span><text:span text:style-name="T2">: ____________________________________ with a mailing <text:s/>address of ____________________________________ ("Seller"). </text:span></text:p>
      <text:p text:style-name="P10"><text:span text:style-name="T2">The Buyer and Seller hereby agree as follows: </text:span></text:p>
      <text:p text:style-name="P11"><text:span text:style-name="T2">3. </text:span><text:span text:style-name="T4">THE EXCHANGE</text:span><text:span text:style-name="T2">. </text:span><draw:frame draw:style-name="fr1" draw:name="image1.png" text:anchor-type="as-char" svg:width="0.1811in" svg:height="0.1811in" draw:z-index="0"><draw:image xlink:href="Pictures/100002010000000D0000000DE127774C0573FF2B.png" xlink:type="simple" xlink:show="embed" xlink:actuate="onLoad" loext:mime-type="image/png"/></draw:frame><text:span text:style-name="T2">check one </text:span></text:p>
      <text:p text:style-name="P13"><text:span text:style-name="T2">☐ - </text:span><text:span text:style-name="T3">Cash Payment</text:span><text:span text:style-name="T2">. The Buyer agrees to pay $_______________ (US Dollars) <text:s/>to the Seller. </text:span></text:p>
      <text:p text:style-name="P14"><text:span text:style-name="T2">☐ - </text:span><text:span text:style-name="T3">Trade</text:span><text:span text:style-name="T2">. The Buyer agrees to pay $_______________ (US Dollars) and trade <text:s/>described as: __________________________________________________. </text:span></text:p>
      <text:p text:style-name="P15"><text:span text:style-name="T2">☐ - </text:span><text:span text:style-name="T3">Gift</text:span><text:span text:style-name="T2">. The Seller is giving the trailer as a gift to the Buyer. The value of the <text:s/>trailer is $_______________ (US Dollars). </text:span></text:p>
      <text:p text:style-name="P16"><text:span text:style-name="T2">The above-checked selection is in exchange for the possession and ownership of the trailer described in Section 4. </text:span></text:p>
      <text:p text:style-name="P3"><text:span text:style-name="T2">4. </text:span><text:span text:style-name="T4">TRAILER DESCRIPTION</text:span><text:span text:style-name="T2">. </text:span></text:p>
      <text:p text:style-name="P17"><text:span text:style-name="T2">Make: _____________ Model: _____________ Body Type: _____________ Year: _____________ Color: _____________ Empty Weight: _____________ Length: _____________ Width: _____________ Axles: _____________ Vehicle Identification Number (VIN): __________________________ (17 Characters) 5. </text:span><text:span text:style-name="T4">TAXES</text:span><text:span text:style-name="T2">. <text:s/></text:span></text:p>
      <text:p text:style-name="P18"><text:span text:style-name="T2">All municipal, county, and State taxes in relation to the purchase of the trailer, including <text:s/>sales taxes, are ☐ included ☐ not included in the purchase price.</text:span></text:p>
      <text:p text:style-name="P4"><text:span text:style-name="T5">Page 1 of 2 </text:span></text:p>
      <text:p text:style-name="P19"><text:span text:style-name="T2">6. </text:span><text:span text:style-name="T4">BUYER AND SELLER CONDITIONS</text:span><text:span text:style-name="T2">. </text:span></text:p>
      <text:p text:style-name="P20"><text:span text:style-name="T2">The undersigned Seller affirms that the above information about the trailer is accurate to <text:s/>the best of their knowledge. The undersigned Buyer accepts receipt of this bill of sale <text:s/>and understands that the above trailer is sold on an “as is, where is” condition with no <text:s/>guarantees or warranties, either expressed or implied. </text:span></text:p>
      <text:p text:style-name="P12"><text:span text:style-name="T2">7. </text:span><text:span text:style-name="T4">AUTHORIZATION</text:span><text:span text:style-name="T2">. </text:span></text:p>
      <text:p text:style-name="P21"><text:span text:style-name="T3">Buyer Signature</text:span><text:span text:style-name="T2">: </text:span><text:span text:style-name="T6">________________________________ </text:span><text:span text:style-name="T2">Date: _________________ Print Name: ________________________________ </text:span></text:p>
      <text:p text:style-name="P22"><text:span text:style-name="T3">Seller Signature</text:span><text:span text:style-name="T2">: </text:span><text:span text:style-name="T6">________________________________ </text:span><text:span text:style-name="T2">Date: _________________ Print Name: ________________________________</text:span></text:p>
      <text:p text:style-name="P5"><text:span text:style-name="T5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39in" fo:margin-bottom="0.5in" fo:margin-left="0.7543in" fo:margin-right="0.7457in" style:writing-mode="lr-tb" style:layout-grid-color="#c0c0c0" style:layout-grid-lines="255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277" meta:character-count="2116" meta:non-whitespace-character-count="1830"/>
    <meta:generator>LibreOfficeDev/6.0.5.2$Linux_X86_64 LibreOffice_project/</meta:generator>
  </office:meta>
</office:document-meta>
</file>