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3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5016in" fo:margin-right="0in" fo:margin-top="0.6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3335in" fo:margin-right="0in" fo:margin-top="0.2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16in" fo:margin-right="0in" fo:margin-top="0.57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16in" fo:margin-right="0in" fo:margin-top="0.1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16in" fo:margin-right="0in" fo:margin-top="0.1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47in" fo:margin-right="0.5819in" fo:margin-top="0in" fo:margin-bottom="0in" loext:contextual-spacing="false" fo:line-height="95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75in" fo:margin-right="0in" fo:margin-top="0.1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16in" fo:margin-right="0.4854in" fo:margin-top="0.3173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5055in" fo:margin-top="0.1634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5429in" fo:margin-top="0in" fo:margin-bottom="0in" loext:contextual-spacing="false" fo:line-height="19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6.5pt" fo:font-style="normal" style:text-underline-style="none" fo:font-weight="bold" style:font-name-asian="Times New Roman1" style:font-size-asian="6.5pt" style:font-style-asian="normal" style:font-weight-asian="bold" style:font-name-complex="Times New Roman1" style:font-size-complex="6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© 1999 By The Landlord Protection Agency, Inc. </text:span></text:p>
      <text:p text:style-name="P6"><text:span text:style-name="T2">™ </text:span></text:p>
      <text:p text:style-name="P7"><text:span text:style-name="T3">TENANT’S NOTICE TO VACATE <text:s/></text:span></text:p>
      <text:p text:style-name="P8"><text:span text:style-name="T4">To: ____________________________________ Date: __________________ <text:s/></text:span></text:p>
      <text:p text:style-name="P3"><text:span text:style-name="T4"><text:s/>Please take notice of our intention to vacate our residence located at <text:s/></text:span></text:p>
      <text:p text:style-name="P11"><text:span text:style-name="T4">_______________________________________________________________________________ on <text:s/>or <text:s/></text:span></text:p>
      <text:p text:style-name="P12"><text:span text:style-name="T4">before _________________________________________________________________________. <text:s/></text:span></text:p>
      <text:p text:style-name="P4"><text:span text:style-name="T4"><text:s/>The reason we are moving is : <text:s/></text:span></text:p>
      <text:p text:style-name="P1"><text:span text:style-name="T4">__________________________________________________________________________________ <text:s/></text:span></text:p>
      <text:p text:style-name="P13"><text:span text:style-name="T4"><text:s/>We understand that our deposit will be refunded as agreed, less past due unpaid charges, if any, after <text:s/>we have moved out completely and returned possession of the premises to the management, as long as <text:s/>we leave the residence in clean and undamaged condition. <text:s/></text:span></text:p>
      <text:p text:style-name="P14"><text:span text:style-name="T4"><text:s/>We understand that our Lease/Rental Agreement states that we have agreed to a ________ day <text:s/>written notice to vacate. We understand that we are responsible for paying rent through the end of the <text:s/>term agreed to in the Lease/Rental Agreement or until another tenant is approved by the management <text:s/>and has taken occupancy, whichever happens first. As we have agreed in our Lease/Rental Agreement, <text:s/>we will make the premises accessible to show to prospective tenants or purchasers at any and all <text:s/>reasonable times, whether we are present or not. <text:s/></text:span></text:p>
      <text:p text:style-name="P5"><text:span text:style-name="T4"><text:s text:c="2"/></text:span></text:p>
      <text:p text:style-name="P1"><text:span text:style-name="T4"><text:s/>Please Return Deposits to our new address at: <text:s/></text:span></text:p>
      <text:p text:style-name="P15"><text:span text:style-name="T4">__________________________________________________________________________________ <text:s text:c="2"/>We would like to request a reference from you. Thank you, but we do not need a reference. <text:s/></text:span></text:p>
      <text:p text:style-name="P9"><text:span text:style-name="T4">Tenant: ___________________________ <text:s/></text:span></text:p>
      <text:p text:style-name="P10"><text:span text:style-name="T4">Tenant: ___________________________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693in" fo:margin-bottom="3.5654in" fo:margin-left="1.1874in" fo:margin-right="0.3772in" style:writing-mode="lr-tb" style:layout-grid-color="#c0c0c0" style:layout-grid-lines="184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206" meta:character-count="1611" meta:non-whitespace-character-count="1375"/>
    <meta:generator>LibreOfficeDev/6.0.5.2$Linux_X86_64 LibreOffice_project/</meta:generator>
  </office:meta>
</office:document-meta>
</file>