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861in" fo:margin-left="0in" fo:margin-top="0in" fo:margin-bottom="0in" fo:break-before="auto" fo:break-after="auto" table:align="left"/>
    </style:style>
    <style:style style:name="Table1.A" style:family="table-column">
      <style:table-column-properties style:column-width="1.1667in"/>
    </style:style>
    <style:style style:name="Table1.B" style:family="table-column">
      <style:table-column-properties style:column-width="5.3188in"/>
    </style:style>
    <style:style style:name="Table1.1" style:family="table-row">
      <style:table-row-properties style:min-row-height="0.4028in" fo:keep-together="auto"/>
    </style:style>
    <style:style style:name="Table1.A1" style:family="table-cell">
      <style:table-cell-properties style:vertical-align="" fo:padding="0.0694in" fo:border="1pt solid #000000"/>
    </style:style>
    <style:style style:name="Table1.2" style:family="table-row">
      <style:table-row-properties style:min-row-height="0.5in" fo:keep-together="auto"/>
    </style:style>
    <style:style style:name="Table1.3" style:family="table-row">
      <style:table-row-properties style:min-row-height="0.5833in" fo:keep-together="auto"/>
    </style:style>
    <style:style style:name="Table2" style:family="table">
      <style:table-properties style:width="6.4861in" fo:margin-left="0in" fo:margin-top="0in" fo:margin-bottom="0in" fo:break-before="auto" fo:break-after="auto" table:align="left"/>
    </style:style>
    <style:style style:name="Table2.A" style:family="table-column">
      <style:table-column-properties style:column-width="5.5549in"/>
    </style:style>
    <style:style style:name="Table2.B" style:family="table-column">
      <style:table-column-properties style:column-width="0.9306in"/>
    </style:style>
    <style:style style:name="Table2.1" style:family="table-row">
      <style:table-row-properties style:min-row-height="0.4028in" fo:keep-together="auto"/>
    </style:style>
    <style:style style:name="Table2.A1" style:family="table-cell">
      <style:table-cell-properties style:vertical-align="" fo:padding="0.0694in" fo:border="1pt solid #000000"/>
    </style:style>
    <style:style style:name="Table2.2" style:family="table-row">
      <style:table-row-properties style:min-row-height="0.4167in" fo:keep-together="auto"/>
    </style:style>
    <style:style style:name="Table3" style:family="table">
      <style:table-properties style:width="6.4861in" fo:margin-left="0in" fo:margin-top="0in" fo:margin-bottom="0in" fo:break-before="auto" fo:break-after="auto" table:align="left"/>
    </style:style>
    <style:style style:name="Table3.A" style:family="table-column">
      <style:table-column-properties style:column-width="5.5549in"/>
    </style:style>
    <style:style style:name="Table3.B" style:family="table-column">
      <style:table-column-properties style:column-width="0.9306in"/>
    </style:style>
    <style:style style:name="Table3.1" style:family="table-row">
      <style:table-row-properties style:min-row-height="0.4028in" fo:keep-together="auto"/>
    </style:style>
    <style:style style:name="Table3.A1" style:family="table-cell">
      <style:table-cell-properties style:vertical-align="" fo:padding="0.0694in" fo:border="1pt solid #000000"/>
    </style:style>
    <style:style style:name="P1" style:family="paragraph" style:parent-style-name="Standard" style:master-page-name="Standard">
      <style:paragraph-properties fo:margin-left="0in" fo:margin-right="1.5209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71in" fo:margin-right="0in" fo:margin-top="0.4756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3" style:family="paragraph" style:parent-style-name="Standard">
      <style:paragraph-properties fo:margin-left="0.0071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3.7917in" fo:margin-right="0.2583in" fo:margin-top="0in" fo:margin-bottom="0in" loext:contextual-spacing="false" fo:line-height="95%" fo:text-align="start" style:justify-single-word="false" fo:keep-together="auto" fo:orphans="0" fo:widows="0" fo:text-indent="-3.6835in" style:auto-text-indent="false" fo:padding="0in" fo:border="none" fo:keep-with-next="auto"/>
    </style:style>
    <style:style style:name="P6" style:family="paragraph" style:parent-style-name="Standard">
      <style:paragraph-properties fo:margin-left="4.9602in" fo:margin-right="0.2457in" fo:margin-top="0in" fo:margin-bottom="0in" loext:contextual-spacing="false" fo:line-height="113%" fo:text-align="start" style:justify-single-word="false" fo:keep-together="auto" fo:orphans="0" fo:widows="0" fo:text-indent="-4.8646in" style:auto-text-indent="false" fo:padding="0in" fo:border="none" fo:keep-with-next="auto"/>
    </style:style>
    <style:style style:name="P7" style:family="paragraph" style:parent-style-name="Standard">
      <style:paragraph-properties fo:margin-left="0in" fo:margin-right="1.07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01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26in" fo:margin-right="0.0953in" fo:margin-top="0.06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 style:family="paragraph" style:parent-style-name="Standard">
      <style:paragraph-properties fo:margin-left="0.0118in" fo:margin-right="0.2744in" fo:margin-top="0.1626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2" style:family="paragraph" style:parent-style-name="Standard">
      <style:paragraph-properties fo:margin-left="0.0138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46in" fo:margin-right="0.3346in" fo:margin-top="0.062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71in" fo:margin-right="0.0016in" fo:margin-top="0.1602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15" style:family="paragraph" style:parent-style-name="Standard">
      <style:paragraph-properties fo:margin-left="0.0201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2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9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916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0909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0937in" fo:margin-top="0.15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1.376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146in" fo:margin-right="0.1272in" fo:margin-top="0.2547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28.5pt" fo:font-style="normal" style:text-underline-style="solid" style:text-underline-width="auto" style:text-underline-color="font-color" fo:font-weight="normal" style:font-name-asian="Arial1" style:font-size-asian="28.5pt" style:font-style-asian="normal" style:font-weight-asian="normal" style:font-name-complex="Arial1" style:font-size-complex="28.5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8"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9" style:family="text">
      <style:text-properties fo:font-variant="normal" fo:text-transform="none" fo:color="#a6a6a6"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vehicle-bill-of-sale-form/" text:style-name="ListLabel_20_1" text:visited-style-name="ListLabel_20_1"><text:span text:style-name="T1">Vehicle Bill Of Sale </text:span></text:a></text:p>
      <text:p text:style-name="P2"><text:span text:style-name="T2">For the Exact Sales Amount indicated below, I the Seller, do hereby sell and transfer ownership of the Vehicle described below to the Buyer, acknowledge full receipt of payment, certify that I have the authority to sell it, warrant the Vehicle to be free of any liens or encumbrances, and certify that all information given is true and correct to the best of my knowledge. </text:span></text:p>
      <text:p text:style-name="P3"><text:span text:style-name="T4">Vehicle Information</text:span><text:span text:style-name="T5">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4"><text:span text:style-name="T6">VEHICLE IDENTIFICATION NUMBER (VIN#) ENGINE NUMBER (if applicable) LICENSE PLATE #</text:span></text:p>
          </table:table-cell>
          <table:covered-table-cell/>
        </table:table-row>
        <table:table-row table:style-name="Table1.2">
          <table:table-cell table:style-name="Table1.A1" office:value-type="string">
            <text:p text:style-name="P4"><text:span text:style-name="T6">YEAR </text:span></text:p>
          </table:table-cell>
          <table:table-cell table:style-name="Table1.A1" office:value-type="string">
            <text:p text:style-name="P5"><text:span text:style-name="T6">MAKE MODEL BODY STYLE (2 Dr, 4 Dr, etc)</text:span></text:p>
          </table:table-cell>
        </table:table-row>
        <table:table-row table:style-name="Table1.3">
          <table:table-cell table:style-name="Table1.A1" table:number-columns-spanned="2" office:value-type="string">
            <text:p text:style-name="P6"><text:span text:style-name="T6">ODOMETER READING (</text:span><text:span text:style-name="T7">Miles</text:span><text:span text:style-name="T6">) SALE DATE EXACT SALES AMOUNT </text:span><text:span text:style-name="T5">$ </text:span></text:p>
            <text:p text:style-name="P7"><text:span text:style-name="T5">(USD)</text:span></text:p>
          </table:table-cell>
          <table:covered-table-cell/>
        </table:table-row>
      </table:table>
      <text:p text:style-name="P8"/>
      <text:p text:style-name="P8"/>
      <text:p text:style-name="P9"><text:span text:style-name="T4">Conditions and Warranty</text:span><text:span text:style-name="T5"> </text:span></text:p>
      <text:p text:style-name="P10"><text:span text:style-name="T2">The Seller has no knowledge of any hidden defects in and to the Vehicle, and believes to the best of the Seller's knowledge that the Vehicle is being sold in good operating condition "AS-IS," meaning that there is no warranty for any defects and that all repairs are the responsibility of the Buyer. </text:span></text:p>
      <text:p text:style-name="P11"><text:span text:style-name="T2">Seller allows the Buyer ______ days to have the Vehicle inspected by an independent mechanic, and agrees to cancel the sale if the inspection is unsatisfactory to the Buyer. </text:span></text:p>
      <text:p text:style-name="P12"><text:span text:style-name="T4">Odometer Discloser Statement</text:span><text:span text:style-name="T5"> </text:span></text:p>
      <text:p text:style-name="P13"><text:span text:style-name="T7">Federal and state law requires the Seller of the Vehicle to state the odometer mileage upon the transfer of ownership. Failure to complete or a false statement may result in fines and/or imprisonment. </text:span></text:p>
      <text:p text:style-name="P14"><text:span text:style-name="T2">I the Seller, hereby certify to the best of my knowledge that the ODOMETER READING listed under the Vehicle information above was not altered, set back, or disconnected while in the Seller's possession, and the Seller has no knowledge of anyone doing so, and is (check one of the following): </text:span></text:p>
      <text:p text:style-name="P15"><text:span text:style-name="T8">[ ] </text:span><text:span text:style-name="T2">THE ACTUAL MILEAGE </text:span></text:p>
      <text:p text:style-name="P16"><text:span text:style-name="T8">[ ] </text:span><text:span text:style-name="T2">MILEAGE IN EXCESS OF MECHANICAL LIMITS </text:span></text:p>
      <text:p text:style-name="P16"><text:span text:style-name="T8">[ ] </text:span><text:span text:style-name="T2">NOT THE ACTUAL MILEAGE. </text:span><text:span text:style-name="T3">WARNING! </text:span><text:span text:style-name="T2">ODOMETER DISCREPANCY </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17"><text:span text:style-name="T7">SELLER'S SIGNATURE </text:span></text:p>
            <text:p text:style-name="P18"><text:span text:style-name="T6">SELLER'S PRINTED NAME DATE</text:span></text:p>
            <text:p text:style-name="P19"><text:span text:style-name="T5">x </text:span></text:p>
          </table:table-cell>
          <table:covered-table-cell/>
        </table:table-row>
        <table:table-row table:style-name="Table2.2">
          <table:table-cell table:style-name="Table2.A1" office:value-type="string">
            <text:p text:style-name="P20"><text:span text:style-name="T6">SELLER'S ADDRESS CITY STATE </text:span></text:p>
          </table:table-cell>
          <table:table-cell table:style-name="Table2.A1" office:value-type="string">
            <text:p text:style-name="P21"><text:span text:style-name="T6">ZIP</text:span></text:p>
          </table:table-cell>
        </table:table-row>
      </table:table>
      <text:p text:style-name="P8"/>
      <text:p text:style-name="P8"/>
      <table:table table:name="Table3" table:style-name="Table3">
        <table:table-column table:style-name="Table3.A"/>
        <table:table-column table:style-name="Table3.B"/>
        <table:table-row table:style-name="Table3.1">
          <table:table-cell table:style-name="Table3.A1" table:number-columns-spanned="2" office:value-type="string">
            <text:p text:style-name="P22"><text:span text:style-name="T7">BUYER'S SIGNATURE </text:span></text:p>
            <text:p text:style-name="P18"><text:span text:style-name="T6">BUYER'S PRINTED NAME DATE</text:span></text:p>
            <text:p text:style-name="P19"><text:span text:style-name="T5">x </text:span></text:p>
          </table:table-cell>
          <table:covered-table-cell/>
        </table:table-row>
        <table:table-row table:style-name="Table3.1">
          <table:table-cell table:style-name="Table3.A1" office:value-type="string">
            <text:p text:style-name="P22"><text:span text:style-name="T6">BUYER'S ADDRESS CITY STATE </text:span></text:p>
          </table:table-cell>
          <table:table-cell table:style-name="Table3.A1" office:value-type="string">
            <text:p text:style-name="P21"><text:span text:style-name="T6">ZIP</text:span></text:p>
          </table:table-cell>
        </table:table-row>
      </table:table>
      <text:p text:style-name="P8"/>
      <text:p text:style-name="P8"/>
      <text:p text:style-name="P23"><text:span text:style-name="T2">SWORN TO AND SUBSCRIBED BEFORE ME, this the ______ day of __________________, 20_____. </text:span></text:p>
      <text:p text:style-name="P24"><text:span text:style-name="T2">_______________________________ </text:span></text:p>
      <text:p text:style-name="P25"><text:span text:style-name="T2">NOTARY PUBLIC </text:span></text:p>
      <text:p text:style-name="P26"><text:span text:style-name="T6">Contact your state's motor vehicle department to find out if there are special requirements for the sale and transfer of your vehicle. </text:span><text:span text:style-name="T9">Bill of Sale Template © 2010 Vertex42.comhttps://www.vertex42.com/WordTemplates/bill-of-sale-templat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28.5pt" fo:font-style="normal" style:text-underline-style="solid" style:text-underline-width="auto" style:text-underline-color="font-color" fo:font-weight="normal" style:font-name-asian="Arial1" style:font-family-asian="Arial" style:font-family-generic-asian="system" style:font-pitch-asian="variable" style:font-size-asian="28.5pt" style:font-style-asian="normal" style:font-weight-asian="normal" style:font-name-complex="Arial1" style:font-family-complex="Arial" style:font-family-generic-complex="system" style:font-pitch-complex="variable" style:font-size-complex="2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752in" fo:margin-bottom="0.2728in" fo:margin-left="0.9929in" fo:margin-right="0.9862in" style:writing-mode="lr-tb" style:layout-grid-color="#c0c0c0" style:layout-grid-lines="26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 meta:paragraph-count="31" meta:word-count="364" meta:character-count="2272" meta:non-whitespace-character-count="1916"/>
    <meta:generator>LibreOfficeDev/6.0.5.2$Linux_X86_64 LibreOffice_project/</meta:generator>
  </office:meta>
</office:document-meta>
</file>