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854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 style:family="paragraph" style:parent-style-name="Standard">
      <style:paragraph-properties fo:margin-left="0.2535in" fo:margin-right="0in" fo:margin-top="0.1957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4" style:family="paragraph" style:parent-style-name="Standard">
      <style:paragraph-properties fo:margin-left="0.252in" fo:margin-right="0in" fo:margin-top="0.195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2453in" fo:margin-right="0in" fo:margin-top="0.1984in" fo:margin-bottom="0in" loext:contextual-spacing="false" fo:line-height="95%" fo:text-align="start" style:justify-single-word="false" fo:keep-together="auto" fo:orphans="0" fo:widows="0" fo:text-indent="0.0154in" style:auto-text-indent="false" fo:break-before="auto" fo:break-after="auto" fo:padding="0in" fo:border="none" fo:keep-with-next="auto"/>
    </style:style>
    <style:style style:name="P6" style:family="paragraph" style:parent-style-name="Standard">
      <style:paragraph-properties fo:margin-left="0.2508in" fo:margin-right="0.0016in" fo:margin-top="0.1957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7" style:family="paragraph" style:parent-style-name="Standard">
      <style:paragraph-properties fo:margin-left="0.2516in" fo:margin-right="0.0028in" fo:margin-top="0.195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8" style:family="paragraph" style:parent-style-name="Standard">
      <style:paragraph-properties fo:margin-left="0.2508in" fo:margin-right="0in" fo:margin-top="0.1957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9" style:family="paragraph" style:parent-style-name="Standard">
      <style:paragraph-properties fo:margin-left="0.2508in" fo:margin-right="0.002in" fo:margin-top="0.195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in" fo:margin-right="0.041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2374in" fo:margin-right="0in" fo:margin-top="0.3055in" fo:margin-bottom="0in" loext:contextual-spacing="false" fo:line-height="95%" fo:text-align="justify" style:justify-single-word="false" fo:keep-together="auto" fo:orphans="0" fo:widows="0" fo:text-indent="0.0161in" style:auto-text-indent="false" fo:break-before="auto" fo:break-after="auto" fo:padding="0in" fo:border="none" fo:keep-with-next="auto"/>
    </style:style>
    <style:style style:name="P12" style:family="paragraph" style:parent-style-name="Standard">
      <style:paragraph-properties fo:margin-left="0.2508in" fo:margin-right="0in" fo:margin-top="0.0043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3" style:family="paragraph" style:parent-style-name="Standard">
      <style:paragraph-properties fo:margin-left="0.252in" fo:margin-right="0.0028in" fo:margin-top="0.195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25in" fo:margin-right="0in" fo:margin-top="0.1957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15" style:family="paragraph" style:parent-style-name="Standard">
      <style:paragraph-properties fo:margin-left="0.2528in" fo:margin-right="0.0035in" fo:margin-top="0.195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 style:family="paragraph" style:parent-style-name="Standard">
      <style:paragraph-properties fo:margin-left="0.2516in" fo:margin-right="0.0028in" fo:margin-top="0.4972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17" style:family="paragraph" style:parent-style-name="Standard">
      <style:paragraph-properties fo:margin-left="0.2492in" fo:margin-right="0in" fo:margin-top="0.1957in" fo:margin-bottom="0in" loext:contextual-spacing="false" fo:line-height="95%" fo:text-align="justify" style:justify-single-word="false" fo:keep-together="auto" fo:orphans="0" fo:widows="0" fo:text-indent="0.011in" style:auto-text-indent="false" fo:break-before="auto" fo:break-after="auto" fo:padding="0in" fo:border="none" fo:keep-with-next="auto"/>
    </style:style>
    <style:style style:name="P18" style:family="paragraph" style:parent-style-name="Standard">
      <style:paragraph-properties fo:margin-left="0.2508in" fo:margin-right="0in" fo:margin-top="0.195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9" style:family="paragraph" style:parent-style-name="Standard">
      <style:paragraph-properties fo:margin-left="0.257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2602in" fo:margin-right="0.0008in" fo:margin-top="0.1917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516in" fo:margin-right="0.0028in" fo:margin-top="0.007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528in" fo:margin-right="0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2508in" fo:margin-right="0.0016in" fo:margin-top="0.195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4" style:family="paragraph" style:parent-style-name="Standard">
      <style:paragraph-properties fo:margin-left="0.25in" fo:margin-right="0in" fo:margin-top="0.3055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5" style:family="paragraph" style:parent-style-name="Standard">
      <style:paragraph-properties fo:margin-left="0.2528in" fo:margin-right="0.0035in" fo:margin-top="0.3055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6" style:family="paragraph" style:parent-style-name="Standard">
      <style:paragraph-properties fo:margin-left="0.2508in" fo:margin-right="0.0043in" fo:margin-top="0.195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7" style:family="paragraph" style:parent-style-name="Standard">
      <style:paragraph-properties fo:margin-left="1.0028in" fo:margin-right="0.002in" fo:margin-top="0.0173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28" style:family="paragraph" style:parent-style-name="Standard">
      <style:paragraph-properties fo:margin-left="1.0035in" fo:margin-right="0.0035in" fo:margin-top="0.0173in" fo:margin-bottom="0in" loext:contextual-spacing="false" fo:line-height="95%" fo:text-align="justify" style:justify-single-word="false" fo:keep-together="auto" fo:orphans="0" fo:widows="0" fo:text-indent="-0.2453in" style:auto-text-indent="false" fo:break-before="auto" fo:break-after="auto" fo:padding="0in" fo:border="none" fo:keep-with-next="auto"/>
    </style:style>
    <style:style style:name="P29" style:family="paragraph" style:parent-style-name="Standard">
      <style:paragraph-properties fo:margin-left="1.002in" fo:margin-right="0in" fo:margin-top="0.0173in" fo:margin-bottom="0in" loext:contextual-spacing="false" fo:line-height="95%" fo:text-align="justify" style:justify-single-word="false" fo:keep-together="auto" fo:orphans="0" fo:widows="0" fo:text-indent="-0.2437in" style:auto-text-indent="false" fo:break-before="auto" fo:break-after="auto" fo:padding="0in" fo:border="none" fo:keep-with-next="auto"/>
    </style:style>
    <style:style style:name="P30" style:family="paragraph" style:parent-style-name="Standard">
      <style:paragraph-properties fo:margin-left="1.0008in" fo:margin-right="0.0043in" fo:margin-top="0.0173in" fo:margin-bottom="0in" loext:contextual-spacing="false" fo:line-height="95%" fo:text-align="justify" style:justify-single-word="false" fo:keep-together="auto" fo:orphans="0" fo:widows="0" fo:text-indent="-0.2417in" style:auto-text-indent="false" fo:break-before="auto" fo:break-after="auto" fo:padding="0in" fo:border="none" fo:keep-with-next="auto"/>
    </style:style>
    <style:style style:name="P31" style:family="paragraph" style:parent-style-name="Standard">
      <style:paragraph-properties fo:margin-left="1.002in" fo:margin-right="0.0035in" fo:margin-top="0.0173in" fo:margin-bottom="0in" loext:contextual-spacing="false" fo:line-height="96%" fo:text-align="justify" style:justify-single-word="false" fo:keep-together="auto" fo:orphans="0" fo:widows="0" fo:text-indent="-0.2437in" style:auto-text-indent="false" fo:break-before="auto" fo:break-after="auto" fo:padding="0in" fo:border="none" fo:keep-with-next="auto"/>
    </style:style>
    <style:style style:name="P32" style:family="paragraph" style:parent-style-name="Standard">
      <style:paragraph-properties fo:margin-left="0.25in" fo:margin-right="0.0028in" fo:margin-top="0.139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3" style:family="paragraph" style:parent-style-name="Standard">
      <style:paragraph-properties fo:margin-left="0.2453in" fo:margin-right="0.0035in" fo:margin-top="0.1992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34" style:family="paragraph" style:parent-style-name="Standard">
      <style:paragraph-properties fo:margin-left="0.2555in" fo:margin-right="0.0055in" fo:margin-top="0.305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35" style:family="paragraph" style:parent-style-name="Standard">
      <style:paragraph-properties fo:margin-left="0.252in" fo:margin-right="0.0016in" fo:margin-top="0.1957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36" style:family="paragraph" style:parent-style-name="Standard">
      <style:paragraph-properties fo:margin-left="0.2508in" fo:margin-right="0.0035in" fo:margin-top="0.195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7" style:family="paragraph" style:parent-style-name="Standard">
      <style:paragraph-properties fo:margin-left="0.25in" fo:margin-right="0.0028in" fo:margin-top="0.1957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38" style:family="paragraph" style:parent-style-name="Standard">
      <style:paragraph-properties fo:margin-left="0.511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502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5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5055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5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511in" fo:margin-right="0.6319in" fo:margin-top="0.1882in" fo:margin-bottom="0in" loext:contextual-spacing="false" fo:line-height="193%" fo:text-align="start" style:justify-single-word="false" fo:keep-together="auto" fo:orphans="0" fo:widows="0" fo:text-indent="-0.0083in" style:auto-text-indent="false" fo:break-before="auto" fo:break-after="auto" fo:padding="0in" fo:border="none" fo:keep-with-next="auto"/>
    </style:style>
    <style:style style:name="P46" style:family="paragraph" style:parent-style-name="Standard">
      <style:paragraph-properties fo:margin-left="0.2528in" fo:margin-right="0in" fo:margin-top="0.0299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47" style:family="paragraph" style:parent-style-name="Standard">
      <style:paragraph-properties fo:margin-left="0.2535in" fo:margin-right="0in" fo:margin-top="0.305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535in" fo:margin-right="0.0043in" fo:margin-top="0.195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49" style:family="paragraph" style:parent-style-name="Standard">
      <style:paragraph-properties fo:margin-left="0.0055in" fo:margin-right="0.0055in" fo:margin-top="0.195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0" style:family="paragraph" style:parent-style-name="Standard">
      <style:paragraph-properties fo:margin-left="0.002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5016in" fo:margin-right="0.0583in" fo:margin-top="0.1854in" fo:margin-bottom="0in" loext:contextual-spacing="false" fo:line-height="95%" fo:text-align="start" style:justify-single-word="false" fo:keep-together="auto" fo:orphans="0" fo:widows="0" fo:text-indent="-0.4984in" style:auto-text-indent="false" fo:break-before="auto" fo:break-after="auto" fo:padding="0in" fo:border="none" fo:keep-with-next="auto"/>
    </style:style>
    <style:style style:name="P52" style:family="paragraph" style:parent-style-name="Standard">
      <style:paragraph-properties fo:margin-left="0.4992in" fo:margin-right="0.0846in" fo:margin-top="0.004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3" style:family="paragraph" style:parent-style-name="Standard">
      <style:paragraph-properties fo:margin-left="0in" fo:margin-right="0.3898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2pt" fo:font-style="normal" style:text-underline-style="solid" style:text-underline-width="auto" style:text-underline-color="font-color" fo:font-weight="bold" style:font-name-asian="Times1" style:font-size-asian="12pt" style:font-style-asian="normal" style:font-weight-asian="bold" style:font-name-complex="Times1" style:font-size-complex="12pt"/>
    </style:style>
    <style:style style:name="T2"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3"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4" style:family="text">
      <style:text-properties fo:font-variant="normal" fo:text-transform="none" fo:color="#000000" style:text-line-through-style="none" style:text-line-through-type="none" style:text-position="0% 100%" style:font-name="Times" fo:font-size="12pt" fo:font-style="italic" style:text-underline-style="none" fo:font-weight="normal" style:font-name-asian="Times1" style:font-size-asian="12pt" style:font-style-asian="italic" style:font-weight-asian="normal" style:font-name-complex="Times1" style:font-size-complex="12pt"/>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T6" style:family="text">
      <style:text-properties fo:font-variant="normal" fo:text-transform="none" fo:color="#ff0000" style:text-line-through-style="none" style:text-line-through-type="none" style:text-position="0% 100%" style:font-name="Times" fo:font-size="12pt" fo:font-style="italic" style:text-underline-style="none" fo:font-weight="bold" style:font-name-asian="Times1" style:font-size-asian="12pt" style:font-style-asian="italic" style:font-weight-asian="bold" style:font-name-complex="Times1" style:font-size-complex="12pt"/>
    </style:style>
    <style:style style:name="T7" style:family="text">
      <style:text-properties fo:font-variant="normal" fo:text-transform="none" fo:color="#ff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8" style:family="text">
      <style:text-properties fo:font-variant="normal" fo:text-transform="none" fo:color="#ff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9" style:family="text">
      <style:text-properties fo:font-variant="normal" fo:text-transform="none" fo:color="#0000ff" style:text-line-through-style="none" style:text-line-through-type="none" style:text-position="0% 100%" style:font-name="Times" fo:font-size="12pt" fo:font-style="normal" style:text-underline-style="solid" style:text-underline-width="auto" style:text-underline-color="font-color" fo:font-weight="normal" style:font-name-asian="Times1" style:font-size-asian="12pt" style:font-style-asian="normal" style:font-weight-asian="normal" style:font-name-complex="Times1" style:font-size-complex="12pt"/>
    </style:style>
    <style:style style:name="T10" style:family="text">
      <style:text-properties fo:font-variant="normal" fo:text-transform="none" fo:color="#0000ff"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ENDOR AGREEMENT </text:span><text:span text:style-name="T2"><text:s/></text:span></text:p>
      <text:p text:style-name="P2"><text:span text:style-name="T2">AGREEMENT </text:span><text:span text:style-name="T3">made this ____ day of ____________________, 20__ , by and between <text:s/>PACE UNIVERSITY, One Pace Plaza, New York, New York 10038 (hereinafter referred <text:s/>to as “Pace”), and [</text:span><text:span text:style-name="T6">FULL LEGAL NAME OF VENDOR</text:span><text:span text:style-name="T3">], with offices at <text:s/>__________________ (hereinafter referred to as “Vendor”). <text:s/></text:span></text:p>
      <text:p text:style-name="P3"><text:span text:style-name="T2">1. </text:span><text:span text:style-name="T1">Term</text:span><text:span text:style-name="T3">. This Agreement shall commence on [</text:span><text:span text:style-name="T7">DATE</text:span><text:span text:style-name="T3">] and shall terminate, unless <text:s/>earlier terminated as authorized by Section 6, below, on [</text:span><text:span text:style-name="T7">DATE</text:span><text:span text:style-name="T3">] (the “Term”). </text:span></text:p>
      <text:p text:style-name="P4"><text:span text:style-name="T2">2. </text:span><text:span text:style-name="T1">Duties</text:span><text:span text:style-name="T3">. Pace hereby retains Vendor to perform the following services (the <text:s/>“Work”), which Work shall not include lobbying activities or services within the <text:s/>meaning of state or federal law: <text:s/></text:span></text:p>
      <text:p text:style-name="P5"><text:span text:style-name="T2">[</text:span><text:span text:style-name="T6">DESCRIBE IN APPROPRIATE DETAIL THE SERVICES TO BE PROVIDED BY VENDOR, </text:span><text:span text:style-name="T7">i.e</text:span><text:span text:style-name="T6">., INSTALL OR REPAIR A FIRE ALARM, ELEVATOR <text:s/>MAINTENANCE, PROVIDE A COPIER, </text:span><text:span text:style-name="T7">etc.</text:span><text:span text:style-name="T2">]: <text:s/></text:span><text:span text:style-name="T3">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 <text:s/></text:span></text:p>
      <text:p text:style-name="P6"><text:span text:style-name="T2">3. </text:span><text:span text:style-name="T1">Expertise</text:span><text:span text:style-name="T3">. Vendor warrants to Pace that it has sufficient staff available to <text:s/>perform the Work and that all individuals providing Work have the background, <text:s/>training and experience to perform properly the Work to be delivered under this <text:s/>Agreement and/or, as appropriate, for adequately supervising such individuals at the <text:s/>worksite(s), and/or, as appropriate, that the good(s) it provides hereunder shall <text:s/>perform as the Vendor has advertised or represented to Pace. </text:span></text:p>
      <text:p text:style-name="P7"><text:span text:style-name="T2">4. </text:span><text:span text:style-name="T1">Fees and Expenses</text:span><text:span text:style-name="T3">. Fees shall be paid in accordance with the Scope of Work <text:s/>and Fee Schedule agreed to between the parties and attached hereto as Exhibit A. <text:s/>Except as specifically provided in this Agreement, all expenses shall be borne by <text:s/>Vendor. Final payment shall be subject to Vendor delivery to Pace of all deliverables <text:s/>in form and substance satisfactory to Pace.</text:span><text:span text:style-name="T2">] </text:span></text:p>
      <text:p text:style-name="P8"><text:span text:style-name="T2">5. </text:span><text:span text:style-name="T1">Termination</text:span><text:span text:style-name="T3">. Either party may terminate this Agreement with thirty (30) days <text:s/>prior written notice to the other party. Vendor hereby acknowledges and agrees that, <text:s/>notwithstanding anything to the contrary contained in this Agreement, in the event of <text:s/>such termination, Pace shall only be liable for, and Vendor agrees only to retain, <text:s/>payment of the portion of the fee earned as a result of Work actually and satisfactorily <text:s/>performed through the effective date of termination. <text:s/></text:span></text:p>
      <text:p text:style-name="P9"><text:span text:style-name="T2">6. </text:span><text:span text:style-name="T1">No Employment Relationship Created</text:span><text:span text:style-name="T3">. It is understood and agreed between the <text:s/>parties that the Agreement is not intended to nor does it create an employment </text:span></text:p>
      <text:p text:style-name="P10"><text:span text:style-name="T3">2 </text:span></text:p>
      <text:p text:style-name="P11"><text:span text:style-name="T3">contract between Pace, on the one hand, and Vendor and any of its employees, on the <text:s/>other, nor does it create a joint relationship or partnership between the parties hereto. <text:s/>Neither Vendor nor its employees are entitled to benefits that Pace provides for Pace <text:s/>employees. Vendor’s relationship to Pace is solely and exclusively that of an <text:s/>independent contractor. Pace is interested only in the results to be achieved and the <text:s/>conduct and control of the Work shall be solely with Vendor. Vendor shall be <text:s/>permitted to engage in any business and perform services for its own accounts, </text:span><text:span text:style-name="T4">provided </text:span><text:span text:style-name="T3">that the Work is not compromised. Except as specifically permitted in this </text:span></text:p>
      <text:p text:style-name="P12"><text:span text:style-name="T3">Agreement, neither party shall use the name or trademarks of the other party or incur <text:s/>any obligation or expense for or on behalf of the other party without the other party’s <text:s/>prior written consent in each instance. <text:s/></text:span></text:p>
      <text:p text:style-name="P13"><text:span text:style-name="T2">7. </text:span><text:span text:style-name="T1">No Withholding</text:span><text:span text:style-name="T3">. Vendor is solely and exclusively responsible for the <text:s/>satisfaction of Vendor’s own local, state, and federal income tax and Social Security <text:s/>withholding that may be applicable to the amounts payable by Pace under this <text:s/>Agreement. </text:span></text:p>
      <text:p text:style-name="P14"><text:span text:style-name="T2">8. </text:span><text:span text:style-name="T1">Confidentiality</text:span><text:span text:style-name="T3">. During the course of performance of the Agreement, Vendor may be given access to information that relates to Pace’s past, present and future <text:s/>research, development, business activities, products, services, technical knowledge, and personally identifiable student and employee information, or protected health <text:s/>information (“PHI”)/electronic protected health information (“ePHI”). All such <text:s/>information shall be deemed to be “Confidential Information” unless otherwise <text:s/>indicated by Pace in writing at or after the time of disclosure. Vendor may use the <text:s/>Confidential Information only in connection with the specific duties authorized <text:s/>pursuant to this Agreement. Access to the Confidential Information shall be restricted <text:s/>to those of Vendor’s personnel, representatives and consultants on a need-to-know <text:s/>basis solely in connection with Vendor’s internal business. Vendor further agrees that <text:s/>it shall (i) take all necessary steps to inform any of its personnel, representatives or <text:s/>consultants to whom Confidential Information may be disclosed of Vendor’s <text:s/>obligations hereunder and (ii) cause said personnel, representatives and consultants to <text:s/>agree to be bound by the terms of this Agreement by executing a confidentiality <text:s/>agreement containing the same restrictions contained herein or some other method <text:s/>acceptable to Pace. Vendor agrees to protect the confidentiality of the Confidential <text:s/>Information in the same manner that it protects the confidentiality of its own <text:s/>proprietary and confidential information of like kind, but in no event less than <text:s/>reasonable means. Vendor agrees to notify Pace of any unauthorized use or <text:s/>disclosure of Confidential Information and to take all actions reasonably necessary to <text:s/>prevent further unauthorized use or disclosure thereof. These requirements apply to <text:s/>any subcontractors or agents Vendor uses in the performance of the Work and it is <text:s/>Vendor’s responsibility to assure that all such subcontractors and agents comply with <text:s/>all such requirements. The terms of this Section 8 shall survive the expiration or <text:s/>termination of this Agreement. <text:s/></text:span></text:p>
      <text:p text:style-name="P15"><text:span text:style-name="T2">9. </text:span><text:span text:style-name="T1">Assignment</text:span><text:span text:style-name="T3">. Vendor shall not assign its duties hereunder without the prior <text:s/>written consent of Pace. </text:span></text:p>
      <text:p text:style-name="P10"><text:span text:style-name="T3">3 </text:span></text:p>
      <text:p text:style-name="P16"><text:span text:style-name="T2">10. </text:span><text:span text:style-name="T1">Binding Effect</text:span><text:span text:style-name="T2">. </text:span><text:span text:style-name="T3">This Agreement shall be binding upon the parties hereto and <text:s/>upon their respective successors and assigns. <text:s/></text:span></text:p>
      <text:p text:style-name="P17"><text:span text:style-name="T2">11. </text:span><text:span text:style-name="T1">Compliance With Laws</text:span><text:span text:style-name="T3">. Vendor warrants that the Work shall be accomplished <text:s/>in compliance with all applicable Federal, State and local laws, ordinances, rules, <text:s/>regulations and codes, including, but not limited to, U.S. Occupational Safety and <text:s/>Health Administration (“OSHA”) requirements; applicable provisions of paragraphs <text:s/>(1) through (7) of section 202 of Executive Order 11246 relating to Equal <text:s/>Employment Opportunity; section 402 of the Vietnam Era Veterans Readjustment <text:s/>Act of 1974, as amended; and section 503 of the Rehabilitation Act of 1973. Vendor and its subcontractors, employees, and agents shall obtain and maintain in full force <text:s/>and effect, all necessary permits, licenses, and authorizations required by <text:s/>governmental and quasi-governmental agencies. Vendor shall advise Pace of all <text:s/>permits and licenses required to be obtained in Pace’s own name for the Work to be <text:s/>provided hereunder, and shall cooperate with Pace in obtaining the same. Vendor shall not solicit, possess, or use in any manner tools and equipment, including but not <text:s/>limited to ladders, hand tools, lifts or power tools, that are the property of Pace or its <text:s/>employees. </text:span></text:p>
      <text:p text:style-name="P18"><text:span text:style-name="T2">12. </text:span><text:span text:style-name="T1">Compliance With Pace Policies</text:span><text:span text:style-name="T3">. Vendor and its subcontractors, employees, and <text:s/>agents shall comply with all Pace policies and procedures with respect to Vendor’s <text:s/>activities under or in connection with this Agreement, including, but not limited to, <text:s/>Pace’s Guiding Principles of Conduct,; Pace’s Information Technology Appropriate <text:s/>Use Policy; Pace’s Ebola Response Policy <text:s/>(</text:span><text:span text:style-name="T9">http://www.pace.edu/sites/default/files/files/Message%20from%20the%20President</text:span><text:span text:style-name="T10"> </text:span></text:p>
      <text:p text:style-name="P19"><text:span text:style-name="T9">%20on%20Ebola%20Preparedness.pdf</text:span><text:span text:style-name="T3">); and security policies. <text:s/></text:span></text:p>
      <text:p text:style-name="P20"><text:span text:style-name="T2">[</text:span><text:span text:style-name="T6">ADD THE FOLLOWING TWO PARAGRAPHS TO CONTRACTS WHERE THE <text:s/>VENDOR IS A RESTAURANT OR CATERER</text:span><text:span text:style-name="T8">: </text:span></text:p>
      <text:p text:style-name="P21"><text:span text:style-name="T1">Alcoholic Beverages</text:span><text:span text:style-name="T3">. In the event that alcoholic beverages are to be served, Vendor shall be solely responsible for checking identifications and assuring that no persons <text:s/>under age 21 years are served alcoholic beverages during the function, and further <text:s/>assuring that all state and local regulations and laws with respect to the dispensing of <text:s/>alcoholic beverages will be strictly adhered to. <text:s/></text:span></text:p>
      <text:p text:style-name="P22"><text:span text:style-name="T1">Pace Approval</text:span><text:span text:style-name="T3">. Any price increases or material substitution of goods, services, or <text:s/>facilities shall be subject to prior Pace written approval.</text:span><text:span text:style-name="T2">] </text:span></text:p>
      <text:p text:style-name="P23"><text:span text:style-name="T2">13. </text:span><text:span text:style-name="T1">Proprietary Rights</text:span><text:span text:style-name="T3">. Vendor hereby acknowledges and agrees that Pace has <text:s/>specially commissioned the Work as a “work made for hire” under Section 101 of the <text:s/>United States Copyright Act of 1976, as amended (the “Copyright Act”). <text:s/>Accordingly, all intellectual property developed by Vendor for Pace in connection <text:s/>with this Agreement, including but not limited to all monitoring, testing and other <text:s/>data, reports, materials, schematic drawings, illustrations, trademarks, trade names, <text:s/>slogans, logos or other designs in any form, whether electronic, print or any other </text:span></text:p>
      <text:p text:style-name="P10"><text:span text:style-name="T3">4 </text:span></text:p>
      <text:p text:style-name="P24"><text:soft-page-break/><text:span text:style-name="T3">format, shall be owned solely and exclusively by Pace. All copyrights and patents <text:s/>with respect to such intellectual property created for Pace in accordance with this <text:s/>Agreement shall be registered in the name of Pace University. If the Work is <text:s/>determined not to be a work made for hire under the Copyright Act, then, as of the <text:s/>date of this Agreement or the creation of any of the intellectual property, whichever is <text:s/>earlier, Vendor irrevocably transfers and assigns to Pace the entire right, title</text:span><text:span text:style-name="T2">, </text:span><text:span text:style-name="T3">and <text:s/>interest, including, but not limited to, copyright, in and to the intellectual property, in <text:s/>whole or in part, together with all extensions of such copyrights, that may be secured <text:s/>under the Copyright Act or under any other copyright law or similar law in effect in <text:s/>the United States or in any other countries or under any treaties, conventions, or <text:s/>proclamations. Vendor agrees to execute and deliver to Pace any documents that may <text:s/>be necessary to effectuate the transfer and assignment of the intellectual property <text:s/>rights in the Work contemplated by this Agreement and to do such other acts and <text:s/>things as may be reasonably requested by Pace to perfect or evidence such transfer. <text:s/>Vendor shall have no ownership or copyright in Pace materials, nor in the intellectual <text:s/>property contained therein, nor in the delivery formats, whether electronic, print or <text:s/>any other form. </text:span><text:span text:style-name="T2">[</text:span><text:span text:style-name="T6">USE THE FOLLOWING SENTENCE ONLY FOR CONTRACTS <text:s/>WITH PROVIDERS OF INTELLECTUAL PROPERTY WHO ARE BASED <text:s/>OUTSIDE THE U.S.</text:span><text:span text:style-name="T3">: Vendor hereby waives any moral rights of any kind in the <text:s/>Work and the intellectual property.</text:span><text:span text:style-name="T2">] </text:span><text:span text:style-name="T3">Pace shall have no rights in any of Vendor’s <text:s/>intellectual property that is not developed specially for Pace pursuant to this <text:s/>Agreement. <text:s/></text:span></text:p>
      <text:p text:style-name="P18"><text:span text:style-name="T2">14. </text:span><text:span text:style-name="T1">Indemnification</text:span><text:span text:style-name="T3">. Vendor agrees to defend, indemnify, and hold harmless Pace <text:s/>University, its successors and assigns, and their respective trustees, officers, <text:s/>employees, and agents (the “Indemnified Parties”) to the fullest extent permitted by <text:s/>law from and against any and all claims or demands whatsoever, including, but not <text:s/>limited to, associated costs, expenses, and reasonable attorneys’ fees incurred on <text:s/>account thereof (“Claims”) asserted against Pace as a result of Vendor’s work or <text:s/>performance or non-performance of this Agreement, including, but not limited to, Claims that may be asserted by any person(s), including, but not limited to, Consultant’s employees and employees of Vendor’s subcontractors or agents <text:s/>(“Claimants”), for loss, damage, death, injury, sexual harassment, or molestation to or <text:s/>of persons or property; or, where applicable, infringement of any third-party <text:s/>intellectual property rights, including, but not limited to, those of copyright; or, where <text:s/>applicable, unauthorized release of or failure to protect confidential information of all <text:s/>types, including, but not limited to, personally identifiable information (PII) or <text:s/>electronic protected health information (ePHI) (“Losses”) arising in any manner out <text:s/>of or incident to Vendor’s performance or nonperformance hereunder. </text:span></text:p>
      <text:p text:style-name="P18"><text:span text:style-name="T2">15. </text:span><text:span text:style-name="T1">Cooperation</text:span><text:span text:style-name="T3">. The parties agree to cooperate with each other in connection with <text:s/>any internal investigations by Pace or Vendor of possible violation of their respective <text:s/>policies and procedures and any third party litigation, except that Pace shall not be <text:s/>required to have any contact with any Union or Union representatives of Vendor’s <text:s/>employees or subcontractors or participate in any Union grievance or other </text:span></text:p>
      <text:p text:style-name="P10"><text:span text:style-name="T3">5 </text:span></text:p>
      <text:p text:style-name="P25"><text:span text:style-name="T3">proceedings relative to Vendor’s employees or subcontractors except as a fact <text:s/>witness. <text:s/></text:span></text:p>
      <text:p text:style-name="P26"><text:span text:style-name="T2">16. </text:span><text:span text:style-name="T1">Insurance</text:span><text:span text:style-name="T3">. Vendor shall at all times during the term of this agreement carry, and <text:s/>require its subcontractors to carry, at least the following types and amounts of <text:s/>insurance: </text:span></text:p>
      <text:p text:style-name="P27"><text:span text:style-name="T5">∙ </text:span><text:span text:style-name="T3">Workers Compensation insurance on all employees, whether paid or <text:s/>volunteer, as may be required by applicable state law. If Vendor is <text:s/>exempt under appropriate state law from the requirement to carry workers <text:s/>compensation insurance, Vendor must submit a written statement to that <text:s/>effect in a form satisfactory to Pace; </text:span></text:p>
      <text:p text:style-name="P28"><text:span text:style-name="T5">∙ </text:span><text:span text:style-name="T3">Commercial General Liability with limits of not less than $1,000,000 each <text:s/>occurrence, $1 million products and completed operations aggregate, and <text:s/>$2 million general aggregate. Such insurance shall include coverage for <text:s/>claims arising from all activities and work to be performed by Vendor; </text:span></text:p>
      <text:p text:style-name="P29"><text:span text:style-name="T5">∙ </text:span><text:span text:style-name="T3">If vehicles will be used in the performance of the work, Commercial <text:s/>Automobile Liability insurance with limits of not less than $1,000,000 <text:s/>combined single limit each accident covering all owned and non-owned <text:s/>vehicles; </text:span></text:p>
      <text:p text:style-name="P30"><text:span text:style-name="T5">∙ </text:span><text:span text:style-name="T3">If professional services, or any other services, requiring a license are to be <text:s/>performed by Vendor, Professional Liability (Malpractice) insurance with <text:s/>limits of not less than $1 million each accident or occurrence covering <text:s/>claims arising from the professional service being performed. </text:span></text:p>
      <text:p text:style-name="P31"><text:span text:style-name="T5">∙ </text:span><text:span text:style-name="T3">Pace shall be named as additional insured on all of camp’s liability <text:s/>insurance policies, and the camp’s policies shall be primary coverage for <text:s/>Pace, regardless of whatever other insurance Pace may have available. </text:span></text:p>
      <text:p text:style-name="P32"><text:span text:style-name="T3">Such policies of insurance shall be maintained with insurance companies authorized <text:s/>to do business in the State of New York and provide that they may not be canceled or <text:s/>materially changed except upon 30 days prior written notice to Pace. Vendor shall, at <text:s/>the time of the execution of this Agreement, furnish Pace with a certificate of <text:s/>insurance evidencing such coverage, and naming Pace as an additional insured with <text:s/>respect to its liability coverages. It is the intent of the parties that Vendor’s insurance <text:s/>be primary and non-contributory coverage for Pace for claims arising from Vendor’s <text:s/>performance of this contract, regardless of whatever other insurance Pace may have <text:s/>available. The insurance required pursuant to this Section 16 shall not be deemed to <text:s/>limit Vendor’s obligations to indemnify Pace under this Agreement. </text:span></text:p>
      <text:p text:style-name="P33"><text:span text:style-name="T2">[</text:span><text:span text:style-name="T6">ADD THE FOLLOWING TEXT TO INSURANCE PARAGRAPH FOR <text:s/>RESTAURANT AND CATERING CONTRACTS WHERE ALCOHOL MAY BE <text:s/>SERVED</text:span><text:span text:style-name="T7">: </text:span><text:span text:style-name="T3">Vendor’s liability insurance shall include coverage for Dram Shop <text:s/>liability or similar liability imposed by law. Vendor shall furnish a certificate from its <text:s/>insurance carrier showing that it has complied with the foregoing provisions, and <text:s/>providing that the said insurance policies will not be changed or canceled during their <text:s/>term until after at least thirty (30) days prior written notice by registered mail to Pace. <text:s/>If the required certificate of insurance is not provided to Pace in advance of the event, </text:span></text:p>
      <text:p text:style-name="P10"><text:span text:style-name="T3">6 </text:span></text:p>
      <text:p text:style-name="P34"><text:span text:style-name="T3">Pace shall have the right to terminate and receive a full refund of any amounts paid in <text:s/>advance.] </text:span></text:p>
      <text:p text:style-name="P35"><text:span text:style-name="T2">17. </text:span><text:span text:style-name="T1">Force Majeure</text:span><text:span text:style-name="T3">. Notwithstanding anything to the contrary contained in the <text:s/>Agreement</text:span><text:span text:style-name="T2">, </text:span><text:span text:style-name="T3">Pace shall not be liable, nor shall any credit or other remedy be extended, <text:s/>for Pace’s failure, in whole or in part, to fulfill its obligations under the Agreement <text:s/>where such failure arises from or in connection with causes beyond Pace’s control, <text:s/>including, but not limited to, acts of God, flood, extreme weather, fire or other natural <text:s/>calamity, terrorist attack, any law, order, or regulation or action of any governmental <text:s/>entity or civil or military authority, power or utility failure, cable cuts, unavailability <text:s/>of rights-of-way, national emergencies, riots, wars, strikes, lock-outs, work stoppages, <text:s/>or other labor difficulties (each a “Force Majeure Event”). If a Force Majeure Event <text:s/>occurs during the term hereof, Pace shall be excused from performance hereunder. <text:s/></text:span></text:p>
      <text:p text:style-name="P36"><text:span text:style-name="T2">18. </text:span><text:span text:style-name="T1">Governing Law and Jurisdiction</text:span><text:span text:style-name="T3">. Except as may be preempted by federal law, <text:s/>this Agreement shall be governed by the laws of the State of New York, without <text:s/>regard to its choice of law principles. Litigation of all disputes between the parties <text:s/>arising from or in connection with this Agreement shall be conducted in a court of <text:s/>appropriate jurisdiction in the State of New York, County of New York. <text:s/></text:span></text:p>
      <text:p text:style-name="P37"><text:span text:style-name="T2">19. </text:span><text:span text:style-name="T1">Notices</text:span><text:span text:style-name="T3">. All notices to Pace University in connection with this Agreement shall <text:s/>be sent to: <text:s/></text:span></text:p>
      <text:p text:style-name="P38"><text:span text:style-name="T2">[</text:span><text:span text:style-name="T6">NAME, TITLE, AND ADDRESS OF PACE CONTACT</text:span><text:span text:style-name="T2">] </text:span></text:p>
      <text:p text:style-name="P39"><text:span text:style-name="T3">with simultaneous copies to: <text:s/></text:span></text:p>
      <text:p text:style-name="P40"><text:span text:style-name="T3">Pace University <text:s/></text:span></text:p>
      <text:p text:style-name="P42"><text:span text:style-name="T3">One Pace Plaza <text:s/></text:span></text:p>
      <text:p text:style-name="P44"><text:span text:style-name="T3">New York, NY 10038 <text:s/></text:span></text:p>
      <text:p text:style-name="P41"><text:span text:style-name="T3">Attn: Associate Vice President for Finance </text:span></text:p>
      <text:p text:style-name="P43"><text:span text:style-name="T3">and <text:s/></text:span></text:p>
      <text:p text:style-name="P40"><text:span text:style-name="T3">Pace University </text:span></text:p>
      <text:p text:style-name="P42"><text:soft-page-break/><text:span text:style-name="T3">One Pace Plaza <text:s/></text:span></text:p>
      <text:p text:style-name="P44"><text:span text:style-name="T3">New York, NY 10038 <text:s/></text:span></text:p>
      <text:p text:style-name="P41"><text:span text:style-name="T3">Attn.: University Counsel </text:span></text:p>
      <text:p text:style-name="P45"><text:span text:style-name="T3">All notices to Vendor in connection with this Agreement shall be sent to: <text:s/></text:span><text:span text:style-name="T2">[</text:span><text:span text:style-name="T6">NAME, TITLE, AND ADDRESS OF VENDOR CONTACT</text:span><text:span text:style-name="T2">] </text:span></text:p>
      <text:p text:style-name="P46"><text:span text:style-name="T3">21. </text:span><text:span text:style-name="T1">Entire Agreement</text:span><text:span text:style-name="T3">. This Agreement, together with any exhibits or addenda <text:s/>annexed hereto, is the sole, complete, and exclusive expression of the parties’ intent <text:s/>with respect to the subject matter hereof. Notwithstanding the foregoing, in the event </text:span></text:p>
      <text:p text:style-name="P10"><text:span text:style-name="T3">7 </text:span></text:p>
      <text:p text:style-name="P47"><text:span text:style-name="T3">of any conflict or discrepancy between the terms and conditions of this Agreement <text:s/>and those of any exhibit, rider, or addendum hereto, the terms of this Agreement shall <text:s/>control. This Agreement may be amended or modified only by a writing <text:s/>countersigned by authorized representatives of each party. </text:span></text:p>
      <text:p text:style-name="P48"><text:span text:style-name="T3">22. </text:span><text:span text:style-name="T1">No Waiver</text:span><text:span text:style-name="T3">. Failure of either party to enforce any of its rights hereunder shall not <text:s/>constitute a waiver of such right(s) or of any other rights and shall not be construed as <text:s/>a waiver or relinquishment of any such provisions, rights, or remedies; rather, the <text:s/>same shall remain in full force and effect. </text:span></text:p>
      <text:p text:style-name="P49"><text:span text:style-name="T3">IN WITNESS WHEREOF, the parties hereto have executed this Agreement as of the day <text:s/>and year first above written. <text:s/></text:span></text:p>
      <text:p text:style-name="P50"><text:span text:style-name="T2">PACE UNIVERSITY </text:span><text:span text:style-name="T6">FULL LEGAL NAME OF VENDOR </text:span></text:p>
      <text:p text:style-name="P51"><text:span text:style-name="T3">By:_________________________________ By:________________________________ Joseph A. Capparelli </text:span></text:p>
      <text:p text:style-name="P52"><text:span text:style-name="T3">Associate Vice President for Finance Name:_____________________________ <text:s/>and Controller </text:span></text:p>
      <text:p text:style-name="P53"><text:span text:style-name="T3"><text:s/>Title: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27in" fo:margin-bottom="1.2165in" fo:margin-left="1.25in" fo:margin-right="1.2063in" style:writing-mode="lr-tb" style:layout-grid-color="#c0c0c0" style:layout-grid-lines="236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4" meta:word-count="2775" meta:character-count="18625" meta:non-whitespace-character-count="15642"/>
    <meta:generator>LibreOfficeDev/6.0.5.2$Linux_X86_64 LibreOffice_project/</meta:generator>
  </office:meta>
</office:document-meta>
</file>