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29in" fo:margin-left="0.2313in" fo:margin-top="0in" fo:margin-bottom="0in" fo:break-before="auto" fo:break-after="auto" table:align="left"/>
    </style:style>
    <style:style style:name="Table1.A" style:family="table-column">
      <style:table-column-properties style:column-width="0.5021in"/>
    </style:style>
    <style:style style:name="Table1.B" style:family="table-column">
      <style:table-column-properties style:column-width="2.7604in"/>
    </style:style>
    <style:style style:name="Table1.C" style:family="table-column">
      <style:table-column-properties style:column-width="3.360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25in" fo:keep-together="auto"/>
    </style:style>
    <style:style style:name="Table1.3" style:family="table-row">
      <style:table-row-properties style:min-row-height="0.3944in" fo:keep-together="auto"/>
    </style:style>
    <style:style style:name="Table1.4" style:family="table-row">
      <style:table-row-properties style:min-row-height="0.5799in" fo:keep-together="auto"/>
    </style:style>
    <style:style style:name="Table1.6" style:family="table-row">
      <style:table-row-properties style:min-row-height="0.3951in" fo:keep-together="auto"/>
    </style:style>
    <style:style style:name="Table1.8" style:family="table-row">
      <style:table-row-properties style:min-row-height="0.5813in" fo:keep-together="auto"/>
    </style:style>
    <style:style style:name="Table1.10" style:family="table-row">
      <style:table-row-properties style:min-row-height="0.2243in" fo:keep-together="auto"/>
    </style:style>
    <style:style style:name="Table1.13" style:family="table-row">
      <style:table-row-properties style:min-row-height="0.3931in" fo:keep-together="auto"/>
    </style:style>
    <style:style style:name="Table1.14" style:family="table-row">
      <style:table-row-properties style:min-row-height="0.2132in" fo:keep-together="auto"/>
    </style:style>
    <style:style style:name="P1" style:family="paragraph" style:parent-style-name="Standard" style:master-page-name="Standard">
      <style:paragraph-properties fo:margin-left="2.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71in" fo:margin-right="0.2508in" fo:margin-top="0.1827in" fo:margin-bottom="0in" loext:contextual-spacing="false" fo:line-height="10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8217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in" fo:margin-right="0.2492in" fo:margin-top="0.202in" fo:margin-bottom="0in" loext:contextual-spacing="false" fo:line-height="100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71in" fo:margin-right="0.3016in" fo:margin-top="0.2008in" fo:margin-bottom="0in" loext:contextual-spacing="false" fo:line-height="101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8in" fo:margin-right="0.3016in" fo:margin-top="0.1807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302in" fo:margin-top="0.1807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8in" fo:margin-right="0.252in" fo:margin-top="0.1807in" fo:margin-bottom="0in" loext:contextual-spacing="false" fo:line-height="101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043in" fo:margin-right="0.2484in" fo:margin-top="0.1819in" fo:margin-bottom="0in" loext:contextual-spacing="false" fo:line-height="10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008in" fo:margin-right="0.2492in" fo:margin-top="0.1807in" fo:margin-bottom="0in" loext:contextual-spacing="false" fo:line-height="10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2835in" fo:margin-top="0.2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2835in" fo:margin-top="0.23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2835in" fo:margin-top="0.6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2835in" fo:margin-top="0.3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2835in" fo:margin-top="0.1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2835in" fo:margin-top="0.2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2835in" fo:margin-top="0.2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2835in" fo:margin-top="0.2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2835in" fo:margin-top="0.25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2835in" fo:margin-top="0.2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2835in" fo:margin-top="0.2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2835in" fo:margin-top="0.2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2835in" fo:margin-top="0.2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2835in" fo:margin-top="0.26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2835in" fo:margin-top="7.8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2835in" fo:margin-top="0.4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2835in" fo:margin-top="0.17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2835in" fo:margin-top="8.38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2835in" fo:margin-top="0.2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2835in" fo:margin-top="5.9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2835in" fo:margin-top="0.6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2835in" fo:margin-top="6.2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2835in" fo:margin-top="0.7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2835in" fo:margin-top="0.29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2835in" fo:margin-top="0.2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2835in" fo:margin-top="6.5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28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2835in" fo:margin-top="3.8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028in" fo:margin-right="0.25in" fo:margin-top="0in" fo:margin-bottom="0in" loext:contextual-spacing="false" fo:line-height="101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63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63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6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63in" fo:margin-right="0in" fo:margin-top="0.5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752in" fo:margin-right="0.2484in" fo:margin-top="0.1827in" fo:margin-bottom="0in" loext:contextual-spacing="false" fo:line-height="101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7543in" fo:margin-right="0.2484in" fo:margin-top="0.1827in" fo:margin-bottom="0in" loext:contextual-spacing="false" fo:line-height="101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28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8in" fo:margin-right="0in" fo:margin-top="0.3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8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28in" fo:margin-right="0in" fo:margin-top="0.3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8in" fo:margin-right="0in" fo:margin-top="0.3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02in" fo:margin-right="0.2484in" fo:margin-top="0.1827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02in" fo:margin-right="0.2484in" fo:margin-top="0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761in" fo:margin-right="0.25in" fo:margin-top="0.1819in" fo:margin-bottom="0in" loext:contextual-spacing="false" fo:line-height="100%" fo:text-align="start" style:justify-single-word="false" fo:keep-together="auto" fo:orphans="0" fo:widows="0" fo:text-indent="-0.2583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61in" fo:margin-right="0.2492in" fo:margin-top="0.1827in" fo:margin-bottom="0in" loext:contextual-spacing="false" fo:line-height="101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2571in" fo:margin-right="0.2516in" fo:margin-top="0.1799in" fo:margin-bottom="0in" loext:contextual-spacing="false" fo:line-height="101%" fo:text-align="start" style:justify-single-word="false" fo:keep-together="auto" fo:orphans="0" fo:widows="0" fo:text-indent="-0.320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2571in" fo:margin-right="0.2508in" fo:margin-top="0in" fo:margin-bottom="0in" loext:contextual-spacing="false" fo:line-height="101%" fo:text-align="justify" style:justify-single-word="false" fo:keep-together="auto" fo:orphans="0" fo:widows="0" fo:text-indent="-0.3547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2571in" fo:margin-right="0.2508in" fo:margin-top="0.1827in" fo:margin-bottom="0in" loext:contextual-spacing="false" fo:line-height="100%" fo:text-align="justify" style:justify-single-word="false" fo:keep-together="auto" fo:orphans="0" fo:widows="0" fo:text-indent="-0.3547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7508in" fo:margin-right="0.2516in" fo:margin-top="0.1807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752in" fo:margin-right="0.2492in" fo:margin-top="0.1819in" fo:margin-bottom="0in" loext:contextual-spacing="false" fo:line-height="100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7571in" fo:margin-right="0.2508in" fo:margin-top="0.1827in" fo:margin-bottom="0in" loext:contextual-spacing="false" fo:line-height="100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5028in" fo:margin-right="0.2484in" fo:margin-top="0.1827in" fo:margin-bottom="0in" loext:contextual-spacing="false" fo:line-height="100%" fo:text-align="justify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071in" fo:margin-right="0.25in" fo:margin-top="0.1807in" fo:margin-bottom="0in" loext:contextual-spacing="false" fo:line-height="101%" fo:text-align="justify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028in" fo:margin-right="0.2484in" fo:margin-top="0.1799in" fo:margin-bottom="0in" loext:contextual-spacing="false" fo:line-height="101%" fo:text-align="justify" style:justify-single-word="false" fo:keep-together="auto" fo:orphans="0" fo:widows="0" fo:text-indent="-0.4957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043in" fo:margin-right="0.2508in" fo:margin-top="0.1827in" fo:margin-bottom="0in" loext:contextual-spacing="false" fo:line-height="101%" fo:text-align="justify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5028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028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2508in" fo:margin-right="0.2484in" fo:margin-top="0in" fo:margin-bottom="0in" loext:contextual-spacing="false" fo:line-height="101%" fo:text-align="justify" style:justify-single-word="false" fo:keep-together="auto" fo:orphans="0" fo:widows="0" fo:text-indent="-0.313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2528in" fo:margin-right="0.2492in" fo:margin-top="0.0055in" fo:margin-bottom="0in" loext:contextual-spacing="false" fo:line-height="101%" fo:text-align="justify" style:justify-single-word="false" fo:keep-together="auto" fo:orphans="0" fo:widows="0" fo:text-indent="-0.350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252in" fo:margin-right="0.2484in" fo:margin-top="0.0055in" fo:margin-bottom="0in" loext:contextual-spacing="false" fo:line-height="101%" fo:text-align="justify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252in" fo:margin-right="0.2484in" fo:margin-top="0.1819in" fo:margin-bottom="0in" loext:contextual-spacing="false" fo:line-height="101%" fo:text-align="justify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252in" fo:margin-right="0.2484in" fo:margin-top="0in" fo:margin-bottom="0in" loext:contextual-spacing="false" fo:line-height="101%" fo:text-align="justify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7571in" fo:margin-right="0.25in" fo:margin-top="0.902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2571in" fo:margin-right="0.2484in" fo:margin-top="0.1799in" fo:margin-bottom="0in" loext:contextual-spacing="false" fo:line-height="101%" fo:text-align="start" style:justify-single-word="false" fo:keep-together="auto" fo:orphans="0" fo:widows="0" fo:text-indent="-0.3201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626in" fo:margin-right="0.2528in" fo:margin-top="0.0055in" fo:margin-bottom="0in" loext:contextual-spacing="false" fo:line-height="101%" fo:text-align="start" style:justify-single-word="false" fo:keep-together="auto" fo:orphans="0" fo:widows="0" fo:text-indent="-0.3602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2528in" fo:margin-right="0.2508in" fo:margin-top="0in" fo:margin-bottom="0in" loext:contextual-spacing="false" fo:line-height="101%" fo:text-align="start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2571in" fo:margin-right="0.2528in" fo:margin-top="0.0047in" fo:margin-bottom="0in" loext:contextual-spacing="false" fo:line-height="101%" fo:text-align="start" style:justify-single-word="false" fo:keep-together="auto" fo:orphans="0" fo:widows="0" fo:text-indent="-0.3898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894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894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8591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8591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252in" fo:margin-right="0.2484in" fo:margin-top="0.0075in" fo:margin-bottom="0in" loext:contextual-spacing="false" fo:line-height="101%" fo:text-align="justify" style:justify-single-word="false" fo:keep-together="auto" fo:orphans="0" fo:widows="0" fo:text-indent="-0.428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2528in" fo:margin-right="0.2484in" fo:margin-top="0.0055in" fo:margin-bottom="0in" loext:contextual-spacing="false" fo:line-height="101%" fo:text-align="justify" style:justify-single-word="false" fo:keep-together="auto" fo:orphans="0" fo:widows="0" fo:text-indent="-0.4634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261in" fo:margin-right="0.2492in" fo:margin-top="0.0055in" fo:margin-bottom="0in" loext:contextual-spacing="false" fo:line-height="101%" fo:text-align="start" style:justify-single-word="false" fo:keep-together="auto" fo:orphans="0" fo:widows="0" fo:text-indent="-0.3909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5071in" fo:margin-right="0.25in" fo:margin-top="0.181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2528in" fo:margin-right="0.2508in" fo:margin-top="0.2016in" fo:margin-bottom="0in" loext:contextual-spacing="false" fo:line-height="101%" fo:text-align="justify" style:justify-single-word="false" fo:keep-together="auto" fo:orphans="0" fo:widows="0" fo:text-indent="-0.3161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252in" fo:margin-right="0.2484in" fo:margin-top="0.0055in" fo:margin-bottom="0in" loext:contextual-spacing="false" fo:line-height="101%" fo:text-align="justify" style:justify-single-word="false" fo:keep-together="auto" fo:orphans="0" fo:widows="0" fo:text-indent="-0.3508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2543in" fo:margin-right="0.25in" fo:margin-top="0.0047in" fo:margin-bottom="0in" loext:contextual-spacing="false" fo:line-height="100%" fo:text-align="justify" style:justify-single-word="false" fo:keep-together="auto" fo:orphans="0" fo:widows="0" fo:text-indent="-0.3866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252in" fo:margin-right="0.2508in" fo:margin-top="0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2571in" fo:margin-right="0.2516in" fo:margin-top="0.0047in" fo:margin-bottom="0in" loext:contextual-spacing="false" fo:line-height="100%" fo:text-align="justify" style:justify-single-word="false" fo:keep-together="auto" fo:orphans="0" fo:widows="0" fo:text-indent="-0.3898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252in" fo:margin-right="0.25in" fo:margin-top="0.0063in" fo:margin-bottom="0in" loext:contextual-spacing="false" fo:line-height="101%" fo:text-align="justify" style:justify-single-word="false" fo:keep-together="auto" fo:orphans="0" fo:widows="0" fo:text-indent="-0.3575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252in" fo:margin-right="0.25in" fo:margin-top="0.1827in" fo:margin-bottom="0in" loext:contextual-spacing="false" fo:line-height="101%" fo:text-align="justify" style:justify-single-word="false" fo:keep-together="auto" fo:orphans="0" fo:widows="0" fo:text-indent="-0.357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5126in" fo:margin-right="0in" fo:margin-top="0.3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5126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5126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512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2571in" fo:margin-right="0.2492in" fo:margin-top="0.1839in" fo:margin-bottom="0in" loext:contextual-spacing="false" fo:line-height="101%" fo:text-align="justify" style:justify-single-word="false" fo:keep-together="auto" fo:orphans="0" fo:widows="0" fo:text-indent="-0.3201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2528in" fo:margin-right="0.252in" fo:margin-top="0.1807in" fo:margin-bottom="0in" loext:contextual-spacing="false" fo:line-height="101%" fo:text-align="justify" style:justify-single-word="false" fo:keep-together="auto" fo:orphans="0" fo:widows="0" fo:text-indent="-0.3508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2571in" fo:margin-right="0.2484in" fo:margin-top="0.1807in" fo:margin-bottom="0in" loext:contextual-spacing="false" fo:line-height="101%" fo:text-align="justify" style:justify-single-word="false" fo:keep-together="auto" fo:orphans="0" fo:widows="0" fo:text-indent="-0.3898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2571in" fo:margin-right="0.2484in" fo:margin-top="0.1819in" fo:margin-bottom="0in" loext:contextual-spacing="false" fo:line-height="100%" fo:text-align="justify" style:justify-single-word="false" fo:keep-together="auto" fo:orphans="0" fo:widows="0" fo:text-indent="-0.389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2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2571in" fo:margin-right="0.2508in" fo:margin-top="0.1827in" fo:margin-bottom="0in" loext:contextual-spacing="false" fo:line-height="101%" fo:text-align="justify" style:justify-single-word="false" fo:keep-together="auto" fo:orphans="0" fo:widows="0" fo:text-indent="-0.3618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2571in" fo:margin-right="0.2508in" fo:margin-top="0.1807in" fo:margin-bottom="0in" loext:contextual-spacing="false" fo:line-height="101%" fo:text-align="justify" style:justify-single-word="false" fo:keep-together="auto" fo:orphans="0" fo:widows="0" fo:text-indent="-0.3618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2508in" fo:margin-right="0.2492in" fo:margin-top="0.1807in" fo:margin-bottom="0in" loext:contextual-spacing="false" fo:line-height="101%" fo:text-align="justify" style:justify-single-word="false" fo:keep-together="auto" fo:orphans="0" fo:widows="0" fo:text-indent="-0.3917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2563in" fo:margin-right="0.2492in" fo:margin-top="0.1807in" fo:margin-bottom="0in" loext:contextual-spacing="false" fo:line-height="101%" fo:text-align="justify" style:justify-single-word="false" fo:keep-together="auto" fo:orphans="0" fo:widows="0" fo:text-indent="-0.4311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2571in" fo:margin-right="0.2516in" fo:margin-top="0.1799in" fo:margin-bottom="0in" loext:contextual-spacing="false" fo:line-height="101%" fo:text-align="justify" style:justify-single-word="false" fo:keep-together="auto" fo:orphans="0" fo:widows="0" fo:text-indent="-0.4673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2571in" fo:margin-right="0.2516in" fo:margin-top="0.1819in" fo:margin-bottom="0in" loext:contextual-spacing="false" fo:line-height="100%" fo:text-align="justify" style:justify-single-word="false" fo:keep-together="auto" fo:orphans="0" fo:widows="0" fo:text-indent="-0.3866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2571in" fo:margin-right="0.2484in" fo:margin-top="0.1827in" fo:margin-bottom="0in" loext:contextual-spacing="false" fo:line-height="100%" fo:text-align="justify" style:justify-single-word="false" fo:keep-together="auto" fo:orphans="0" fo:widows="0" fo:text-indent="-0.3583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261in" fo:margin-right="0.2528in" fo:margin-top="0in" fo:margin-bottom="0in" loext:contextual-spacing="false" fo:line-height="10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252in" fo:margin-right="0.2516in" fo:margin-top="0.1799in" fo:margin-bottom="0in" loext:contextual-spacing="false" fo:line-height="101%" fo:text-align="justify" style:justify-single-word="false" fo:keep-together="auto" fo:orphans="0" fo:widows="0" fo:text-indent="-0.389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252in" fo:margin-right="0.2484in" fo:margin-top="0.1807in" fo:margin-bottom="0in" loext:contextual-spacing="false" fo:line-height="101%" fo:text-align="justify" style:justify-single-word="false" fo:keep-together="auto" fo:orphans="0" fo:widows="0" fo:text-indent="-0.4244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7929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2528in" fo:margin-right="0.252in" fo:margin-top="0.1827in" fo:margin-bottom="0in" loext:contextual-spacing="false" fo:line-height="101%" fo:text-align="justify" style:justify-single-word="false" fo:keep-together="auto" fo:orphans="0" fo:widows="0" fo:text-indent="-0.4575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2571in" fo:margin-right="0.2508in" fo:margin-top="0.1799in" fo:margin-bottom="0in" loext:contextual-spacing="false" fo:line-height="101%" fo:text-align="justify" style:justify-single-word="false" fo:keep-together="auto" fo:orphans="0" fo:widows="0" fo:text-indent="-0.4264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2563in" fo:margin-right="0.2484in" fo:margin-top="0.1807in" fo:margin-bottom="0in" loext:contextual-spacing="false" fo:line-height="101%" fo:text-align="justify" style:justify-single-word="false" fo:keep-together="auto" fo:orphans="0" fo:widows="0" fo:text-indent="-0.461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2528in" fo:margin-right="0.2492in" fo:margin-top="0.1807in" fo:margin-bottom="0in" loext:contextual-spacing="false" fo:line-height="101%" fo:text-align="justify" style:justify-single-word="false" fo:keep-together="auto" fo:orphans="0" fo:widows="0" fo:text-indent="-0.4925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2571in" fo:margin-right="0.2484in" fo:margin-top="0in" fo:margin-bottom="0in" loext:contextual-spacing="false" fo:line-height="101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252in" fo:margin-right="0.2516in" fo:margin-top="0.1819in" fo:margin-bottom="0in" loext:contextual-spacing="false" fo:line-height="101%" fo:text-align="justify" style:justify-single-word="false" fo:keep-together="auto" fo:orphans="0" fo:widows="0" fo:text-indent="-0.5272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2543in" fo:margin-right="0.2508in" fo:margin-top="0.1839in" fo:margin-bottom="0in" loext:contextual-spacing="false" fo:line-height="100%" fo:text-align="justify" style:justify-single-word="false" fo:keep-together="auto" fo:orphans="0" fo:widows="0" fo:text-indent="-0.3165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2543in" fo:margin-right="0.2492in" fo:margin-top="0.1827in" fo:margin-bottom="0in" loext:contextual-spacing="false" fo:line-height="100%" fo:text-align="justify" style:justify-single-word="false" fo:keep-together="auto" fo:orphans="0" fo:widows="0" fo:text-indent="-0.386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2543in" fo:margin-right="0.2492in" fo:margin-top="0.1807in" fo:margin-bottom="0in" loext:contextual-spacing="false" fo:line-height="101%" fo:text-align="justify" style:justify-single-word="false" fo:keep-together="auto" fo:orphans="0" fo:widows="0" fo:text-indent="-0.3866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252in" fo:margin-right="0.2484in" fo:margin-top="0.1819in" fo:margin-bottom="0in" loext:contextual-spacing="false" fo:line-height="100%" fo:text-align="justify" style:justify-single-word="false" fo:keep-together="auto" fo:orphans="0" fo:widows="0" fo:text-indent="-0.3929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252in" fo:margin-right="0.2484in" fo:margin-top="0.1807in" fo:margin-bottom="0in" loext:contextual-spacing="false" fo:line-height="101%" fo:text-align="justify" style:justify-single-word="false" fo:keep-together="auto" fo:orphans="0" fo:widows="0" fo:text-indent="-0.3929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2626in" fo:margin-right="0.2528in" fo:margin-top="0in" fo:margin-bottom="0in" loext:contextual-spacing="false" fo:line-height="101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2563in" fo:margin-right="0.25in" fo:margin-top="0.1799in" fo:margin-bottom="0in" loext:contextual-spacing="false" fo:line-height="101%" fo:text-align="justify" style:justify-single-word="false" fo:keep-together="auto" fo:orphans="0" fo:widows="0" fo:text-indent="-0.4311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2571in" fo:margin-right="0.25in" fo:margin-top="0.1807in" fo:margin-bottom="0in" loext:contextual-spacing="false" fo:line-height="101%" fo:text-align="start" style:justify-single-word="false" fo:keep-together="auto" fo:orphans="0" fo:widows="0" fo:text-indent="-0.4673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252in" fo:margin-right="0.252in" fo:margin-top="0.1807in" fo:margin-bottom="0in" loext:contextual-spacing="false" fo:line-height="101%" fo:text-align="start" style:justify-single-word="false" fo:keep-together="auto" fo:orphans="0" fo:widows="0" fo:text-indent="-0.3819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2528in" fo:margin-right="0.2484in" fo:margin-top="0.1827in" fo:margin-bottom="0in" loext:contextual-spacing="false" fo:line-height="101%" fo:text-align="justify" style:justify-single-word="false" fo:keep-together="auto" fo:orphans="0" fo:widows="0" fo:text-indent="-0.3543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252in" fo:margin-right="0.2484in" fo:margin-top="0.1839in" fo:margin-bottom="0in" loext:contextual-spacing="false" fo:line-height="101%" fo:text-align="justify" style:justify-single-word="false" fo:keep-together="auto" fo:orphans="0" fo:widows="0" fo:text-indent="-0.3154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252in" fo:margin-right="0.2484in" fo:margin-top="0.1827in" fo:margin-bottom="0in" loext:contextual-spacing="false" fo:line-height="101%" fo:text-align="justify" style:justify-single-word="false" fo:keep-together="auto" fo:orphans="0" fo:widows="0" fo:text-indent="-0.3154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2598in" fo:margin-right="0.2516in" fo:margin-top="0.1807in" fo:margin-bottom="0in" loext:contextual-spacing="false" fo:line-height="101%" fo:text-align="justify" style:justify-single-word="false" fo:keep-together="auto" fo:orphans="0" fo:widows="0" fo:text-indent="-0.3583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252in" fo:margin-right="0.25in" fo:margin-top="0.1807in" fo:margin-bottom="0in" loext:contextual-spacing="false" fo:line-height="101%" fo:text-align="justify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252in" fo:margin-right="0.2516in" fo:margin-top="0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2571in" fo:margin-right="0.2508in" fo:margin-top="0.1799in" fo:margin-bottom="0in" loext:contextual-spacing="false" fo:line-height="101%" fo:text-align="justify" style:justify-single-word="false" fo:keep-together="auto" fo:orphans="0" fo:widows="0" fo:text-indent="-0.3898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2602in" fo:margin-right="0.2516in" fo:margin-top="0.1807in" fo:margin-bottom="0in" loext:contextual-spacing="false" fo:line-height="101%" fo:text-align="start" style:justify-single-word="false" fo:keep-together="auto" fo:orphans="0" fo:widows="0" fo:text-indent="-0.3661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5071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0in" fo:margin-top="0.182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in" fo:margin-right="0in" fo:margin-top="0.3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1.2528in" fo:margin-right="0.2508in" fo:margin-top="0.1839in" fo:margin-bottom="0in" loext:contextual-spacing="false" fo:line-height="100%" fo:text-align="justify" style:justify-single-word="false" fo:keep-together="auto" fo:orphans="0" fo:widows="0" fo:text-indent="-0.350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2571in" fo:margin-right="0.2492in" fo:margin-top="0.1827in" fo:margin-bottom="0in" loext:contextual-spacing="false" fo:line-height="100%" fo:text-align="justify" style:justify-single-word="false" fo:keep-together="auto" fo:orphans="0" fo:widows="0" fo:text-indent="-0.3902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2571in" fo:margin-right="0.2492in" fo:margin-top="0.1807in" fo:margin-bottom="0in" loext:contextual-spacing="false" fo:line-height="101%" fo:text-align="justify" style:justify-single-word="false" fo:keep-together="auto" fo:orphans="0" fo:widows="0" fo:text-indent="-0.3902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8665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866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2508in" fo:margin-right="0.252in" fo:margin-top="0in" fo:margin-bottom="0in" loext:contextual-spacing="false" fo:line-height="101%" fo:text-align="justify" style:justify-single-word="false" fo:keep-together="auto" fo:orphans="0" fo:widows="0" fo:text-indent="-0.3492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2543in" fo:margin-right="0.2492in" fo:margin-top="0.1807in" fo:margin-bottom="0in" loext:contextual-spacing="false" fo:line-height="101%" fo:text-align="justify" style:justify-single-word="false" fo:keep-together="auto" fo:orphans="0" fo:widows="0" fo:text-indent="-0.3591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5063in" fo:margin-right="0.2484in" fo:margin-top="0.1827in" fo:margin-bottom="0in" loext:contextual-spacing="false" fo:line-height="101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5028in" fo:margin-right="0.2516in" fo:margin-top="0.1807in" fo:margin-bottom="0in" loext:contextual-spacing="false" fo:line-height="108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5028in" fo:margin-right="0.2508in" fo:margin-top="0in" fo:margin-bottom="0in" loext:contextual-spacing="false" fo:line-height="109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047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752in" fo:margin-right="0.2492in" fo:margin-top="0.1827in" fo:margin-bottom="0in" loext:contextual-spacing="false" fo:line-height="101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761in" fo:margin-right="0.25in" fo:margin-top="0.1701in" fo:margin-bottom="0in" loext:contextual-spacing="false" fo:line-height="101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502in" fo:margin-right="0.2492in" fo:margin-top="0.172in" fo:margin-bottom="0in" loext:contextual-spacing="false" fo:line-height="101%" fo:text-align="justify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011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752in" fo:margin-right="0.2484in" fo:margin-top="0.1827in" fo:margin-bottom="0in" loext:contextual-spacing="false" fo:line-height="101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752in" fo:margin-right="0.2484in" fo:margin-top="0.1819in" fo:margin-bottom="0in" loext:contextual-spacing="false" fo:line-height="101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752in" fo:margin-right="0.2484in" fo:margin-top="0in" fo:margin-bottom="0in" loext:contextual-spacing="false" fo:line-height="101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7591in" fo:margin-right="0.2492in" fo:margin-top="0.1807in" fo:margin-bottom="0in" loext:contextual-spacing="false" fo:line-height="101%" fo:text-align="justify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7571in" fo:margin-right="0.2492in" fo:margin-top="0.1807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5028in" fo:margin-right="0.2492in" fo:margin-top="0.1807in" fo:margin-bottom="0in" loext:contextual-spacing="false" fo:line-height="101%" fo:text-align="justify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5043in" fo:margin-right="0.252in" fo:margin-top="0.1807in" fo:margin-bottom="0in" loext:contextual-spacing="false" fo:line-height="101%" fo:text-align="justify" style:justify-single-word="false" fo:keep-together="auto" fo:orphans="0" fo:widows="0" fo:text-indent="-0.4925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5055in" fo:margin-right="0.2484in" fo:margin-top="0.1807in" fo:margin-bottom="0in" loext:contextual-spacing="false" fo:line-height="10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5028in" fo:margin-right="0.2492in" fo:margin-top="0.1807in" fo:margin-bottom="0in" loext:contextual-spacing="false" fo:line-height="101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in" fo:margin-right="0.2528in" fo:margin-top="0.1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7508in" fo:margin-right="0.2516in" fo:margin-top="0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7598in" fo:margin-right="0.2484in" fo:margin-top="0.1799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7571in" fo:margin-right="0.2528in" fo:margin-top="0.0055in" fo:margin-bottom="0in" loext:contextual-spacing="false" fo:line-height="10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7563in" fo:margin-right="0.2508in" fo:margin-top="0.1807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7563in" fo:margin-right="0.2508in" fo:margin-top="0.0055in" fo:margin-bottom="0in" loext:contextual-spacing="false" fo:line-height="100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7571in" fo:margin-right="0.252in" fo:margin-top="0.1807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7571in" fo:margin-right="0.252in" fo:margin-top="0.1799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5063in" fo:margin-right="0.25in" fo:margin-top="0.1807in" fo:margin-bottom="0in" loext:contextual-spacing="false" fo:line-height="101%" fo:text-align="justify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5063in" fo:margin-right="0.2484in" fo:margin-top="0.1807in" fo:margin-bottom="0in" loext:contextual-spacing="false" fo:line-height="101%" fo:text-align="justify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0126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0126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0126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012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012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513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513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2.05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2.3827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510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2.507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511in" fo:margin-right="0.2535in" fo:margin-top="0.1839in" fo:margin-bottom="0in" loext:contextual-spacing="false" fo:line-height="100%" fo:text-align="start" style:justify-single-word="false" fo:keep-together="auto" fo:orphans="0" fo:widows="0" fo:text-indent="0.0256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5752in" fo:margin-right="0.2516in" fo:margin-top="0.1835in" fo:margin-bottom="0in" loext:contextual-spacing="false" fo:line-height="101%" fo:text-align="start" style:justify-single-word="false" fo:keep-together="auto" fo:orphans="0" fo:widows="0" fo:text-indent="-0.5634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5701in" fo:margin-right="0.252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5063in" fo:margin-right="0.2508in" fo:margin-top="0.1799in" fo:margin-bottom="0in" loext:contextual-spacing="false" fo:line-height="101%" fo:text-align="justify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761in" fo:margin-right="0.2516in" fo:margin-top="0.1807in" fo:margin-bottom="0in" loext:contextual-spacing="false" fo:line-height="101%" fo:text-align="justify" style:justify-single-word="false" fo:keep-together="auto" fo:orphans="0" fo:widows="0" fo:text-indent="-0.2583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5126in" fo:margin-right="0.252in" fo:margin-top="0.1819in" fo:margin-bottom="0in" loext:contextual-spacing="false" fo:line-height="100%" fo:text-align="start" style:justify-single-word="false" fo:keep-together="auto" fo:orphans="0" fo:widows="0" fo:text-indent="-0.5016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7571in" fo:margin-right="0.2516in" fo:margin-top="0.1827in" fo:margin-bottom="0in" loext:contextual-spacing="false" fo:line-height="101%" fo:text-align="justify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9366in" fo:margin-right="0.2528in" fo:margin-top="0.1799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2571in" fo:margin-right="0.252in" fo:margin-top="0.0055in" fo:margin-bottom="0in" loext:contextual-spacing="false" fo:line-height="101%" fo:text-align="start" style:justify-single-word="false" fo:keep-together="auto" fo:orphans="0" fo:widows="0" fo:text-indent="-0.3547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261in" fo:margin-right="0.252in" fo:margin-top="0.0055in" fo:margin-bottom="0in" loext:contextual-spacing="false" fo:line-height="101%" fo:text-align="justify" style:justify-single-word="false" fo:keep-together="auto" fo:orphans="0" fo:widows="0" fo:text-indent="-0.3945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2571in" fo:margin-right="0.252in" fo:margin-top="0.1839in" fo:margin-bottom="0in" loext:contextual-spacing="false" fo:line-height="101%" fo:text-align="start" style:justify-single-word="false" fo:keep-together="auto" fo:orphans="0" fo:widows="0" fo:text-indent="-0.3193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901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252in" fo:margin-right="0.2508in" fo:margin-top="0.0075in" fo:margin-bottom="0in" loext:contextual-spacing="false" fo:line-height="101%" fo:text-align="justify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7571in" fo:margin-right="0.2492in" fo:margin-top="0.1819in" fo:margin-bottom="0in" loext:contextual-spacing="false" fo:line-height="100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7528in" fo:margin-right="0.2484in" fo:margin-top="0.1807in" fo:margin-bottom="0in" loext:contextual-spacing="false" fo:line-height="101%" fo:text-align="justify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502in" fo:margin-right="0.2484in" fo:margin-top="0.1807in" fo:margin-bottom="0in" loext:contextual-spacing="false" fo:line-height="101%" fo:text-align="justify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0126in" fo:margin-right="1.339in" fo:margin-top="0.007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2.9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2.540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0098in" fo:margin-right="0.2484in" fo:margin-top="0.1827in" fo:margin-bottom="0in" loext:contextual-spacing="false" fo:line-height="101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0098in" fo:margin-right="0.2484in" fo:margin-top="0.202in" fo:margin-bottom="0in" loext:contextual-spacing="false" fo:line-height="101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0098in" fo:margin-right="0.2484in" fo:margin-top="0.2008in" fo:margin-bottom="0in" loext:contextual-spacing="false" fo:line-height="101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0126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0126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0126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0126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0126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0126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0126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2.9508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530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002in" fo:margin-right="0.2484in" fo:margin-top="0.1984in" fo:margin-bottom="0in" loext:contextual-spacing="false" fo:line-height="101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5063in" fo:margin-right="0.2516in" fo:margin-top="0.2071in" fo:margin-bottom="0in" loext:contextual-spacing="false" fo:line-height="101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502in" fo:margin-right="0.2535in" fo:margin-top="0.0138in" fo:margin-bottom="0in" loext:contextual-spacing="false" fo:line-height="100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2575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9543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2.995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0055in" fo:margin-right="0.2492in" fo:margin-top="0.3575in" fo:margin-bottom="0in" loext:contextual-spacing="false" fo:line-height="10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0055in" fo:margin-right="0.25in" fo:margin-top="0.1819in" fo:margin-bottom="0in" loext:contextual-spacing="false" fo:line-height="101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0138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2.9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2.970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0071in" fo:margin-right="0.25in" fo:margin-top="0.2008in" fo:margin-bottom="0in" loext:contextual-spacing="false" fo:line-height="101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0118in" fo:margin-right="0.2484in" fo:margin-top="0.2in" fo:margin-bottom="0in" loext:contextual-spacing="false" fo:line-height="101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0098in" fo:margin-right="0.2492in" fo:margin-top="0.1807in" fo:margin-bottom="0in" loext:contextual-spacing="false" fo:line-height="101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2.9744in" fo:margin-right="0in" fo:margin-top="0.5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2.9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264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002in" fo:margin-right="0.2484in" fo:margin-top="0.2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0063in" fo:margin-right="0.2492in" fo:margin-top="0.2008in" fo:margin-bottom="0in" loext:contextual-spacing="false" fo:line-height="101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5071in" fo:margin-right="0.2508in" fo:margin-top="0.2008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1.0063in" fo:margin-right="0.25in" fo:margin-top="0.172in" fo:margin-bottom="0in" loext:contextual-spacing="false" fo:line-height="101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0071in" fo:margin-right="0.252in" fo:margin-top="0in" fo:margin-bottom="0in" loext:contextual-spacing="false" fo:line-height="101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5126in" fo:margin-right="0.2516in" fo:margin-top="0.1984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2583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7571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0071in" fo:margin-right="0.2508in" fo:margin-top="0.0756in" fo:margin-bottom="0in" loext:contextual-spacing="false" fo:line-height="101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0071in" fo:margin-right="0.2516in" fo:margin-top="0.0736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5071in" fo:margin-right="0.2516in" fo:margin-top="0.0736in" fo:margin-bottom="0in" loext:contextual-spacing="false" fo:line-height="101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5028in" fo:margin-right="0.2516in" fo:margin-top="0.172in" fo:margin-bottom="0in" loext:contextual-spacing="false" fo:line-height="101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5071in" fo:margin-right="0.2528in" fo:margin-top="0.172in" fo:margin-bottom="0in" loext:contextual-spacing="false" fo:line-height="101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0071in" fo:margin-right="0.252in" fo:margin-top="0.1984in" fo:margin-bottom="0in" loext:contextual-spacing="false" fo:line-height="10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0071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0055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0126in" fo:margin-right="2.8299in" fo:margin-top="0.1827in" fo:margin-bottom="0in" loext:contextual-spacing="false" fo:line-height="101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9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862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2.690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502in" fo:margin-right="0.2484in" fo:margin-top="0.202in" fo:margin-bottom="0in" loext:contextual-spacing="false" fo:line-height="101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5071in" fo:margin-right="0.2508in" fo:margin-top="0.172in" fo:margin-bottom="0in" loext:contextual-spacing="false" fo:line-height="100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5071in" fo:margin-right="0.252in" fo:margin-top="0.172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5071in" fo:margin-right="0.252in" fo:margin-top="0.1819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011in" fo:margin-right="0.2516in" fo:margin-top="0.172in" fo:margin-bottom="0in" loext:contextual-spacing="false" fo:line-height="100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0043in" fo:margin-right="0.2516in" fo:margin-top="0.172in" fo:margin-bottom="0in" loext:contextual-spacing="false" fo:line-height="101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5071in" fo:margin-right="0.25in" fo:margin-top="0.1717in" fo:margin-bottom="0in" loext:contextual-spacing="false" fo:line-height="101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5071in" fo:margin-right="0.25in" fo:margin-top="0.172in" fo:margin-bottom="0in" loext:contextual-spacing="false" fo:line-height="101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5071in" fo:margin-right="0.25in" fo:margin-top="0.1965in" fo:margin-bottom="0in" loext:contextual-spacing="false" fo:line-height="101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5071in" fo:margin-right="0.2508in" fo:margin-top="0.1717in" fo:margin-bottom="0in" loext:contextual-spacing="false" fo:line-height="100%" fo:text-align="justify" style:justify-single-word="false" fo:keep-together="auto" fo:orphans="0" fo:widows="0" fo:text-indent="-0.2543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502in" fo:margin-right="0.2508in" fo:margin-top="0in" fo:margin-bottom="0in" loext:contextual-spacing="false" fo:line-height="101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502in" fo:margin-right="0.2516in" fo:margin-top="0.1717in" fo:margin-bottom="0in" loext:contextual-spacing="false" fo:line-height="101%" fo:text-align="justify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5071in" fo:margin-right="0.2508in" fo:margin-top="0.172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2.62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0028in" fo:margin-right="0.252in" fo:margin-top="0.3744in" fo:margin-bottom="0in" loext:contextual-spacing="false" fo:line-height="101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502in" fo:margin-right="0.252in" fo:margin-top="0.1819in" fo:margin-bottom="0in" loext:contextual-spacing="false" fo:line-height="100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5126in" fo:margin-right="0.2535in" fo:margin-top="0.1827in" fo:margin-bottom="0in" loext:contextual-spacing="false" fo:line-height="101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5043in" fo:margin-right="0.2484in" fo:margin-top="0.1799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2626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5063in" fo:margin-right="0.25in" fo:margin-top="0.1827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5028in" fo:margin-right="0.2528in" fo:margin-top="0.1807in" fo:margin-bottom="0in" loext:contextual-spacing="false" fo:line-height="101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5028in" fo:margin-right="0.2508in" fo:margin-top="0.1827in" fo:margin-bottom="0in" loext:contextual-spacing="false" fo:line-height="101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2626in" fo:margin-right="0.2535in" fo:margin-top="0.1807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752in" fo:margin-right="0.2516in" fo:margin-top="0.1807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752in" fo:margin-right="0.2492in" fo:margin-top="0.0047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511in" fo:margin-right="0.252in" fo:margin-top="0in" fo:margin-bottom="0in" loext:contextual-spacing="false" fo:line-height="101%" fo:text-align="justify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2.9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2.024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0047in" fo:margin-right="0.25in" fo:margin-top="0.1827in" fo:margin-bottom="0in" loext:contextual-spacing="false" fo:line-height="101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0043in" fo:margin-right="0.778in" fo:margin-top="0.1807in" fo:margin-bottom="0in" loext:contextual-spacing="false" fo:line-height="101%" fo:text-align="start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002in" fo:margin-right="0.7583in" fo:margin-top="0.0075in" fo:margin-bottom="0in" loext:contextual-spacing="false" fo:line-height="101%" fo:text-align="start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5126in" fo:margin-right="0.7547in" fo:margin-top="0.003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in" fo:margin-right="0.3217in" fo:margin-top="0.1992in" fo:margin-bottom="0in" loext:contextual-spacing="false" fo:line-height="2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2.084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2618in" fo:margin-right="0.2528in" fo:margin-top="0.1827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502in" fo:margin-right="0.252in" fo:margin-top="0.1807in" fo:margin-bottom="0in" loext:contextual-spacing="false" fo:line-height="101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511in" fo:margin-right="0.2516in" fo:margin-top="0.1807in" fo:margin-bottom="0in" loext:contextual-spacing="false" fo:line-height="101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5126in" fo:margin-right="0.2516in" fo:margin-top="0.1799in" fo:margin-bottom="0in" loext:contextual-spacing="false" fo:line-height="101%" fo:text-align="start" style:justify-single-word="false" fo:keep-together="auto" fo:orphans="0" fo:widows="0" fo:text-indent="-0.2555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5071in" fo:margin-right="0.2516in" fo:margin-top="0.1819in" fo:margin-bottom="0in" loext:contextual-spacing="false" fo:line-height="100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2571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5098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5098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7571in" fo:margin-right="0.2528in" fo:margin-top="0.1827in" fo:margin-bottom="0in" loext:contextual-spacing="false" fo:line-height="101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5047in" fo:margin-right="0.2492in" fo:margin-top="0.1807in" fo:margin-bottom="0in" loext:contextual-spacing="false" fo:line-height="101%" fo:text-align="justify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2543in" fo:margin-right="0.252in" fo:margin-top="0.1807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008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5071in" fo:margin-right="0.2484in" fo:margin-top="0.1827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5071in" fo:margin-right="0.25in" fo:margin-top="0.1972in" fo:margin-bottom="0in" loext:contextual-spacing="false" fo:line-height="101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5043in" fo:margin-right="0.25in" fo:margin-top="0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5043in" fo:margin-right="0.2516in" fo:margin-top="0.1972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5063in" fo:margin-right="0.2508in" fo:margin-top="0.1807in" fo:margin-bottom="0in" loext:contextual-spacing="false" fo:line-height="101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5063in" fo:margin-right="0.25in" fo:margin-top="0.1819in" fo:margin-bottom="0in" loext:contextual-spacing="false" fo:line-height="101%" fo:text-align="justify" style:justify-single-word="false" fo:keep-together="auto" fo:orphans="0" fo:widows="0" fo:text-indent="-0.2528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5071in" fo:margin-right="0.2528in" fo:margin-top="0.1807in" fo:margin-bottom="0in" loext:contextual-spacing="false" fo:line-height="101%" fo:text-align="start" style:justify-single-word="false" fo:keep-together="auto" fo:orphans="0" fo:widows="0" fo:text-indent="-0.2528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7598in" fo:margin-right="0.2535in" fo:margin-top="0.1819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7543in" fo:margin-right="0.2528in" fo:margin-top="0.1835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761in" fo:margin-right="0.252in" fo:margin-top="0.1827in" fo:margin-bottom="0in" loext:contextual-spacing="false" fo:line-height="101%" fo:text-align="justify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7571in" fo:margin-right="0.25in" fo:margin-top="0.1807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5047in" fo:margin-right="0.2484in" fo:margin-top="0.1819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5043in" fo:margin-right="0.25in" fo:margin-top="0.1819in" fo:margin-bottom="0in" loext:contextual-spacing="false" fo:line-height="100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502in" fo:margin-right="0.2484in" fo:margin-top="0.1807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5071in" fo:margin-right="0.2484in" fo:margin-top="0.1807in" fo:margin-bottom="0in" loext:contextual-spacing="false" fo:line-height="101%" fo:text-align="justify" style:justify-single-word="false" fo:keep-together="auto" fo:orphans="0" fo:widows="0" fo:text-indent="-0.2598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5063in" fo:margin-right="0.2492in" fo:margin-top="0in" fo:margin-bottom="0in" loext:contextual-spacing="false" fo:line-height="10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502in" fo:margin-right="0.2492in" fo:margin-top="0.1819in" fo:margin-bottom="0in" loext:contextual-spacing="false" fo:line-height="101%" fo:text-align="justify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2.9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2.713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6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7" style:family="paragraph" style:parent-style-name="Standard">
      <style:paragraph-properties fo:margin-left="0.086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8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9" style:family="paragraph" style:parent-style-name="Standard">
      <style:paragraph-properties fo:margin-left="0.0898in" fo:margin-right="0.3339in" fo:margin-top="0in" fo:margin-bottom="0in" loext:contextual-spacing="false" fo:line-height="101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30" style:family="paragraph" style:parent-style-name="Standard">
      <style:paragraph-properties fo:margin-left="0.0862in" fo:margin-right="0.098in" fo:margin-top="0in" fo:margin-bottom="0in" loext:contextual-spacing="false" fo:line-height="101%" fo:text-align="start" style:justify-single-word="false" fo:keep-together="auto" fo:orphans="0" fo:widows="0" fo:text-indent="0.0055in" style:auto-text-indent="false" fo:padding="0in" fo:border="none" fo:keep-with-next="auto"/>
    </style:style>
    <style:style style:name="P331" style:family="paragraph" style:parent-style-name="Standard">
      <style:paragraph-properties fo:margin-left="0.0925in" fo:margin-right="0.252in" fo:margin-top="0in" fo:margin-bottom="0in" loext:contextual-spacing="false" fo:line-height="101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32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3" style:family="paragraph" style:parent-style-name="Standard">
      <style:paragraph-properties fo:margin-left="0.0925in" fo:margin-right="0.3165in" fo:margin-top="0in" fo:margin-bottom="0in" loext:contextual-spacing="false" fo:line-height="100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34" style:family="paragraph" style:parent-style-name="Standard">
      <style:paragraph-properties fo:margin-left="0.0819in" fo:margin-right="0.1209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335" style:family="paragraph" style:parent-style-name="Standard">
      <style:paragraph-properties fo:margin-left="0.0902in" fo:margin-right="0.0366in" fo:margin-top="0in" fo:margin-bottom="0in" loext:contextual-spacing="false" fo:line-height="101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36" style:family="paragraph" style:parent-style-name="Standard">
      <style:paragraph-properties fo:margin-left="0.0807in" fo:margin-right="0.0689in" fo:margin-top="0in" fo:margin-bottom="0in" loext:contextual-spacing="false" fo:line-height="101%" fo:text-align="justify" style:justify-single-word="false" fo:keep-together="auto" fo:orphans="0" fo:widows="0" fo:text-indent="-0.0008in" style:auto-text-indent="false" fo:padding="0in" fo:border="none" fo:keep-with-next="auto"/>
    </style:style>
    <style:style style:name="P337" style:family="paragraph" style:parent-style-name="Standard">
      <style:paragraph-properties fo:margin-left="0.1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8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9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0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1" style:family="paragraph" style:parent-style-name="Standard">
      <style:paragraph-properties fo:margin-left="0.0819in" fo:margin-right="0.4992in" fo:margin-top="0in" fo:margin-bottom="0in" loext:contextual-spacing="false" fo:line-height="101%" fo:text-align="start" style:justify-single-word="false" fo:keep-together="auto" fo:orphans="0" fo:widows="0" fo:text-indent="0.0098in" style:auto-text-indent="false" fo:padding="0in" fo:border="none" fo:keep-with-next="auto"/>
    </style:style>
    <style:style style:name="P342" style:family="paragraph" style:parent-style-name="Standard">
      <style:paragraph-properties fo:margin-left="0.1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3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4" style:family="paragraph" style:parent-style-name="Standard">
      <style:paragraph-properties fo:margin-left="0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0055in" fo:margin-right="3.4382in" fo:margin-top="0.202in" fo:margin-bottom="0in" loext:contextual-spacing="false" fo:line-height="101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0.0126in" fo:margin-right="3.4382in" fo:margin-top="0.2008in" fo:margin-bottom="0in" loext:contextual-spacing="false" fo:line-height="101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0.0126in" fo:margin-right="3.4382in" fo:margin-top="0.1984in" fo:margin-bottom="0in" loext:contextual-spacing="false" fo:line-height="101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5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6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NDOR CONTRACT AGREEMENT </text:span></text:p>
      <text:p text:style-name="P2"><text:span text:style-name="T2">MADE this Effective Date - text (Date) BY AND BETWEEN TRWIB, INC., a Pennsylvania Nonprofit <text:s/>Corporation, with its principal office(s) located at 650 Smithfield St., Suite 2400, Pittsburgh, PA 15222, <text:s/>and its Federal Identification Number being 25-1898851, hereinafter called “PARTNER4WORK” AND <text:s/>“Company name,” a “State of company” “Entity Type” Organization with its principal office(s) located at <text:s/>“Company street address Company City, State Zip,” and its Federal Identification Number being “FIN,” hereinafter called “CONTRACTOR.” </text:span></text:p>
      <text:p text:style-name="P3"><text:span text:style-name="T1">WITNESSETH: </text:span></text:p>
      <text:p text:style-name="P4"><text:span text:style-name="T1">WHEREAS</text:span><text:span text:style-name="T2">, PARTNER4WORK is a local workforce development board established under section 3122 of <text:s/>the Workforce Innovation and Opportunity Act, 29 USCS § 3101 </text:span><text:span text:style-name="T3">et seq</text:span><text:span text:style-name="T2">. and/or its predecessor, the <text:s/>Workforce Investment Act, 29 U.S.C. §§ 2801 </text:span><text:span text:style-name="T3">et seq</text:span><text:span text:style-name="T2">.; and </text:span></text:p>
      <text:p text:style-name="P5"><text:span text:style-name="T1">WHEREAS, </text:span><text:span text:style-name="T2">CONTRACTOR is willing to accept the PARTNER4WORK engagement to provide services <text:s/>described in </text:span><text:span text:style-name="T1">Exhibit A </text:span><text:span text:style-name="T2">under the terms and conditions set forth more fully below; <text:s/></text:span></text:p>
      <text:p text:style-name="P6"><text:span text:style-name="T1">WHEREAS</text:span><text:span text:style-name="T2">, CONTRACTOR and PARTNER4WORK agree that PARTNER4WORK shall incur no obligation or <text:s/>duty to make any disbursement hereunder this Agreement until PARTNER4WORK receives applicable <text:s/>funds from its funding sources; <text:s/></text:span></text:p>
      <text:p text:style-name="P7"><text:span text:style-name="T1">AND WHEREAS, </text:span><text:span text:style-name="T2">CONTRACTOR is suited for work on this project for its extensive experience in <text:s/>_</text:span><text:span text:style-name="T3">_______________</text:span><text:span text:style-name="T2">, and as a currently licensed business concern; </text:span></text:p>
      <text:p text:style-name="P8"><text:span text:style-name="T1">NOW, THEREFORE, </text:span><text:span text:style-name="T2">in consideration of mutual premises contained herein and for other good and <text:s/>valuable consideration, the receipt and sufficiency of which are hereby acknowledged, PARTNER4WORK <text:s/>and CONTRACTOR hereby agree as follows: </text:span></text:p>
      <text:p text:style-name="P9"><text:span text:style-name="T1">1. </text:span><text:span text:style-name="T4">SCOPE OF SERVICES</text:span><text:span text:style-name="T1">. </text:span><text:span text:style-name="T2">PARTNER4WORK, engages CONTRACTOR as an independent contractor to <text:s/>perform the Services, as more particularly detailed on the Statement of Work, attached as <text:s/></text:span><text:span text:style-name="T1">Exhibit A</text:span><text:span text:style-name="T2">, as the same may be amended from time to time (the "Services"), and CONTRACTOR agrees to perform such Services upon the terms and conditions stated therein (the “Scope of <text:s/>Work”). CONTRACTOR accepts such engagement and covenants that CONTRACTOR will devote <text:s/>and will cause its employees to devote their best efforts, knowledge and skill to the <text:s/>performance of the Services and such additional services as may be mutually agreed upon by <text:s/>PARTNER4WORK and CONTRACTOR. It is understood that the CONTRACTOR’s Services shall be <text:s/>rendered at such times and places as directed by PARTNER4WORK. </text:span></text:p>
      <text:p text:style-name="P10"><text:span text:style-name="T1">2. </text:span><text:span text:style-name="T4">TERM</text:span><text:span text:style-name="T1">. </text:span><text:span text:style-name="T2">Subject to the provisions, terms, and conditions of this Agreement, Services of the <text:s/>CONTRACTOR shall start as of the Effective Date - text (Date) (the “Effective Date”) through the <text:s/>Term End date (Text). The Term may be extended, at PARTNER4WORK’s sole discretion, to cover <text:s/>any additional time during which the CONTRACTOR remains in control of any funds or other <text:s/>assets covered by this agreement. Any such extension of the Term will be documented by <text:s/>written amendment to this Agreement. Immediately upon termination of this Agreement as <text:s/>provided in this Agreement, for any reason, or upon the expiration of its Term, CONTRACTOR shall immediately surrender, upon request, to PARTNER4WORK all documents, whether finished </text:span></text:p>
      <text:p text:style-name="P11"><text:span text:style-name="T8">1 </text:span></text:p>
      <text:p text:style-name="P39"><text:span text:style-name="T2">or unfinished, data, studies, reports, records, and any other written or computerized documents <text:s/>or materials prepared by or on behalf of CONTRACTOR in performing the Services under this <text:s/>Agreement. </text:span></text:p>
      <text:p text:style-name="P40"><text:span text:style-name="T1">3. </text:span><text:span text:style-name="T4">COMPENSATION</text:span><text:span text:style-name="T1">. </text:span></text:p>
      <text:p text:style-name="P44"><text:span text:style-name="T2">A. </text:span><text:span text:style-name="T3">Payment of Funds. </text:span><text:span text:style-name="T2">Subject to the receipt of funds from various government and/or other <text:s/>funding sources, PARTNER4WORK shall disburse to CONTRACTOR, and CONTRACTOR shall <text:s/>accept as full compensation from PARTNER4WORK for the performance of Services under <text:s/>this Agreement an amount not to exceed <text:s/>$&lt;&lt;[contract.formatNumber(contract.getAmount(), "#,###,###,###")]&gt;&gt; (“Contract Sum”) <text:s/>as set forth in </text:span><text:span text:style-name="T1">Exhibit C </text:span><text:span text:style-name="T2">(“Budget”). CONTRACTOR shall be reimbursed only for costs in <text:s/>accordance with the provisions, terms, and conditions of this Agreement. <text:s/></text:span></text:p>
      <text:p text:style-name="P45"><text:span text:style-name="T2">B. </text:span><text:span text:style-name="T3">Contingency. </text:span><text:span text:style-name="T2">The payment of funds to CONTRACTOR under the terms of this Agreement <text:s/>shall be contingent on the receipt of such funds by PARTNER4WORK from applicable federal, <text:s/>state and private funding sources and shall be subject to CONTRACTOR’S continued <text:s/>eligibility to receive funds under the applicable provisions of state and federal laws and the <text:s/>Notice of Award. If the award amount of funds that PARTNER4WORK receives from state <text:s/>and federal funding sources is reduced, PARTNER4WORK reserves the right to reduce the <text:s/>amount of funds awarded under, or to terminate, this Agreement. PARTNER4WORK also <text:s/>reserves the right to deny payment for CONTRACTOR’S expenditures for Services where <text:s/>invoices and/or other reports are not submitted by the deadlines specified in this <text:s/>agreement. If PARTNER4WORK receives notice that said funds will not be provided or have <text:s/>been reduced or terminated for any reason whatsoever, PARTNER4WORK will endeavor to <text:s/>give written notice within ten (10) days of the receipt of such notice by PARTNER4WORK, <text:s/>but failure to give such notice by PARTNER4WORK shall impose no obligation or liability of <text:s/>any kind upon PARTNER4WORK. CONTRACTOR acknowledges that the availability of funding <text:s/>may not be known until CONTRACTOR has performed its obligations under this agreement. <text:s/>CONTRACTOR acknowledges that it still wishes to move forward with this agreement and <text:s/>recognizes that it will receive good and valuable consideration by entering this agreement <text:s/>even if it does not receive payment. <text:s/></text:span></text:p>
      <text:p text:style-name="P46"><text:span text:style-name="T1">4. </text:span><text:span text:style-name="T4">METHOD OF PAYMENT</text:span><text:span text:style-name="T1">. </text:span></text:p>
      <text:p text:style-name="P52"><text:span text:style-name="T2">PARTNER4WORK shall distribute the funds to CONTRACTOR as provided in </text:span><text:span text:style-name="T1">Exhibit B</text:span><text:span text:style-name="T2">. The <text:s/>disbursement of funds under this Agreement by PARTNER4WORK to CONTRACTOR shall be on <text:s/>the following basis: </text:span></text:p>
      <text:p text:style-name="P54"><text:span text:style-name="T2">A. PARTNER4WORK shall not be obligated to make any payments to CONTRACTOR until it has <text:s/>received funds from various government and/or other funding sources. </text:span></text:p>
      <text:p text:style-name="P55"><text:span text:style-name="T2">B. All funds disbursed by PARTNER4WORK to the CONTRACTOR under this Agreement shall be <text:s/>made pursuant to this Agreement and following receipt, review, and approval of a final <text:s/>report on the Services. In addition: </text:span></text:p>
      <text:p text:style-name="P56"><text:span text:style-name="T2">i. Funds allocated hereunder shall only be disbursed upon receipt of invoices and <text:s/>delivery of items outlined in the Scope of Services and;</text:span></text:p>
      <text:p text:style-name="P12"><text:soft-page-break/><text:span text:style-name="T8">2 </text:span></text:p>
      <text:p text:style-name="P57"><text:span text:style-name="T2">ii. Payment shall be made upon satisfactory performance of the Scope of Services as <text:s/>determined by PARTNER4WORK and after receipt and approval by PARTNER4WORK <text:s/>of an invoice certified by an officer or officers of CONTRACTOR, itemizing the rates <text:s/>and charges set forth therein. </text:span></text:p>
      <text:p text:style-name="P59"><text:span text:style-name="T2">C. CONTRACTOR shall not incur any costs directly or indirectly for the Services beyond the <text:s/>Term of this Agreement. </text:span></text:p>
      <text:p text:style-name="P60"><text:span text:style-name="T2">D. In no event, shall the amount disbursed to the CONTRACTOR by PARTNER4WORK under this <text:s/>Agreement exceed the amount set forth in this Agreement and such amount shall be <text:s/>disbursed to the CONTRACTOR by PARTNER4WORK in accordance with the provisions, <text:s/>terms, and conditions of this Agreement. </text:span></text:p>
      <text:p text:style-name="P61"><text:span text:style-name="T2">E. If applicable, budget line items may not be altered unless a formal written request for <text:s/>modification with a detailed justification is submitted to and approved in advance by <text:s/>PARTNER4WORK in writing. A revised Line Item Project Budget must be submitted in <text:s/>conjunction with any budget modification request. <text:s/></text:span></text:p>
      <text:p text:style-name="P62"><text:span text:style-name="T1">5. </text:span><text:span text:style-name="T4">RECORD RETENTION AND ACCESS</text:span><text:span text:style-name="T2">. CONTRACTOR shall maintain all fiscal records relating to this <text:s/>contract for at least SEVEN (7) years from the date of completion of CONTRACTOR's duties <text:s/>under this Agreement. If this contract is canceled for any reason, CONTRACTOR is responsible <text:s/>for providing all fiscal records that relate to this contract to PARTNER4WORK. If CONTRACTOR <text:s/>receives notice of any litigation or claim involving the grant award or otherwise relating to this <text:s/>agreement, CONTRACTOR shall retain records until otherwise instructed by PARTNER4WORK. </text:span></text:p>
      <text:p text:style-name="P63"><text:span text:style-name="T1">6. </text:span><text:span text:style-name="T4">COOPERATION IN MONITORING AND EVALUATION</text:span><text:span text:style-name="T1">. </text:span><text:span text:style-name="T2">CONTRACTOR shall cooperate fully with <text:s/>any reviews or audits of the activities under this Agreement by authorized representatives of <text:s/>PARTNER4WORK or federal of state agency and CONTRACTOR agrees to ensure to the extent <text:s/>possible the cooperation of its agents, employees and board members in any such reviews and <text:s/>audits. This provision shall survive the expiration or termination of this Agreement. </text:span></text:p>
      <text:p text:style-name="P64"><text:span text:style-name="T1">7. </text:span><text:span text:style-name="T4">INDEPENDENT CONTRACTOR RELATIONSHIP</text:span><text:span text:style-name="T1">. </text:span><text:span text:style-name="T2">CONTRACTOR shall act as an independent <text:s/>contractor to PARTNER4WORK and nothing contained in this Agreement shall be construed to <text:s/>create the relationship of employer and employee, a partnership, or participants in a joint <text:s/>venture of any kind or nature. CONTRACTOR shall have no authority to enter any binding <text:s/>contracts with third parties on behalf of PARTNER4WORK, unless otherwise requested in writing <text:s/>by PARTNER4WORK to do so. CONTRACTOR shall be responsible for any liabilities, costs, fees, <text:s/>and expenses, including applicable unemployment compensation insurance and workers' <text:s/>compensation insurance, of CONTRACTOR's employees and agents </text:span></text:p>
      <text:p text:style-name="P65"><text:span text:style-name="T1">8. </text:span><text:span text:style-name="T4">ASSURANCES AND CERTIFICATIONS. </text:span><text:span text:style-name="T2">CONTRACTOR hereby acknowledges and agrees to comply <text:s/>with all relevant statutory, regulatory and policy provisions related to CONTRACTOR’s <text:s/>performance under this Agreement, including, without limitation: </text:span></text:p>
      <text:p text:style-name="P66"><text:span text:style-name="T2">A. </text:span><text:span text:style-name="T4">COMPLIANCE WITH APPLICABLE LAWS AND REGULATIONS.</text:span></text:p>
      <text:p text:style-name="P13"><text:span text:style-name="T8">3 </text:span></text:p>
      <text:p text:style-name="P68"><text:span text:style-name="T2">i. CONTRACTOR shall know, fully obey and comply with all applicable federal, state, <text:s/>and local laws, ordinances, Executive Orders and any administrative regulations duly <text:s/>made in accordance therewith which are applicable to the Services performed <text:s/>under this Agreement. This specifically includes, but it not limited to, all <text:s/>requirements under The Workforce Innovation and Opportunity Act, 29 USCS § <text:s/>3101 </text:span><text:span text:style-name="T3">et seq</text:span><text:span text:style-name="T2">. and/or its predecessor, the Workforce Investment Act, 29 U.S.C. §§ <text:s/>2801 </text:span><text:span text:style-name="T3">et seq</text:span><text:span text:style-name="T2">..; the Federal Lobbying Disclosure Act, 2 U.S.C. § 1601 et seq. ("FLDA"); <text:s/>The Family Educational Rights and Privacy Act of 1974, 20 U.S.C. § 1232g, 34 C.F.R. <text:s/>Part 99 ("FERPA"); and The Pennsylvania Right-to-Know Law, 65 P.S. § 67.101 </text:span><text:span text:style-name="T3">et seq</text:span><text:span text:style-name="T2">. <text:s/>("RTKL"). CONTRACTOR’s responsibilities under the RTKL shall survive the <text:s/>termination of this Agreement and shall continue if CONTRACTOR possesses any <text:s/>information covered by the RTKL. CONTRACTOR agrees to comply with the <text:s/>requirements set forth in </text:span><text:span text:style-name="T1">Exhibit F</text:span><text:span text:style-name="T2">, relating to the RTKL. </text:span></text:p>
      <text:p text:style-name="P69"><text:span text:style-name="T2">ii. CONTRACTOR shall not: (a) influence or attempt to influence any Commonwealth <text:s/>employee to breach any standards of ethical conduct for Commonwealth employees <text:s/>or to breach any other commonwealth or federal law or regulation; (b) offer, give, <text:s/>or agree or promise to give any gratuity to any government official, employee or any <text:s/>other person if acceptance would violate the terms of any code of conduct or any <text:s/>statute, regulation, statement of policy, management directive or any other <text:s/>published standard of the Commonwealth of Pennsylvania; (c) directly or indirectly <text:s/>offer, confer or agree to confer any pecuniary benefit on anyone as consideration <text:s/>for a decision, opinion, recommendation, vote or other exercise of discretion or <text:s/>violation of a known legal duty; (d) accept or agree to accept from any person, any <text:s/>gratuity in connection with the performance of the Scope of Work; (e) disclose any <text:s/>information, documents or other data provided by or prepared for <text:s/>PARTNER4WORK, except as required by the RTKL other law, as consented to in <text:s/>writing by the Commonwealth of Pennsylvania or PARTNER4WORK, or as otherwise <text:s/>provided in this Agreement. </text:span></text:p>
      <text:p text:style-name="P70"><text:span text:style-name="T2">iii. CONTRACTOR shall cooperate with any investigation of alleged breaches of these <text:s/>ethical standards conducted by the Office of Inspector General and understands <text:s/>that breach of this Section of the Agreement may lead to immediate termination of <text:s/>the Agreement by PARTNER4WORK and other remedies set forth in this Agreement. </text:span></text:p>
      <text:p text:style-name="P73"><text:span text:style-name="T2">B. </text:span><text:span text:style-name="T4">FEDERAL AND GRANT REQUIREMENTS. </text:span><text:span text:style-name="T2">In addition to the above requirements, <text:s/>CONTRACTOR shall comply with all applicable provisions of the laws, regulations and <text:s/>Executive Orders cited, and agrees to be subject to all other applicable requirements and <text:s/>provisions contained below: </text:span></text:p>
      <text:p text:style-name="P74"><text:span text:style-name="T2">i. Uniform Relocation Assistance and Real Property Acquisition Act of 1970 (P.L. 91- 646), Titles II &amp; III (42 U.S. 1437(c), 1437(f), 4601, 4602, 4621-4636, 4638, 4651-4655 <text:s/>et seq.); </text:span></text:p>
      <text:p text:style-name="P75"><text:span text:style-name="T2">ii. “Government Audit Standards”, 1994 Revisions, by the Comptroller General of the <text:s/>United States, General Accounting Office”;</text:span></text:p>
      <text:p text:style-name="P14"><text:span text:style-name="T8">4 </text:span></text:p>
      <text:p text:style-name="P76"><text:span text:style-name="T2">iii. United States Code, as amended, Sections 1501-1508 of Title 5, (formerly the Hatch <text:s/>Act) Political Activity Information; </text:span></text:p>
      <text:p text:style-name="P77"><text:span text:style-name="T2">iv. Commonwealth of Pennsylvania’s Governor’s Office’s Management Directive 215.6, <text:s/>as amended, “Contract Management”; </text:span></text:p>
      <text:p text:style-name="P78"><text:span text:style-name="T2">v. Flood Disaster Protection Act; <text:s/></text:span></text:p>
      <text:p text:style-name="P80"><text:soft-page-break/><text:span text:style-name="T2">vi. Balanced Budget Act of 1997; </text:span></text:p>
      <text:p text:style-name="P82"><text:span text:style-name="T2">vii. Davis-Bacon Act, as amended (40 U.S.C. 276a to a-7) and as supplemented by <text:s/>Department of Labor regulations (29 CFR part 5, “Labor Standards Provisions <text:s/>Applicable to Contracts Governing Federally Financed and Assisted Construction”). <text:s/>Under this Act, CONTRACTOR shall be required to pay wages to laborers and <text:s/>mechanics at a rate not less than the minimum wages specified in a wage <text:s/>determination made by the Secretary of Labor. In addition, CONTRACTORs shall be <text:s/>required to pay wages not less than once a week. The recipient shall place a copy of <text:s/>the current prevailing wage determination issued by the Department of Labor in <text:s/>each solicitation and the award of a contract shall be conditioned upon the <text:s/>acceptance of the wage determination. The recipient shall report all suspected or <text:s/>reported violations to the Federal awarding agency. </text:span></text:p>
      <text:p text:style-name="P83"><text:span text:style-name="T2">viii. Clean Air Act (42 U.S.C. 7401 et seq.) and the Federal Water Pollution Control Act <text:s/>(33 U.S.C. 1251 et seq.), the Wild and Scenic Rivers Act of 1968 (16 U.S.C. 1271 et <text:s/>seq), Section 106 of the National Historic Preservation Act of 1966 (16 U.S.C. 470), <text:s/>EO 11593, the Archaeological and Historic Preservation Act of 1974, the Laboratory <text:s/>Animal Welfare Act of 1966, the Lead-Based Paint Poisoning Prevention Act (42 <text:s/>U.S.C. 4801 et seq., as amended. The recipient shall report all suspected or reported <text:s/>violations to the Federal awarding agency and the regional office of the <text:s/>Environmental Protection Agency. </text:span></text:p>
      <text:p text:style-name="P84"><text:span text:style-name="T2">ix. All applicable requirements of all other Federal and State laws, executive orders, <text:s/>regulations and policies governing this program. </text:span></text:p>
      <text:p text:style-name="P85"><text:span text:style-name="T2">C. </text:span><text:span text:style-name="T4">PROHIBITION ON LOBBYING. </text:span><text:span text:style-name="T2">CONTRACTOR assures that it will comply with the <text:s/>requirements of the Federal Lobbying Act. In addition, CONTRACTOR certifies that</text:span><text:span text:style-name="T5">: </text:span></text:p>
      <text:p text:style-name="P86"><text:span text:style-name="T2">i. CONTRACTOR shall not use any funds received pursuant to this Agreement for (A) <text:s/>publicity or propaganda purposes; or (B) the preparation, distribution, or use of any <text:s/>kit, pamphlet, booklet, publication, electronic communication, radio, television, or <text:s/>video presentation designed to support or defeat (i) the enactment of legislation <text:s/>before Congress or any State or local legislature or legislative body; or(ii) any <text:s/>proposed or pending regulation, administrative action, or order issued by the <text:s/>executive branch of any State or local government; and </text:span></text:p>
      <text:p text:style-name="P87"><text:span text:style-name="T2">ii. CONTRACTOR shall not use any funds received pursuant to this Agreement to pay <text:s/>the salary or expenses of any grant or contract recipient, or agent acting for such <text:s/>recipient, related to any activity designed to influence the enactment or issuance of <text:s/>legislation, appropriations, regulations, administrative action, or an Executive order <text:s/>proposed or pending before Congress or any State government, or a State or local <text:s/>legislature or legislative body; and </text:span></text:p>
      <text:p text:style-name="P88"><text:span text:style-name="T2">iii. This certification is a material representation of fact upon which reliance was placed <text:s/>when this transaction was made or entered. Submission of this certification is a <text:s/>prerequisite for making or entering this transaction imposed by Section 1352, Title <text:s/>31, U.S. Code. Any person who fails to file the required certification shall be subject </text:span></text:p>
      <text:p text:style-name="P15"><text:span text:style-name="T8">5 </text:span></text:p>
      <text:p text:style-name="P89"><text:span text:style-name="T2">to a civil penalty of not less than $10,000 and not more than $100,000 for each such <text:s/>failure. CONTRACTOR hereby agrees that all CONTRACTORs under this Agreement <text:s/>shall include this certification. </text:span></text:p>
      <text:p text:style-name="P90"><text:span text:style-name="T2">iv. CONTRACTOR shall comply with the requirements of the Lobbying Disclosure Act, 65 <text:s/>Pa.C.S. 13A01, et seq. and the regulations promulgated pursuant to that law, if <text:s/>applicable. </text:span></text:p>
      <text:p text:style-name="P91"><text:span text:style-name="T2">v. Byrd Anti-Lobbying Amendment (31 U.S.C. 1352). If applicable, CONTRACTORs that <text:s/>apply or bid for an award of $100,000 or more must file the required certification. <text:s/>Each tier certifies to the tier above that it will not and has not used Federal <text:s/>appropriated funds to pay any person or organization for influencing or attempting <text:s/>to influence an officer or employee of any agency, a member of Congress, officer or <text:s/>employee of Congress, or an employee of a member of Congress in connection with <text:s/>obtaining any Federal contract, grant or any other award covered by 31 U.S.C. 1352. <text:s/>Each tier must also disclose any lobbying with non-Federal funds that takes place in <text:s/>connection with obtaining any Federal award. Such disclosures are forwarded from <text:s/>tier to tier up to the non-Federal award. </text:span></text:p>
      <text:p text:style-name="P93"><text:span text:style-name="T2">D. </text:span><text:span text:style-name="T4">NONDISCRIMINATION; SEXUAL HARASSMENT; AFFIRMATIVE ACTION</text:span><text:span text:style-name="T1"> </text:span></text:p>
      <text:p text:style-name="P97"><text:span text:style-name="T2">i. Equal Opportunity. The Equal Opportunity clause provided in 41 C.F.R. 60-1.4(b), in <text:s/>accordance with Executive Order 11246, ‘‘Equal Employment Opportunity’’ (30 FR <text:s/>12319, 12935, 3 CFR Part, 1964– 1965 Comp., p. 339), as amended by Executive <text:s/>Order 11375, ‘‘Amending Executive Order 11246 Relating to Equal Employment <text:s/>Opportunity,’’ and implementing regulations at 41 CFR part 60, ‘‘Office of Federal <text:s/>Contract Compliance Programs, Equal Employment Opportunity, Department of <text:s/>Labor,’’ is incorporated herein by reference. </text:span></text:p>
      <text:p text:style-name="P98"><text:span text:style-name="T2">ii. CONTRACTOR agrees to comply with applicable local and state civil rights laws and <text:s/>with Title VI of the Civil Rights Act of 1964 as amended, Title VIII of the Civil Rights <text:s/>Act of 1968 as amended, Section 104(b) and Section 109 of Title I of the Housing and <text:s/>Community Development Act of 1974 as amended, Section 504 of the Rehabilitation <text:s/>Act of 1973, the Americans with Disabilities Act of 1990, the Age Discrimination Act <text:s/>of 1975, Executive Order 11063, and Executive Order 11246 as amended by <text:s/>Executive Orders 11375, 11478, 12107 and 12086. <text:s/></text:span></text:p>
      <text:p text:style-name="P99"><text:span text:style-name="T2">iii. CONTRACTOR shall not discriminate in its employment based on race, color, <text:s/>religion, ancestry, national origin, place of birth, sex, age, disability, non-job related <text:s/>handicap, or sexual orientation. CONTRACTOR shall comply with the applicable <text:s/>provisions of the Pittsburgh Code, Title Six - Conduct, Article V - Discrimination, and <text:s/>any amendments thereto. CONTRACTOR shall also comply with the applicable <text:s/>provisions of Title I and Title II of the Americans with Disabilities Act, and any <text:s/>amendments thereto and any regulations issued thereunder. <text:s/></text:span></text:p>
      <text:p text:style-name="P100"><text:span text:style-name="T2">iv. CONTRACTOR agrees to comply with the nondiscrimination in employment and <text:s/>contracting opportunities laws, regulations and executive orders referenced in 24 <text:s/>CFR 570.607, as revised by Executive Order 13279 and any future amendments. <text:s/>CONTRACTOR acknowledges that the applicable nondiscrimination provisions in </text:span></text:p>
      <text:p text:style-name="P16"><text:span text:style-name="T8">6 </text:span></text:p>
      <text:p text:style-name="P101"><text:span text:style-name="T2">Section 109 of the HCDA are still applicable. </text:span></text:p>
      <text:p text:style-name="P102"><text:span text:style-name="T2">v. CONTRACTOR agrees to comply with all Federal regulations issued pursuant to <text:s/>compliance with Section 504 of the Rehabilitation Act of 1973 (29 U.S.C. 794), which <text:s/>prohibits discrimination against the individuals with disabilities or handicaps in any <text:s/>Federally assisted program. </text:span></text:p>
      <text:p text:style-name="P104"><text:span text:style-name="T2">vi. CONTRACTOR shall not discriminate on the basis of age under the Age <text:s/>Discrimination Act of 1975 (42 U.S.C. 6101 et seq.), on the basis of disability under <text:s/>section 504 of the Rehabilitation Act of 1973 (29 U.S.C. 794), on the basis of sex <text:s/>under title IX of the Education Amendments of 1972 (20 U.S.C. 1681 et seq.), or on <text:s/>the basis of race, color, or national origin under Title VI of the Civil Rights Act of <text:s/>1964 (42 U.S.C. 2000d et seq.), drug abuse under the Drug Abuse Office and <text:s/>Treatment Act of 1972, alcohol abuse or alcoholism under the Comprehensive <text:s/>Alcohol Abuse and Alcoholism Prevention, Treatment and Rehabilitation Act of <text:s/>1970, as amended, Sections 23 and 527 of the Public Health Services Act of 1912 <text:s/>(relating to confidentiality of alcohol and drug abuse patient records, Title VIII of the <text:s/>Civil Rights Act of 1968 (sale, rental or financing of house), Section 104(b) and <text:s/>Section 109 of Title I of the Housing and Community Development Act of 1974 as <text:s/>amended, and any other nondiscrimination provisions in the specific statute(s) <text:s/>under which Federal assistance is utilized. CONTRACTOR shall not in any manner <text:s/>discriminate against or intimidate any of its employees because of gender, race, <text:s/>creed, national origin or sexual identity. </text:span></text:p>
      <text:p text:style-name="P105"><text:soft-page-break/><text:span text:style-name="T2">vii. No individual shall be excluded from participation in, denied the benefits of, <text:s/>subjected to discrimination under, or denied employment in the administration of <text:s/>or about, any such program or activity because of race, color, religion, sex (except as <text:s/>otherwise permitted under title IX of the Education Amendments of 1972), national <text:s/>origin, age, disability, or political affiliation or belief. <text:s/></text:span></text:p>
      <text:p text:style-name="P106"><text:span text:style-name="T2">viii. In hiring of any employee(s) for the manufacture of supplies, performance of work, <text:s/>or any other activity required under an applicable grant agreement or any subaward <text:s/>agreement, contract or subcontract, CONTRACTOR or any person acting on behalf of <text:s/>CONTRACTOR, shall not discriminate in violation of the Pennsylvania Human <text:s/>Relations Act (“PHRA”) and applicable federal laws against any citizen of this <text:s/>Commonwealth who is qualified and available to perform the work to which the <text:s/>employment relates. </text:span></text:p>
      <text:p text:style-name="P107"><text:span text:style-name="T2">ix. CONTRACTOR or any person acting on behalf of CONTRACTOR shall not discriminate <text:s/>in violation of the PHRA and applicable federal laws against or intimidate any of its <text:s/>employees. </text:span></text:p>
      <text:p text:style-name="P108"><text:span text:style-name="T2">x. CONTRACTOR shall establish and maintain a written nondiscrimination and sexual <text:s/>harassment policy and shall inform their employees of the Policy. The Policy must <text:s/>contain a provision that sexual harassment will not be tolerated and employees who <text:s/>practice it will be disciplined. CONTRACTOR shall disseminate notice to all <text:s/>employees of the existence of such policy. Posting this Nondiscrimination/Sexual <text:s/>Harassment Clause conspicuously in easily-accessible and well-lighted places </text:span></text:p>
      <text:p text:style-name="P17"><text:span text:style-name="T8">7 </text:span></text:p>
      <text:p text:style-name="P109"><text:span text:style-name="T2">customarily frequented by employees and at or near where the grant services are <text:s/>performed shall satisfy this requirement. </text:span></text:p>
      <text:p text:style-name="P110"><text:span text:style-name="T2">xi. CONTRACTOR shall not discriminate in violation of the PHRA and applicable federal <text:s/>laws against any subgrantee, contractor, CONTRACTOR or supplier who is qualified <text:s/>to perform the work to which the grant relates. </text:span></text:p>
      <text:p text:style-name="P111"><text:span text:style-name="T2">xii. CONTRACTOR represents that it is presently in compliance with and will maintain <text:s/>compliance with all applicable federal, state, and local laws and regulations relating <text:s/>to nondiscrimination and sexual harassment. CONTRACTOR represents that it has <text:s/>filed a Standard Form 100 Employer Information Report (“EEO-1”) with the U.S. <text:s/>Equal Employment Opportunity Commission (“EEOC”) and shall file an annual EEO-1 <text:s/>report with the EEOC as required for employers subject to Title VII of the Civil Rights <text:s/>Act of 1964, as amended, that have 100 or more employees and employers that <text:s/>have federal government contracts or first-tier subcontracts and have 50 or more <text:s/>employees. CONTRACTOR will, upon request and within time periods requested by <text:s/>PARTNER4WORK and/or the Commonwealth, furnish all necessary employment <text:s/>documents and records, including EEO-1 reports, and permit access to their books, <text:s/>records, and accounts by the granting agency and the Bureau of Small Business <text:s/>Opportunities (“BSBO”), for ascertaining compliance with the provisions of this <text:s/>Nondiscrimination/Sexual Harassment Clause. </text:span></text:p>
      <text:p text:style-name="P112"><text:span text:style-name="T2">xiii. No funds may be used to support any religious or anti-religious activity. </text:span></text:p>
      <text:p text:style-name="P113"><text:span text:style-name="T2">xiv. Participants shall not be employed to carry out the construction, operation, or <text:s/>maintenance of any part of any facility that is used or to be used for sectarian <text:s/>instruction or as a place for religious worship (except with respect to the <text:s/>maintenance of a facility that is not primarily or inherently devoted to sectarian <text:s/>instruction or religious worship, in a case in which the organization operating the <text:s/>facility is part of a program or activity providing services to participants). <text:s/></text:span></text:p>
      <text:p text:style-name="P114"><text:span text:style-name="T2">xv. No person may discriminate against an individual who is a participant in a program <text:s/>or activity associated with this Agreement with respect to the terms and conditions <text:s/>affecting, or rights provided to, the individual, solely because of the status of the <text:s/>individual as a participant. 29 USC 3248(a)(4). </text:span></text:p>
      <text:p text:style-name="P115"><text:span text:style-name="T2">xvi. Participation in programs and activities or receiving funds under this Agreement <text:s/>shall be available to citizens and nationals of the United States, lawfully admitted <text:s/>permanent resident aliens, refugees, asylees, and parolees, and other immigrants <text:s/>authorized by the Attorney General to work in the United States. </text:span></text:p>
      <text:p text:style-name="P116"><text:span text:style-name="T2">xvii. CONTRACTOR will use its best efforts to afford small businesses, minority business <text:s/>enterprises and women’s business enterprises the maximum practicable <text:s/>opportunity to participate in the performance of this contract. As used in this <text:s/>contract, the terms “small business” means a business that meets the criteria set <text:s/>forth in Section 3(a) of the Small Business Act, as amended (15 U.S.C. 632), and <text:s/>“minority and women’s business enterprise” means a business at least fifty-one (51) <text:s/>percent owned and controlled by minority group members or women. For the </text:span></text:p>
      <text:p text:style-name="P18"><text:span text:style-name="T8">8 </text:span></text:p>
      <text:p text:style-name="P117"><text:span text:style-name="T2">purposes of this definition, “minority group members” are Black Americans, <text:s/>Hispanic Americans, Native Americans, Asian Pacific Americans, and other <text:s/>minorities, or any other individual found to be disadvantaged by the Administration <text:s/>pursuant to Section 8(a) of the Small Business Act, as amended. The CONTRACTOR <text:s/>may rely on written representations by businesses regarding their status as minority <text:s/>and female business enterprises in lieu of an independent investigation. </text:span></text:p>
      <text:p text:style-name="P118"><text:span text:style-name="T2">xviii. CONTRACTOR shall incorporate in any subcontracts which may be permitted under <text:s/>the terms of this Agreement a requirement that said CONTRACTORs also comply <text:s/>with the provisions of this Section. CONTRACTOR shall, in all solicitations or <text:s/>advertisements for employees placed by or on behalf of the CONTRACTOR, state <text:s/>that it is an Equal Opportunity or Affirmative Action employer. CONTRACTOR <text:s/>understands that a breach of this Section may result in termination or cancellation <text:s/>of this Agreement and subject CONTRACTOR to the Remedies set forth in this <text:s/>Agreement. </text:span></text:p>
      <text:p text:style-name="P94"><text:span text:style-name="T2">E. </text:span><text:span text:style-name="T4">LABOR STANDARDS</text:span><text:span text:style-name="T1"> </text:span></text:p>
      <text:p text:style-name="P119"><text:span text:style-name="T2">i. CONTRACTOR shall not use any funds provided under this Agreement to pay the <text:s/>wages of incumbent employees during their participation in economic development <text:s/>activities provided through a statewide workforce development system. </text:span></text:p>
      <text:p text:style-name="P58"><text:span text:style-name="T2">ii. Participating employees shall not displace (including a partial displacement, such as <text:s/>a reduction in the hours of no overtime work, wages, or employment benefits) any <text:s/>currently employed employee (as of the date of the participation). </text:span></text:p>
      <text:p text:style-name="P120"><text:span text:style-name="T2">iii. Participating employees </text:span><text:span text:style-name="T12">shall not impair an existing contract for services or <text:s/>collective bargaining agreement, and no such activity that would be inconsistent <text:s/>with the terms of a collective bargaining agreement shall be undertaken without the <text:s/>written concurrence of the labor organization and employer concerned. </text:span></text:p>
      <text:p text:style-name="P71"><text:span text:style-name="T2">iv. </text:span><text:span text:style-name="T12">A participating </text:span><text:span text:style-name="T2">employee </text:span><text:span text:style-name="T12">shall not be employed in a job if-- (A) any other individual <text:s/>is on layoff from the same or any substantially equivalent job; (B) the employer has <text:s/>terminated the employment of any regular employee or otherwise reduced the <text:s/>workforce of the employer with the intention of filling the vacancy so created with <text:s/>the participant; or (C) the job is created in a promotional line that will infringe in any <text:s/>way upon the promotional opportunities of currently employed individuals (as of <text:s/>the date of the participation). </text:span></text:p>
      <text:p text:style-name="P103"><text:soft-page-break/><text:span text:style-name="T2">v. Health and safety standards established under Federal and State law otherwise <text:s/>applicable to working conditions of employees shall be equally applicable to working <text:s/>conditions of on-the-job training employees. <text:s/></text:span></text:p>
      <text:p text:style-name="P122"><text:span text:style-name="T2">vi. </text:span><text:span text:style-name="T3">Workers Compensation</text:span><text:span text:style-name="T2">. To the extent that Pennsylvania workers’ compensation law <text:s/>applies, the CONTRACTOR hereby certifies that it has accepted the provisions of the <text:s/>Workers' Compensation and Occupational Disease Acts, as amended and <text:s/>supplemented, insofar as the work covered by this Agreement is concerned, and <text:s/>that it has insured its liability thereunder in accordance with the terms of said Acts, </text:span></text:p>
      <text:p text:style-name="P19"><text:span text:style-name="T8">9 </text:span></text:p>
      <text:p text:style-name="P124"><text:span text:style-name="T2">or has duly filed a proper certificate of exemption from insurance with the <text:s/>Pennsylvania Department of Labor and Industry. </text:span></text:p>
      <text:p text:style-name="P125"><text:span text:style-name="T2">vii. Participating employees shall be provided benefits and working conditions at the <text:s/>same level and to the same extent as other trainees or employees working a similar <text:s/>length of time and doing the same type of work. </text:span></text:p>
      <text:p text:style-name="P126"><text:span text:style-name="T2">viii. New hires cannot have worked for the vendor in any capacity — including past employee, CONTRACTOR, leased or temporary — or be related to the business <text:s/>owner. <text:s/></text:span></text:p>
      <text:p text:style-name="P127"><text:span text:style-name="T2">ix. Persons previously employed by this CONTRACTOR may not be considered for skills <text:s/>training in a same, similar or upgraded position. <text:s/></text:span></text:p>
      <text:p text:style-name="P128"><text:span text:style-name="T2">x. Contract Work Hours and Safety Standards Act (40 U.S.C. 3701–3708). Where <text:s/>applicable, all contracts awarded by the PARTNER4WORK entity in excess of <text:s/>$100,000 that involve the employment of mechanics or laborers must include a <text:s/>provision for compliance with 40 U.S.C. 3702 and 3704, as supplemented by <text:s/>Department of Labor regulations (29 CFR Part 5). Under 40 U.S.C. 3702 of the Act, <text:s/>each contractor must be required to compute the wages of every mechanic and <text:s/>laborer on the basis of a standard work week of 40 hours. Work in excess of the <text:s/>standard work week is permissible provided that the worker is compensated at a <text:s/>rate of not less than one and a half times the basic rate of pay for all hours worked <text:s/>in excess of 40 hours in the work week. The requirements of 40 U.S.C. 3704 are <text:s/>applicable to construction work and provide that no laborer or mechanic must be <text:s/>required to work in surroundings or under working conditions which are unsanitary, <text:s/>hazardous or dangerous. These requirements do not apply to the purchases of <text:s/>supplies or materials or articles ordinarily available on the open market, or contracts <text:s/>for transportation or transmission of intelligence. <text:s/></text:span></text:p>
      <text:p text:style-name="P94"><text:span text:style-name="T2">F. </text:span><text:span text:style-name="T4">RESPONSIBILITY AND INTEGRITY.</text:span><text:span text:style-name="T1"> </text:span></text:p>
      <text:p text:style-name="P129"><text:span text:style-name="T2">i. </text:span><text:span text:style-name="T3">Taxes</text:span><text:span text:style-name="T2">. CONTRACTOR certifies that it is current in the payment of all applicable <text:s/>federal, state, and local taxes, as well as filing all applicable returns or reports for <text:s/>these taxes and has no other Commonwealth obligations. If PARTNER4WORK determines that there is an outstanding delinquency, CONTRACTOR hereby grants <text:s/>PARTNER4WORK the right to set-off that indebtedness against any amounts owing <text:s/>to CONTRACTOR under the terms of this Agreement. PARTNER4WORK reserves the <text:s/>right to apply setoff payments in whatever manner it deems appropriate. </text:span></text:p>
      <text:p text:style-name="P131"><text:span text:style-name="T2">ii. </text:span><text:span text:style-name="T3">Debarment</text:span><text:span text:style-name="T2">.CONTRACTOR certifies that its officers or employees have not been <text:s/>proposed for debarment, debarred or suspended, or otherwise excluded from or <text:s/>ineligible to participate in Federal or state assistance programs. <text:s/></text:span></text:p>
      <text:p text:style-name="P132"><text:span text:style-name="T2">iii. CONTRACTOR further certifies that, if it becomes delinquent in the payment or <text:s/>taxes if any suspension or debarment should occur during the Term of this <text:s/>Agreement, CONTRACTOR will report such event to PARTNER4WORK. Such report <text:s/>shall be sent as a written notice addressed to the Chief Executive Officer of </text:span></text:p>
      <text:p text:style-name="P20"><text:span text:style-name="T8">10 </text:span></text:p>
      <text:p text:style-name="P133"><text:span text:style-name="T2">PARTNER4WORK, signed and dated by CONTRACTOR, postmarked within ten days of <text:s/>the reportable event, and in form and substance substantially like that provided in <text:s/></text:span><text:span text:style-name="T1">Exhibit H </text:span><text:span text:style-name="T2">hereto. <text:s/></text:span></text:p>
      <text:p text:style-name="P134"><text:span text:style-name="T2">iv. CONTRACTOR agrees to reimburse the Commonwealth for the reasonable costs of <text:s/>investigation of its suspension or debarment. Such costs shall include, but shall not <text:s/>be limited to, salaries of investigators, including overtime; travel and lodging <text:s/>expenses; and expert witness and documentary fees. </text:span></text:p>
      <text:p text:style-name="P135"><text:span text:style-name="T2">v. CONTRACTOR agrees to the CONTRACTOR INTEGRITY PROVISIONS set forth in <text:s/></text:span><text:span text:style-name="T1">Exhibit I </text:span><text:span text:style-name="T2">hereto. <text:s/></text:span></text:p>
      <text:p text:style-name="P123"><text:span text:style-name="T2">vi. CONTRACTOR shall cooperate with any investigation of alleged breaches of these <text:s/>ethical standards of the Office of Inspector General and understands that breach of <text:s/>CONTRACTOR Integrity Provisions contained in this Section may lead to immediate <text:s/>termination of the Agreement, suspension of CONTRACTOR from conducting any <text:s/>future business with the Commonwealth of Pennsylvania and other Remedies set <text:s/>forth in this Agreement. </text:span></text:p>
      <text:p text:style-name="P136"><text:span text:style-name="T2">G. </text:span><text:span text:style-name="T4">USE OF FUNDS</text:span><text:span text:style-name="T1"> </text:span></text:p>
      <text:p text:style-name="P137"><text:span text:style-name="T2">i. The funds may not be used to promote, assist or deter union organization. <text:s/></text:span></text:p>
      <text:p text:style-name="P145"><text:span text:style-name="T2">ii. CONTRACTOR further agrees to abide by the Section 511 of the Consolidated <text:s/>Appropriations Act, 2010 (P.L. 111-117, Division E) that no funds shall be directly or <text:s/>indirectly provided to the Association of Community Organizations for Reform Now <text:s/>(ACORN) or any of its subsidiaries. <text:s/></text:span></text:p>
      <text:p text:style-name="P146"><text:span text:style-name="T2">iii. No funds shall be used for employment generating activities, investment in <text:s/>revolving loan funds, capitalization of businesses, investment in contract bidding <text:s/>resource centers, economic development activities, or similar activities, that are not <text:s/>directly related to training for eligible individuals. <text:s/></text:span></text:p>
      <text:p text:style-name="P148"><text:soft-page-break/><text:span text:style-name="T2">iv. No funds received shall be used for foreign travel. </text:span></text:p>
      <text:p text:style-name="P92"><text:span text:style-name="T2">v. No funds provided under this title shall be used to pay the wages of incumbent <text:s/>employees during their participation in economic development activities provided <text:s/>through a statewide workforce development system. </text:span></text:p>
      <text:p text:style-name="P94"><text:span text:style-name="T2">H. </text:span><text:span text:style-name="T4">MISCELLANEOUS</text:span><text:span text:style-name="T1"> </text:span></text:p>
      <text:p text:style-name="P130"><text:span text:style-name="T2">i. CONTRACTOR certifies that it will abide by the Commonwealth requirements <text:s/>regarding Small Disadvantaged Business (SDB) utilization, including but not limited <text:s/>to the requirements of the Bureau of Minority &amp; Women Business Opportunities, <text:s/>(BMWBO) Office and that it has read and will abide by the requirements of the <text:s/>"Special Provisions for Invitations for Bids, Certified SDB." </text:span><text:span text:style-name="T3">See </text:span><text:span text:style-name="T13">www.dgs.state.pa.us</text:span><text:span text:style-name="T2">, <text:s/>DGS Keyword: BMWBO; Federal Vendor database is available at <text:s/></text:span><text:span text:style-name="T13">http://www.sba.gov/.</text:span></text:p>
      <text:p text:style-name="P21"><text:span text:style-name="T8">11 </text:span></text:p>
      <text:p text:style-name="P150"><text:span text:style-name="T2">ii. CONTRACTOR assures that it will comply with the Fair Labor Standards Act of <text:s/>1938 also known as Child Labor Laws, as applicable. Child Labor Laws (29 USC <text:s/>203): Employment of Minors Between Fourteen (14) and Sixteen (16) Years of <text:s/>Age (Subpart C), Occupations Particularly Hazardous for the Employment of <text:s/>Minors Between Sixteen (16) and Eighteen (18) Years of Age or Detrimental to <text:s/>Their Health or Well-being (subpart E). </text:span></text:p>
      <text:p text:style-name="P147"><text:span text:style-name="T2">iii. CONTRACTOR will comply with the requirements of the federal Drug-Free Work <text:s/>Place Act. CONTRACTOR will comply with the applicable requirements of the federal <text:s/>Fair Labor Standards Act, the Pennsylvania Child Labor Law, the Pennsylvania <text:s/>Minimum Wage standards and any Safety Rules and/ or Procedures required by the <text:s/>Occupational Safety and Health Administration (OSHA), the Pennsylvania <text:s/>Department of Labor and Industry or any other regulatory agency. </text:span></text:p>
      <text:p text:style-name="P121"><text:span text:style-name="T2">iv. In the event the Agreement calls for services to minors, CONTRACTOR shall comply <text:s/>with and obtain all clearances required by law, </text:span><text:span text:style-name="T14">including, without limitation, the <text:s/>Child Protective Services Law, 23 Pa.C.S. § § 6301—6385 and all regulations <text:s/>promulgated thereunder</text:span><text:span text:style-name="T2">. <text:s/></text:span></text:p>
      <text:p text:style-name="P151"><text:span text:style-name="T2">v. CONTRACTOR agrees to comply with the requirements of the Pro-Children Act of <text:s/>1994; Public Law 103-277, Part C-Environmental Tobacco Smoke (also known as Pro Children Act of 1994) which requires that smoking not be permitted in any portion <text:s/>of any indoor facility owned or leased or contracted by an entity and used routinely <text:s/>or regularly for the provision of heath care services, day care and education to <text:s/>children under the age of 18, if the services are funded by Federal programs <text:s/>whether directly or through State and Local governments. </text:span></text:p>
      <text:p text:style-name="P81"><text:span text:style-name="T2">vi. </text:span><text:span text:style-name="T3">Clearances</text:span><text:span text:style-name="T2">. <text:s/></text:span></text:p>
      <text:p text:style-name="P152"><text:span text:style-name="T2">a. Generally, when required by applicable law or regulation, CONTRACTOR shall <text:s/>require all applicants for employment with CONTRACTOR to submit with an <text:s/>application, prior to initiating employment, a report of Criminal History Record <text:s/>information from the Pennsylvania State Police or a statement from the <text:s/>Pennsylvania State Police that the State Police Central Repository contains no <text:s/>such information relating to that person obtained within ninety (90) days of the <text:s/>date of application for employment. CONTRACTOR shall maintain the Criminal <text:s/>History Record Information in the applicant's file and shall use the information <text:s/>of felony and misdemeanor convictions to the extent to which they relate to the <text:s/>applicant's suitability for employment in the position for which he/she has <text:s/>applied. CONTRACTOR shall provide written notice to PARTNER4WORK if any <text:s/>agent, servant, or employee of CONTRACTOR is charged and/or convicted of any <text:s/>crime that would relate to the ability of the agent, servant, or employee of <text:s/>CONTRACTOR to provide or perform the Services. </text:span></text:p>
      <text:p text:style-name="P153"><text:span text:style-name="T2">b. Additional Requirements relating to Minors. CONTRACTOR shall obtain all <text:s/>clearances required by law. At a minimum, CONTRACTOR shall maintain the <text:s/>following clearances for all CONTRACTOR staff and volunteers and worksite staff </text:span></text:p>
      <text:p text:style-name="P22"><text:span text:style-name="T8">12 </text:span></text:p>
      <text:p text:style-name="P154"><text:span text:style-name="T2">and volunteers having direct interaction with minors: Pennsylvania State Police <text:s/>Criminal History Reports, Pennsylvania Department of Public Welfare Child <text:s/>Abuse History Reports and Clearances, and FBI background clearances. </text:span></text:p>
      <text:p text:style-name="P155"><text:span text:style-name="T1">9. </text:span><text:span text:style-name="T4">REPORTING REQUIREMENTS</text:span><text:span text:style-name="T2">. <text:s/></text:span></text:p>
      <text:p text:style-name="P156"><text:span text:style-name="T2">A. CONTRACTOR shall submit to PARTNER4WORK, concurrently with the execution of this <text:s/>Agreement, the data or documents listed in </text:span><text:span text:style-name="T1">Exhibit G </text:span><text:span text:style-name="T2">(the "Required Submissions"). The <text:s/>Required Submissions shall be sent in writing and in form and substance substantially like <text:s/>that provided in the form Disclosure Letter attached hereto as </text:span><text:span text:style-name="T1">Exhibit G</text:span><text:span text:style-name="T2">. CONTRACTOR shall <text:s/>provide a PARTNER4WORK Notification Form if any submitted information changes during <text:s/>the Term (as defined below) of this Agreement. If any reportable event, as provided herein, <text:s/>should occur during the Term of this Agreement, CONTRACTOR shall submit to <text:s/>PARTNER4WORK within ten days of the event, a written PARTNER4WORK Notification Form <text:s/>in form and substance substantially like that provided in </text:span><text:span text:style-name="T1">Exhibit H </text:span><text:span text:style-name="T2">hereto. </text:span></text:p>
      <text:p text:style-name="P157"><text:span text:style-name="T2">B. Failure to provide such information, or any information requested by PARTNER4WORK <text:s/>pursuant to this Agreement shall result in a material default. </text:span></text:p>
      <text:p text:style-name="P158"><text:span text:style-name="T1">10. </text:span><text:span text:style-name="T4">INTERRUPTION: POSTPONEMENT; ABANDONMENT</text:span><text:span text:style-name="T1">. </text:span><text:span text:style-name="T2">PARTNER4WORK has the right to suspend, <text:s/>postpone or abandon the Services if PARTNER4WORK determines in its sole discretion that such <text:s/>suspension, postponement or abandonment is in the best interests of PARTNER4WORK In the <text:s/>event the Services are suspended, postponed or interrupted, CONTRACTOR shall not be entitled <text:s/>to any further payment for such Services, or any part thereof, beyond and in excess of the <text:s/>amount due at that time, and final payment shall be based on the proportionate amount of the <text:s/>funds earned to such date. If required for the satisfactory completion of the Services, or any <text:s/>phase thereof, CONTRACTOR may be reimbursed for extra costs that are actually and necessarily <text:s/>incurred provided PARTNER4WORK provides prior written approval</text:span><text:span text:style-name="T1">. </text:span></text:p>
      <text:p text:style-name="P159"><text:span text:style-name="T1">11. </text:span><text:span text:style-name="T4">CONFIDENTIAL INFORMATION; RIGHTS TO INTELLECTUAL PROPERTY</text:span><text:span text:style-name="T1">. </text:span></text:p>
      <text:p text:style-name="P67"><text:span text:style-name="T2">A. See </text:span><text:span text:style-name="T1">Exhibit E </text:span><text:span text:style-name="T2">for the Confidentiality Agreement attached to this Agreement. In addition: </text:span></text:p>
      <text:p text:style-name="P160"><text:span text:style-name="T2">B. All work performed by CONTRACTOR for PARTNER4WORK hereunder shall be deemed to be <text:s/>"work for hire" and shall become the sole and exclusive property of PARTNER4WORK. <text:s/>CONTRACTOR hereby assigns to PARTNER4WORK (and agrees to cause any personnel of <text:s/>CONTRACTOR performing the Services hereunder to assign to PARTNER4WORK) all of their <text:s/>respective right, title, and interest in and to any and all intellectual property rights, <text:s/>discoveries, inventions (whether patentable or not), technological innovations, <text:s/>improvements, and copyrightable works directly or indirectly created, prepared or <text:s/>otherwise discovered by him in connection with, or as a result of, CONTRACTOR's performance of its obligations under this Agreement (collectively, the "Intellectual <text:s/>Property"). At the request of PARTNER4WORK, both during the Term of this Agreement and <text:s/>thereafter, CONTRACTOR shall (and shall cause any personnel of CONTRACTOR performing <text:s/>Services hereunder to) perform all lawful acts and execute, acknowledge, and deliver any <text:s/>documents deemed by PARTNER4WORK to be necessary or advisable to vest or maintain in <text:s/>PARTNER4WORK all right, title, and interest in and to the Intellectual Property or any <text:s/>portion thereof.</text:span></text:p>
      <text:p text:style-name="P22"><text:soft-page-break/><text:span text:style-name="T8">13 </text:span></text:p>
      <text:p text:style-name="P162"><text:span text:style-name="T2">C. Promptly upon the request of PARTNER4WORK and in any event promptly upon the <text:s/>termination of this Agreement, CONTRACTOR shall deliver to PARTNER4WORK any and all <text:s/>tangible embodiments (regardless of form or media) of the Confidential Information and any <text:s/>and all materials relating to any of the Intellectual Property, technological innovations, <text:s/>improvements, or copyrightable works produced in connection with this Agreement and <text:s/>which are then in CONTRACTOR's possession or subject to its control. CONTRACTOR shall <text:s/>not retain any copies, excerpts, or portions of any of the foregoing or any derivations <text:s/>therefrom. </text:span></text:p>
      <text:p text:style-name="P163"><text:span text:style-name="T2">D. CONTRACTOR will follow the confidentiality requirements for wage and education records <text:s/>required by the Family Educational Rights and Privacy Act of 1974 (FERPA), 20 U.S.C. <text:s/>§1232g; 34 CFR Part 99, as amended, WIOA and applicable departmental regulations. </text:span></text:p>
      <text:p text:style-name="P164"><text:span text:style-name="T2">E. Rights to Inventions Made Under a Contract or Agreement. If applicable, CONTRACTOR must <text:s/>comply with the requirements of 37 CFR Part 401, ‘‘Rights to Inventions Made by Nonprofit <text:s/>Organizations and Small Business Firms Under Government Grants, Contracts and <text:s/>Cooperative Agreements,’’ and any implementing regulations issued by the awarding <text:s/>agency. </text:span></text:p>
      <text:p text:style-name="P165"><text:span text:style-name="T1">12. </text:span><text:span text:style-name="T4">INDEMNIFICATION</text:span><text:span text:style-name="T1">. </text:span><text:span text:style-name="T2">CONTRACTOR hereby agrees to indemnify, save and holds harmless, and <text:s/>defend PARTNER4WORK, its officers, agents and employees from and against all liens, charges, <text:s/>claims, demands, losses, costs, judgments, liabilities, and damages of every kind and nature <text:s/>whatsoever, including courts costs and attorney’s fees arising by reason of: the performance by <text:s/>CONTRACTOR of any services under this Agreement; any act, error or omission of CONTRACTOR <text:s/>or of an agent, employee, licensee, CONTRACTOR or subcontractor of CONTRACTOR; and any <text:s/>breach by CONTRACTOR of any of the terms conditions or provisions of this Agreement. It is the <text:s/>intent of the parties that this provision shall survive the expiration of the term of this <text:s/>Agreement. </text:span></text:p>
      <text:p text:style-name="P166"><text:span text:style-name="T1">13. </text:span><text:span text:style-name="T4">SUBCONTRACTING</text:span><text:span text:style-name="T1">. </text:span><text:span text:style-name="T2">None of the Services covered by this Agreement shall be subcontracted <text:s/>without the prior written approval of PARTNER4WORK, which shall not be unreasonably <text:s/>withheld. CONTRACTOR shall be bound by all the terms and conditions of this Agreement. </text:span></text:p>
      <text:p text:style-name="P167"><text:span text:style-name="T1">14. </text:span><text:span text:style-name="T4">INSURANCE</text:span><text:span text:style-name="T1">. </text:span><text:span text:style-name="T2">CONTRACTOR agrees that all individuals involved in this Agreement are covered <text:s/>by any applicable insurances (e.g., Workers’ Compensation, Unemployment Compensation, <text:s/>Social Security or Liability Insurance) and that CONTRACTOR is responsible for paying said <text:s/>premiums. </text:span></text:p>
      <text:p text:style-name="P168"><text:span text:style-name="T2">Specifically, prior to or upon execution of this Agreement by PARTNER4WORK, CONTRACTOR <text:s/>shall provide certificates of insurance duly executed by the officers or authorized <text:s/>representatives of a responsible and non-assessable insurance company, evidencing the <text:s/>following coverage and identifying PARTNER4WORK and any other entity designated by <text:s/>PARTNER4WORK as an additional insured, which insurance will be occurrence (rather than <text:s/>claims-made) and non-cancelable except upon thirty (30) days prior written notice to <text:s/>PARTNER4WORK: </text:span></text:p>
      <text:p text:style-name="P169"><text:span text:style-name="T2">A. Comprehensive Commercial General Liability Insurance policy, covering all Services to be </text:span></text:p>
      <text:p text:style-name="P23"><text:span text:style-name="T8">14 </text:span></text:p>
      <text:p text:style-name="P170"><text:span text:style-name="T2">performed and all obligations assumed under the terms of this Agreement, with limits of not <text:s/>less than One Million Dollars ($1,000,000) per occurrence and Aggregate of not less than <text:s/>Two Million Dollars ($2,000,000). <text:s/></text:span></text:p>
      <text:p text:style-name="P171"><text:span text:style-name="T2">B. Automobile Liability Insurance policy, with limits of not less than One Million Dollars <text:s/>($1,000,000) per occurrence, combined single limit for bodily injury (including death) and <text:s/>property damage liability covering all owned, non-owned, and hired vehicles. </text:span></text:p>
      <text:p text:style-name="P172"><text:span text:style-name="T2">C. Workers' Compensation Insurance in compliance with the Pennsylvania Workers' <text:s/>Compensation Act. <text:s/></text:span></text:p>
      <text:p text:style-name="P173"><text:span text:style-name="T2">D. Privacy/Cyber Liability Security Insurance, not less than one million dollars ($1,000,000) to <text:s/>include breach remediation, notification expenses, and ongoing credit monitoring. Coverage <text:s/>should include unauthorized access and use, failure of security, breach of confidential <text:s/>information, as well as breach mitigation costs and regulatory coverage. </text:span></text:p>
      <text:p text:style-name="P175"><text:span text:style-name="T2">E. CONTRACTOR shall maintain the above insurance throughout the Term of this Agreement. <text:s/>Cyber Insurance shall be maintained throughout the record retention period. </text:span></text:p>
      <text:p text:style-name="P177"><text:span text:style-name="T1">15. </text:span><text:span text:style-name="T4">ABSENCE OF RIGHTS IN THIRD PARTIES</text:span><text:span text:style-name="T1">. </text:span><text:span text:style-name="T2">No provision of this Agreement shall be construed in <text:s/>any manner to create any rights in third parties who are not signatories to this Agreement. It <text:s/>shall be interpreted solely to define specific duties and responsibilities between <text:s/>PARTNER4WORK and CONTRACTOR, and shall not provide any basis for claims of any other <text:s/>individual, partnership, corporation, organization, or municipal entity. </text:span></text:p>
      <text:p text:style-name="P178"><text:span text:style-name="T1">16. </text:span><text:span text:style-name="T4">NOTICES</text:span><text:span text:style-name="T1">. </text:span><text:span text:style-name="T2">All notices required or permitted to be given to either party under this Agreement <text:s/>shall be in writing and shall be deemed to have been duly given if hand-delivered, sent by <text:s/>overnight courier, mailed by United States certified mail, postage prepaid, sent by facsimile or e mail, in each case properly addressed to such party at the address set forth below for such <text:s/>party, or to such other address as such party may specify by written notice duly given in <text:s/>accordance with the requirements of this Section: </text:span></text:p>
      <text:p text:style-name="P179"><text:span text:style-name="T2">If to PARTNER4WORK: PARTNER4WORK </text:span></text:p>
      <text:p text:style-name="P139"><text:span text:style-name="T2">Attn: Contract Administrator </text:span></text:p>
      <text:p text:style-name="P139"><text:span text:style-name="T2">650 Smithfield St., Suite 2400 </text:span></text:p>
      <text:p text:style-name="P185"><text:span text:style-name="T2">Pittsburgh, PA 15222 </text:span></text:p>
      <text:p text:style-name="P187"><text:soft-page-break/><text:span text:style-name="T2">Email: contracts</text:span><text:span text:style-name="T15">@partner4work.org</text:span><text:span text:style-name="T16"> </text:span></text:p>
      <text:p text:style-name="P186"><text:span text:style-name="T2">Fax: (412) 552-7091 </text:span></text:p>
      <text:p text:style-name="P180"><text:span text:style-name="T2">If to CONTRACTOR: “Company name </text:span></text:p>
      <text:p text:style-name="P188"><text:span text:style-name="T2">Attn: ATTN: Contact Full Name </text:span></text:p>
      <text:p text:style-name="P189"><text:span text:style-name="T2">“Company street address </text:span></text:p>
      <text:p text:style-name="P190"><text:span text:style-name="T2">Company City, State Zip </text:span></text:p>
      <text:p text:style-name="P191"><text:span text:style-name="T2">Any notice given in accordance with the requirements of this Section shall be deemed to have <text:s/>been duly given upon receipt thereof by the party to which such notice is addressed. </text:span></text:p>
      <text:p text:style-name="P192"><text:span text:style-name="T1">17. </text:span><text:span text:style-name="T4">ASSIGNMENT</text:span><text:span text:style-name="T1">. </text:span><text:span text:style-name="T2">CONTRACTOR shall not assign this Agreement or any right to funds to be paid <text:s/>hereunder without the written consent of PARTNER4WORK, which shall be absolute. Any </text:span></text:p>
      <text:p text:style-name="P24"><text:span text:style-name="T8">15 </text:span></text:p>
      <text:p text:style-name="P193"><text:span text:style-name="T2">assignments shall be evidenced in writing and this Agreement shall be binding upon the parties <text:s/>and their respective successors and assigns. <text:s/></text:span></text:p>
      <text:p text:style-name="P194"><text:span text:style-name="T1">18. </text:span><text:span text:style-name="T4">AMENDMENT</text:span><text:span text:style-name="T1">. </text:span><text:span text:style-name="T2">This Agreement and the Statement of Work contain all terms and conditions <text:s/>agreed upon by the parties hereto, and no other agreement, oral or otherwise, regarding the <text:s/>subject matter of this Agreement shall be deemed to exist or to bind any of the parties hereto. <text:s/>In addition: </text:span></text:p>
      <text:p text:style-name="P195"><text:span text:style-name="T2">A. The parties may amend this Agreement at any time if such amendments make specific <text:s/>reference to this Agreement, and are executed in writing, signed by a duly authorized <text:s/>representative of each organization. Such amendments shall not invalidate this Agreement, <text:s/>nor relieve or release the parties from their obligations under this Agreement. <text:s/></text:span></text:p>
      <text:p text:style-name="P174"><text:span text:style-name="T2">B. PARTNER4WORK may, in its discretion, amend this Agreement to conform with Federal, <text:s/>state or local governmental guidelines, policies and available funding amounts, or for other <text:s/>reasons. If such amendments result in a change in the funding, the scope of services, or <text:s/>schedule of the activities to be undertaken as part of this Agreement, such modifications will <text:s/>be incorporated only by written amendment signed by both parties. <text:s/></text:span></text:p>
      <text:p text:style-name="P196"><text:span text:style-name="T1">19. </text:span><text:span text:style-name="T4">APPLICABLE LAW</text:span><text:span text:style-name="T1">. </text:span><text:span text:style-name="T2">This Agreement shall be construed under the laws of the Commonwealth of <text:s/>Pennsylvania, without regard to conflicts of law provisions. </text:span></text:p>
      <text:p text:style-name="P41"><text:span text:style-name="T1">20. </text:span><text:span text:style-name="T4">SUSPENSION OR TERMINATION</text:span><text:span text:style-name="T1">. </text:span></text:p>
      <text:p text:style-name="P197"><text:span text:style-name="T2">A. If CONTRACTOR fails to comply with Federal statutes, regulations or the terms and <text:s/>conditions of a Federal award, PARTNER4WORK may impose additional conditions, as <text:s/>described in 2 C.F.R. 200.207 (Specific conditions). If PARTNER4WORK determines that <text:s/>noncompliance cannot be remedied by imposing additional conditions, PARTNER4WORK <text:s/>may take one or more of the following actions, as appropriate in the circumstances: </text:span></text:p>
      <text:p text:style-name="P198"><text:span text:style-name="T2">i. Temporarily withhold cash payments pending correction of the deficiency by the <text:s/>CONTRACTOR or more severe enforcement action by PARTNER4WORK. </text:span></text:p>
      <text:p text:style-name="P199"><text:span text:style-name="T2">ii. Disallow (that is, deny both use of funds and any applicable matching credit for) all <text:s/>or part of the cost of the activity or action not in compliance. </text:span></text:p>
      <text:p text:style-name="P149"><text:span text:style-name="T2">iii. Wholly or partly suspend or terminate the Federal award. </text:span></text:p>
      <text:p text:style-name="P200"><text:span text:style-name="T2">iv. Recommend that the federal awarding agency initiate suspension or debarment <text:s/>proceedings as authorized under 2 CFR part 180 and Federal awarding agency <text:s/>regulations. </text:span></text:p>
      <text:p text:style-name="P79"><text:span text:style-name="T2">v. Withhold further Federal awards for the project or program. </text:span></text:p>
      <text:p text:style-name="P80"><text:soft-page-break/><text:span text:style-name="T2">vi. Take other remedies that may be legally available. </text:span></text:p>
      <text:p text:style-name="P95"><text:span text:style-name="T2">B. In addition to The Agreement may be terminated in whole or in part as follows: </text:span></text:p>
      <text:p text:style-name="P201"><text:span text:style-name="T2">i. By PARTNER4WORK if CONTRACTOR fails to comply with the terms and conditions <text:s/>of a Federal award; </text:span></text:p>
      <text:p text:style-name="P202"><text:span text:style-name="T2">ii. By PARTNER4WORK for cause; </text:span></text:p>
      <text:p text:style-name="P203"><text:span text:style-name="T2">iii. By PARTNER4WORK with the consent of the CONTRACTOR, in which case the two <text:s/>parties must agree to the termination conditions, including the effective date and, in <text:s/>the case of partial termination, the portion to be terminated; or</text:span></text:p>
      <text:p text:style-name="P20"><text:span text:style-name="T8">16 </text:span></text:p>
      <text:p text:style-name="P72"><text:span text:style-name="T2">iv. By the CONTRACTOR upon sending to PARTNER4WORK written notification setting <text:s/>forth the reasons for such termination, the effective date, and, in the case of partial <text:s/>termination, the portion to be terminated. However, if PARTNER4WORK determines <text:s/>in the case of partial termination that the reduced or modified portion of the <text:s/>Federal award or subaward will not accomplish the purposes for which the Federal <text:s/>award was made, PARTNER4WORK may terminate the Federal award in its entirety. </text:span></text:p>
      <text:p text:style-name="P204"><text:span text:style-name="T2">C. PARTNER4WORK may provide written notification to CONTRACTOR when monitoring <text:s/>reports show nonperformance. CONTRACTOR may be given a time frame to initiate <text:s/>corrective action or respond to the report. If no corrective action is taken or permitted, the <text:s/>contract will be terminated. Time frames for corrective action will be determined at the sole <text:s/>discretion of PARTNER4WORK and set forth in the monitoring letter. </text:span></text:p>
      <text:p text:style-name="P161"><text:span text:style-name="T2">D. PARTNER4WORK shall be liable only for payment for Services rendered prior to the effective <text:s/>date of termination. If this Agreement is terminated pursuant to subparagraphs (B)(i) or <text:s/>(B)(ii) PARTNER4WORK may assume the duties or replace CONTRACTOR and prosecute the <text:s/>same to completion by contract or otherwise, and CONTRACTOR shall be liable for any <text:s/>additional costs incurred by PARTNER4WORK. PARTNER4WORK may withhold any payments <text:s/>to CONTRACTOR to set-off or partial payment of amounts owed to PARTNER4WORK by <text:s/>CONTRACTOR. </text:span></text:p>
      <text:p text:style-name="P205"><text:span text:style-name="T2">E. Notwithstanding the foregoing, PARTNER4WORK may immediately terminate this <text:s/>Agreement if the federal grant which funds the Scope of Work is terminated for any reason <text:s/>or if CONTRACTOR fails to report any event enumerated on the PARTNER4WORK <text:s/>Notification Form attached hereto as </text:span><text:span text:style-name="T1">Exhibit H</text:span><text:span text:style-name="T2">. <text:s/></text:span></text:p>
      <text:p text:style-name="P206"><text:span text:style-name="T1">21. </text:span><text:span text:style-name="T4">REMEDIES. </text:span><text:span text:style-name="T2">For violation of any of the provisions of this Agreement, PARTNER4WORK may <text:s/>terminate this and any other contract with CONTRACTOR, claim liquidated damages in an <text:s/>amount equal to the value of anything received in breach of the Agreement, claim damages for <text:s/>all additional costs and expenses incurred in obtaining another </text:span><text:span text:style-name="T9">CONTRACTOR </text:span><text:span text:style-name="T2">to complete <text:s/>performance under this Agreement, and, if appropriate, report </text:span><text:span text:style-name="T9">CONTRACTOR </text:span><text:span text:style-name="T2">to the <text:s/>Commonwealth for potential debarment. These rights and remedies are cumulative, and the use <text:s/>or non-use of any one shall not preclude the use of all or any other. These rights and remedies <text:s/>are in addition to those PARTNER4WORK may have under law, statute, regulation, other <text:s/>provision of this Agreement or otherwise. <text:s/></text:span></text:p>
      <text:p text:style-name="P42"><text:span text:style-name="T1">22. </text:span><text:span text:style-name="T4">GENERAL CONDITIONS</text:span><text:span text:style-name="T1">. </text:span></text:p>
      <text:p text:style-name="P156"><text:span text:style-name="T2">A. If any reportable events, as described in the Agreement, should occur during the Term of <text:s/>the Agreement, CONTRACTOR shall send a PARTNER4WORK Notification Form as further <text:s/>described in this Agreement. <text:s/></text:span></text:p>
      <text:p text:style-name="P176"><text:span text:style-name="T2">B. CONTRACTOR shall complete and/or execute the following attachments which shall be part <text:s/>of this Agreement: </text:span></text:p>
      <text:p text:style-name="P181"><text:span text:style-name="T2">Exhibit A: Statement of Work </text:span></text:p>
      <text:p text:style-name="P182"><text:span text:style-name="T2">Exhibit B: Method of Payment </text:span></text:p>
      <text:p text:style-name="P182"><text:span text:style-name="T2">Exhibit C: Budget </text:span></text:p>
      <text:p text:style-name="P23"><text:span text:style-name="T8">17 </text:span></text:p>
      <text:p text:style-name="P183"><text:span text:style-name="T2">Exhibit D: Reports </text:span></text:p>
      <text:p text:style-name="P182"><text:span text:style-name="T2">Exhibit E: Confidentiality Agreement </text:span></text:p>
      <text:p text:style-name="P207"><text:span text:style-name="T2">Exhibit F: Right to Know Law – Grant Provisions (Form# 8-K-1580) Exhibit G: Disclosure Letter <text:s/></text:span></text:p>
      <text:p text:style-name="P184"><text:soft-page-break/><text:span text:style-name="T2">Exhibit H: Partner4Work Notification Form </text:span></text:p>
      <text:p text:style-name="P182"><text:span text:style-name="T2">Exhibit I: CONTRACTOR Integrity Provision </text:span></text:p>
      <text:p text:style-name="P182"><text:span text:style-name="T2">Exhibit J: Contract Data, if applicable</text:span></text:p>
      <text:p text:style-name="P25"><text:span text:style-name="T8">18 </text:span></text:p>
      <text:p text:style-name="P208"><text:span text:style-name="T1">EXHIBIT A </text:span></text:p>
      <text:p text:style-name="P209"><text:span text:style-name="T1">STATEMENT OF WORK </text:span></text:p>
      <text:p text:style-name="P210"><text:span text:style-name="T2">THIS STATEMENT OF WORK (this “Statement of Work”) is dated as of Effective Date - text (Date) (the <text:s/>“Effective Date”) and is made pursuant to, and from and after the Effective Date, is hereby incorporated <text:s/>into and made a part of Contract </text:span><text:span text:style-name="T1">XX” </text:span></text:p>
      <text:p text:style-name="P213"><text:span text:style-name="T2">Enter Scope of Work Here </text:span></text:p>
      <text:p text:style-name="P220"><text:span text:style-name="T1">EXHIBIT B </text:span></text:p>
      <text:p text:style-name="P221"><text:span text:style-name="T1">METHOD OF PAYMENT </text:span></text:p>
      <text:p text:style-name="P211"><text:span text:style-name="T2">THIS METHOD OF PAYMENT ("Method of Payment") is dated as of the Effective Date - text (Date) (the <text:s/>"Effective Date") and is made pursuant to, and from and after the Effective Date, is hereby incorporated <text:s/>into and made a part of Contract </text:span><text:span text:style-name="T1">XX</text:span><text:span text:style-name="T2">: </text:span></text:p>
      <text:p text:style-name="P222"><text:span text:style-name="T2">Subject to and upon the receipt of funds from the funding sources, PARTNER4WORK shall disburse funds <text:s/>to CONTRACTOR. The amount shall be disbursed to CONTRACTOR by PARTNER4WORK in accordance <text:s/>with the provisions, terms and conditions of this Agreement including, but not limited to the “Budget,” <text:s/>set forth in </text:span><text:span text:style-name="T1">Exhibit C </text:span><text:span text:style-name="T2">to this Agreement. The disbursement of funds under this Agreement by <text:s/>PARTNER4WORK to CONTRACTOR shall be on the following basis: </text:span></text:p>
      <text:p text:style-name="P223"><text:span text:style-name="T10">• </text:span><text:span text:style-name="T2">By the 10</text:span><text:span text:style-name="T11">th </text:span><text:span text:style-name="T2">of the month, CONTRACTOR shall submit to PARTNER4WORK a statement of the <text:s/>actual costs incurred by CONTRACTOR during the preceding month. Such statements shall be <text:s/>certified true and correct by CONTRACTOR authorized signer. PARTNER4WORK, upon approving <text:s/>such statements, shall make payment to CONTRACTOR upon receipt of funds from the funding <text:s/>agency. </text:span></text:p>
      <text:p text:style-name="P224"><text:span text:style-name="T10">• </text:span><text:span text:style-name="T2">CONTRACTOR shall not incur any costs directly or indirectly for the statement of work beyond <text:s/>the termination date of this Agreement. </text:span></text:p>
      <text:p text:style-name="P225"><text:span text:style-name="T10">• </text:span><text:span text:style-name="T2">CONTRACTOR must be current with the required reporting in order to receive payment. <text:s/></text:span></text:p>
      <text:p text:style-name="P226"><text:span text:style-name="T1">EXHIBIT C </text:span></text:p>
      <text:p text:style-name="P227"><text:span text:style-name="T1">BUDGET </text:span></text:p>
      <text:p text:style-name="P228"><text:span text:style-name="T2">THIS BUDGET (this “Budget”) is dated as of the Effective Date - text (Date) (the “Effective Date”) and is <text:s/>made pursuant to, and from and after the Effective Date, is hereby incorporated into and made a part of <text:s/>Sub-Award </text:span><text:span text:style-name="T1">XX</text:span><text:span text:style-name="T2">: </text:span></text:p>
      <text:p text:style-name="P229"><text:span text:style-name="T2">Subject to the receipt of funds from various government and/or other funding sources, PARTNER4WORK <text:s/>shall disburse to CONTRACTOR, and CONTRACTOR shall accept as full compensation from <text:s/>PARTNER4WORK for the performance of Services under this Agreement an amount not to exceed <text:s/>$&lt;&lt;[contract.formatNumber(contract.getAmount(), "#,###,###,###")]&gt;&gt; (“Contract Sum”). <text:s/>CONTRACTOR shall be reimbursed only for costs in accordance with the provisions, terms, and <text:s/>conditions of this Agreement. <text:s/></text:span></text:p>
      <text:p text:style-name="P230"><text:span text:style-name="T2">[Budget]</text:span></text:p>
      <text:p text:style-name="P26"><text:span text:style-name="T8">19 </text:span></text:p>
      <text:p text:style-name="P231"><text:soft-page-break/><text:span text:style-name="T1">EXHIBIT D </text:span></text:p>
      <text:p text:style-name="P232"><text:span text:style-name="T1">REPORTS </text:span></text:p>
      <text:p text:style-name="P233"><text:span text:style-name="T2">THIS REPORT (this "Report") is dated as of the Effective Date - text (Date) (the "Effective Date") and is <text:s/>made pursuant to, and from and after the Effective Date, is hereby incorporated into and made a part of <text:s/>Contract </text:span><text:span text:style-name="T1">XX </text:span></text:p>
      <text:p text:style-name="P234"><text:span text:style-name="T2">All reports are due to Partner4Work by the 10</text:span><text:span text:style-name="T11">th </text:span><text:span text:style-name="T2">of the month after the month end. If the 10</text:span><text:span text:style-name="T11">th </text:span><text:span text:style-name="T2">of the <text:s/>month falls on a Saturday or Sunday, reports are due the following Monday. <text:s/></text:span></text:p>
      <text:p text:style-name="P235"><text:span text:style-name="T2">CONTRACTOR must ensure all reports are submitted electronically via a secure email service provided by <text:s/>PARTNER4WORK. CONTRACTOR must follow the PARTNER4WORK Personally Identifiable Information <text:s/>(PII) Policy in the storage and transmission of PII. </text:span></text:p>
      <text:p text:style-name="P236"><text:span text:style-name="T1">EXHIBIT E </text:span></text:p>
      <text:p text:style-name="P238"><text:span text:style-name="T1">CONFIDENTIALITY AGREEMENT </text:span></text:p>
      <text:p text:style-name="P212"><text:span text:style-name="T2">THIS CONFIDENTIALITY AGREEMENT (this "CONFIDENTIALITY AGREEMENT") is dated as of the Effective <text:s/>Date - text (Date) (the "Effective Date") and is made pursuant to, and from and after the Effective Date, <text:s/>is hereby incorporated into and made a part of Contract </text:span><text:span text:style-name="T1">XX </text:span></text:p>
      <text:p text:style-name="P239"><text:span text:style-name="T2">PARTNER4WORK shall develop, obtain and use certain Confidential Information (defined herein) of third <text:s/>parties during research and operations. Consultants of PARTNER4WORK will receive and have access to <text:s/>this Confidential Information. This Confidential Information includes but is not limited to employment <text:s/>records, personal financial information, personal identifiers, such as name, address and tax <text:s/>identification number, operating data, personnel files, marketing data, customer lists and any other <text:s/>information of a private or sensitive nature. Consultants are not to use or disclose any such Confidential <text:s/>Information unless specific permission to do so has been granted by PARTNER4WORK. This obligation <text:s/>exists even after the employee/CONTRACTOR leaves the employment/service of PARTNER4WORK. </text:span></text:p>
      <text:p text:style-name="P240"><text:span text:style-name="T2">The unauthorized disclosure of Confidential Information can subject an individual employee and <text:s/>PARTNER4WORK to liability. Disclosure of Confidential Information to unauthorized persons, or <text:s/>unauthorized access to, or misuse, theft, destruction, alteration, or sabotage of such Confidential <text:s/>Information, may result in the employee's immediate revocation of working privileges and may lead to <text:s/>legal action. Applicable federal and state laws related to protection of such Confidential Information <text:s/>shall be followed should an employee fail to seek permission for any use or disclosure of any <text:s/>Confidential Information. </text:span></text:p>
      <text:p text:style-name="P214"><text:span text:style-name="T2">NOW, THEREFORE, CONFIDANT, intending to be legally bound agree as follows: </text:span></text:p>
      <text:p text:style-name="P241"><text:span text:style-name="T2">1. "CONFIDENTIAL INFORMATION" mean all information in SAID FIELD supplied to CONFIDANT by <text:s/>or on behalf of PARTNER4WORK, except such information which: </text:span></text:p>
      <text:p text:style-name="P242"><text:span text:style-name="T2">a. prior to CONFIDANT's receipt thereof; (i) was generally publicly available or; (ii) was in <text:s/>CONFIDANT's possession, free of any restrictions on its use or disclosure and from a <text:s/>source other than PARTNER4WORK; or</text:span></text:p>
      <text:p text:style-name="P27"><text:span text:style-name="T8">20 </text:span></text:p>
      <text:p text:style-name="P243"><text:span text:style-name="T2">b. after CONFIDANT's receipt, thereof; (i) becomes publicly available without the fault of <text:s/>CONFIDANT, or (ii) is acquired by CONFIDANT from a third party free of any restrictions <text:s/>on its use or disclosure. </text:span></text:p>
      <text:p text:style-name="P244"><text:span text:style-name="T2">It is understood, however, that CONFIDANT shall keep confidential the fact that any <text:s/>PARTNER4WORK disclosed information is similar or identical to any such excepted information. </text:span></text:p>
      <text:p text:style-name="P245"><text:span text:style-name="T2">2. For a period of one (1) year from the project conclusion, CONFIDANT shall: </text:span></text:p>
      <text:p text:style-name="P246"><text:span text:style-name="T2">a. utilize such CONFIDENTIAL INFORMATION only for SAID PURPOSE. </text:span></text:p>
      <text:p text:style-name="P247"><text:span text:style-name="T2">b. not disclose CONFIDENTIAL INFORMATION to any third party, except as may be <text:s/>authorized in writing by PARTNER4WORK. The dissemination of such CONFIDENTIAL <text:s/>INFORMATION within CONFIDANT's internal organization shall be limited to those <text:s/>employees whose duties justify their need to know such information and then only <text:s/>based on clear understanding by such employees of their obligation to maintain the <text:s/>confidentiality of such information and to restrict the use thereof solely for SAID <text:s/>PURPOSE, and </text:span></text:p>
      <text:p text:style-name="P248"><text:span text:style-name="T2">c. promptly disclose to PARTNER4WORK any inventions or developments conceived or <text:s/>made during this period based on or derived from CONFIDENTIAL INFORMATION, and <text:s/>CONFIDANT hereby grants to PARTNER4WORK an irrevocable, royalty-free, non exclusive, worldwide license, with the right to sublicense, with respect to any such <text:s/>inventions or developments. </text:span></text:p>
      <text:p text:style-name="P249"><text:span text:style-name="T2">3. No license to CONFIDANT under any PARTNER4WORK patents, CONFIDENTIAL INFORMATION, <text:s/>or other proprietary interests is specifically or impliedly granted by this Agreement. </text:span></text:p>
      <text:p text:style-name="P250"><text:soft-page-break/><text:span text:style-name="T2">4. CONFIDANT acknowledges that CONFIDENTIAL INFORMATION supplied by PARTNER4WORK in <text:s/>written or other tangible form is the property of PARTNER4WORK and, upon written request, <text:s/>shall be promptly returned to PARTNER4WORK, together with all reproduction thereof, in any <text:s/>form, which CONFIDANT may have in its possession or control. </text:span></text:p>
      <text:p text:style-name="P251"><text:span text:style-name="T2">5. This Agreement shall be governed by the law of the Commonwealth of Pennsylvania, U.S.A., <text:s/>exclusive of its provisions regarding conflict of laws. </text:span></text:p>
      <text:p text:style-name="P252"><text:span text:style-name="T2">Execution of the acceptance below shall bind CONFIDANT to all the conditions of this Agreement, <text:s/>effective as of the date below. </text:span></text:p>
      <text:p text:style-name="P140"><text:span text:style-name="T2">____________________________________________________ </text:span></text:p>
      <text:p text:style-name="P215"><text:span text:style-name="T2">Name </text:span></text:p>
      <text:p text:style-name="P141"><text:span text:style-name="T2">____________________________________________________ </text:span></text:p>
      <text:p text:style-name="P47"><text:span text:style-name="T2">Address </text:span></text:p>
      <text:p text:style-name="P138"><text:span text:style-name="T2">____________________________________________________ </text:span></text:p>
      <text:p text:style-name="P253"><text:span text:style-name="T2">City, State, Zip </text:span></text:p>
      <text:p text:style-name="P138"><text:span text:style-name="T2">____________________________________________________</text:span></text:p>
      <text:p text:style-name="P22"><text:span text:style-name="T8">21 </text:span></text:p>
      <text:p text:style-name="P254"><text:span text:style-name="T2">Signature </text:span></text:p>
      <text:p text:style-name="P256"><text:span text:style-name="T2">____________________________________________________ Date</text:span></text:p>
      <text:p text:style-name="P28"><text:span text:style-name="T8">22 </text:span></text:p>
      <text:p text:style-name="P257"><text:span text:style-name="T1">EXHIBIT F </text:span></text:p>
      <text:p text:style-name="P258"><text:span text:style-name="T1">RIGHT TO KNOW LAW - GRANT PROVISIONS </text:span></text:p>
      <text:p text:style-name="P259"><text:span text:style-name="T1">(Form # 8-K-1580) </text:span></text:p>
      <text:p text:style-name="P260"><text:span text:style-name="T2">a. CONTRACTOR understands that this Grant Agreement and records related to or arising out of <text:s/>the Grant Agreement are subject to requests made pursuant to the Pennsylvania Right-to-Know <text:s/>Law, 65 P.S. §§ 67.101-3104, ("RTKL"). For these provisions, the term "the Commonwealth" shall <text:s/>refer to the granting Commonwealth agency. </text:span></text:p>
      <text:p text:style-name="P261"><text:span text:style-name="T2">b. If the Commonwealth needs the CONTRACTOR’s assistance in any matter arising out of the RTKL <text:s/>related to this Contract Agreement, it shall notify the CONTRACTOR using the legal contact <text:s/>information provided in the Contract Agreement. The CONTRACTOR, at any time, may designate <text:s/>a different contact for such purpose upon reasonable prior written notice to the <text:s/>Commonwealth. </text:span></text:p>
      <text:p text:style-name="P262"><text:span text:style-name="T2">c. Upon written notification from the Commonwealth that it requires CONTRACTOR's assistance in <text:s/>responding to a request under the RTKL for information related to this Contract Agreement that <text:s/>may be in CONTRACTOR's possession, constituting, or alleged to constitute, a public record in <text:s/>accordance with the RTKL ("Requested Information"), CONTRACTOR shall: </text:span></text:p>
      <text:p text:style-name="P264"><text:span text:style-name="T2">1. Provide the Commonwealth, within ten (10) calendar days after receipt of written <text:s/>notification, access to, and copies of, any document or information in CONTRACTOR's <text:s/>possession arising out of this Contract Agreement that the Commonwealth reasonably <text:s/>believes is Requested Information and may be a public record under the RTKL; and </text:span></text:p>
      <text:p text:style-name="P265"><text:soft-page-break/><text:span text:style-name="T2">2. Provide such other assistance as the Commonwealth may reasonably request, to comply <text:s/>with the RTKL with respect to this Contract Agreement. </text:span></text:p>
      <text:p text:style-name="P266"><text:span text:style-name="T2">d. If CONTRACTOR considers the Requested Information to include a request for a Trade Secret or <text:s/>Confidential Proprietary Information, as those terms are defined by the RTKL, or other <text:s/>information that CONTRACTOR considers exempt from production under the RTKL, <text:s/>CONTRACTOR must notify the Commonwealth and provide, within seven (7) calendar days of <text:s/>receiving the written notification, a written statement signed by a representative of <text:s/>CONTRACTOR explaining why the requested material is exempt from public disclosure under the <text:s/>RTKL. </text:span></text:p>
      <text:p text:style-name="P267"><text:span text:style-name="T2">e. The Commonwealth will rely upon the written statement from CONTRACTOR in denying a RTKL <text:s/>request for the Requested Information unless the Commonwealth determines that the <text:s/>Requested Information is clearly not protected from disclosure under the RTKL. Should the <text:s/>Commonwealth determine that the Requested Information is clearly not exempt from <text:s/>disclosure, CONTRACTOR shall provide the Requested Information within five (5) business days <text:s/>of receipt of written notification of the Commonwealth's determination. </text:span></text:p>
      <text:p text:style-name="P269"><text:span text:style-name="T2">f. If CONTRACTOR fails to provide the Requested Information within the time required by these <text:s/>provisions, CONTRACTOR shall indemnify and hold the Commonwealth harmless for any <text:s/>damages, penalties, costs, detriment or harm that the Commonwealth may incur because of <text:s/>CONTRACT’s failure, including any statutory damages assessed against the Commonwealth.</text:span></text:p>
      <text:p text:style-name="P29"><text:span text:style-name="T8">23 </text:span></text:p>
      <text:p text:style-name="P270"><text:span text:style-name="T2">g. The Commonwealth will reimburse CONTRACTOR for any costs associated with complying with <text:s/>these provisions only to the extent allowed under the fee schedule established by the Office of <text:s/>Open Records or as otherwise provided by the RTKL if the fee schedule is inapplicable. </text:span></text:p>
      <text:p text:style-name="P271"><text:span text:style-name="T2">h. CONTRACTOR may file a legal challenge to any Commonwealth decision to release a record to <text:s/>the public with the Office of Open Records, or in the Pennsylvania Courts, however, <text:s/>CONTRACTOR shall indemnify the Commonwealth for any legal expenses incurred by the <text:s/>Commonwealth as a result of such a challenge and shall hold the Commonwealth harmless for <text:s/>any damages, penalties, costs, detriment or harm that the Commonwealth may incur as a result <text:s/>of CONTRACTOR’s failure, including any statutory damages assessed against the <text:s/>Commonwealth, regardless of the outcome of such legal challenge. As between the parties, <text:s/>CONTRACTOR agrees to waive all rights or remedies that may be available to it because of the <text:s/>Commonwealth's disclosure of Requested Information pursuant to the RTKL. </text:span></text:p>
      <text:p text:style-name="P272"><text:span text:style-name="T2">i. The CONTRACTOR's duties relating to the RTKL are continuing duties that survive the expiration <text:s/>of this Contract Agreement and shall continue if the CONTRACTOR has Requested Information in <text:s/>its possession.</text:span></text:p>
      <text:p text:style-name="P30"><text:span text:style-name="T8">24 </text:span></text:p>
      <text:p text:style-name="P231"><text:span text:style-name="T1">EXHIBIT G </text:span></text:p>
      <text:p text:style-name="P273"><text:span text:style-name="T1">DISCLOSURE LETTER </text:span></text:p>
      <text:p text:style-name="P274"><text:span text:style-name="T2">I, the undersigned certify that the information provided herein is true and correct as of the date hereof <text:s/>and am enclosing the documents and/or information listed below. Capitalized terms are defined in the <text:s/>Agreement between the undersigned Agency and PARTNER4WORK </text:span></text:p>
      <text:p text:style-name="P275"><text:span text:style-name="T2">A. CONTRACTOR’S Data Universal Number System (“DUNS”) number, or the DUNS+4 number if <text:s/>applicable, together with the address of the primary location of performance of the Services and <text:s/>the name and compensation of CONTRACTOR’s five most highly compensated officers. <text:s/></text:span></text:p>
      <text:p text:style-name="P276"><text:span text:style-name="T2">B. The name and contact information for the Open Records Officer and a copy of CONTRACTOR’s <text:s/>Right to Know policy and procedure that is compliant with the RTKL. <text:s/></text:span></text:p>
      <text:p text:style-name="P277"><text:span text:style-name="T2">C. Annual notification of bonding amount, with such coverage being higher than $100,000 or the <text:s/>amount of the highest advance reserved by check or drawdown during the last year, unless a <text:s/>waiver has been requested by CONTRACTOR. <text:s/></text:span></text:p>
      <text:p text:style-name="P278"><text:span text:style-name="T2">D. Certificates of Insurance, as described in the Agreement. <text:s/></text:span></text:p>
      <text:p text:style-name="P279"><text:span text:style-name="T2">E. CONTRACTOR’s record retention policy, evidencing adequate safeguarding of documents and <text:s/>information related to the grant and record retention provisions that are compliant with those <text:s/>set forth in the Agreement. </text:span></text:p>
      <text:p text:style-name="P280"><text:span text:style-name="T2">F. A copy of the written sexual harassment policy which adheres to the requirements of this <text:s/>Agreement. <text:s/></text:span></text:p>
      <text:p text:style-name="P263"><text:span text:style-name="T2">G. Affirmation that CONTRACTOR is not currently under any suspension or debarment by the <text:s/>Commonwealth or any governmental entity or, if any suspension or debarment exists, a written <text:s/>explanation of such. <text:s/></text:span></text:p>
      <text:p text:style-name="P281"><text:span text:style-name="T2">H. A copy of the written business integrity policy which adheres to the requirements of this <text:s/>Agreement. </text:span></text:p>
      <text:p text:style-name="P282"><text:span text:style-name="T2">I. Affirmation that the CONTRACTOR certifies and represents that it has not violated any of the <text:s/>CONTRACTOR Integrity Provisions provided in the Agreement. Such affirmation includes: <text:s/></text:span></text:p>
      <text:p text:style-name="P283"><text:soft-page-break/><text:span text:style-name="T2">(i) Affirmation that CONTRACTOR does not have a financial interest in any other CONTRACTOR, <text:s/>subcontract or supplier, including PARTNER4WORK providing goods or services related to <text:s/>the grant. If any financial interest does exist, disclosure must accompany this notice. <text:s/></text:span></text:p>
      <text:p text:style-name="P284"><text:span text:style-name="T2">(ii) Disclosure of any activity by CONTRACTOR that is considered lobbying and is subject to <text:s/>registration and reporting under the FLDA and related regulations, as well as affirmation <text:s/>that CONTRACTOR has filed all necessary registrations and reports related to lobbying <text:s/>activities under FLDA. </text:span></text:p>
      <text:p text:style-name="P31"><text:span text:style-name="T8">25 </text:span></text:p>
      <text:p text:style-name="P285"><text:span text:style-name="T2">J. Copies of CONTRACTOR’s flood certificates if the Scope of Work involves construction taking <text:s/>place in a flood hazard area and the total cost of insurable construction and acquisition is at <text:s/>least $10,000 </text:span></text:p>
      <text:p text:style-name="P48"><text:span text:style-name="T2">Agency Name: “Company name </text:span></text:p>
      <text:p text:style-name="P49"><text:span text:style-name="T2">Authorized Signee Name: <text:s/></text:span></text:p>
      <text:p text:style-name="P255"><text:span text:style-name="T2">Signature: <text:s/></text:span></text:p>
      <text:p text:style-name="P216"><text:span text:style-name="T2">Date: </text:span></text:p>
      <text:p text:style-name="P32"><text:span text:style-name="T8">26 </text:span></text:p>
      <text:p text:style-name="P286"><text:span text:style-name="T1">EXHIBIT H </text:span></text:p>
      <text:p text:style-name="P287"><text:span text:style-name="T1">PARTNER4WORK NOTIFICATION FORM </text:span></text:p>
      <text:p text:style-name="P288"><text:span text:style-name="T2">This notification is provided pursuant to that certain Agreement entered by PARTNER4WORK and <text:s/>“Company name, dated this Effective Date - text (Date), with the Agreement reference number <text:s/></text:span><text:span text:style-name="T1">&lt;&lt;[contract.getCustomFields().get(“Prefix 1”)]&gt;&gt;&lt;&lt;[contract.getCustomFields().get(“Prefix 2”)]&gt;&gt;- </text:span><text:span text:style-name="T2">auto_sequence. The undersigned has checked the box below indicating the type of disclosure being <text:s/>made hereby and has provided a brief description of the reportable events. <text:s/></text:span></text:p>
      <text:p text:style-name="P289"><text:span text:style-name="T10">🗆 </text:span><text:span text:style-name="T2">A suspension or debarment by the Commonwealth of Pennsylvania or any other <text:s/>governmental agency </text:span></text:p>
      <text:p text:style-name="P96"><text:span text:style-name="T10">🗆 </text:span><text:span text:style-name="T2">Agency name change </text:span></text:p>
      <text:p text:style-name="P290"><text:span text:style-name="T10">🗆 </text:span><text:span text:style-name="T2">Violations of the anti-discrimination or sexual harassment provisions provided in <text:s/>the Agreement </text:span></text:p>
      <text:p text:style-name="P291"><text:span text:style-name="T10">🗆 </text:span><text:span text:style-name="T2">Violations of the CONTRACTOR Integrity Provisions as provided in the Agreement </text:span><text:span text:style-name="T10">🗆 </text:span><text:span text:style-name="T2">Lobbying activities that are registerable or reportable under the Lobbying <text:s/>Disclosure Act </text:span></text:p>
      <text:p text:style-name="P96"><text:span text:style-name="T10">🗆 </text:span><text:span text:style-name="T2">Other </text:span></text:p>
      <text:p text:style-name="P217"><text:span text:style-name="T2">Description of events, including relevant dates: <text:s/></text:span></text:p>
      <text:p text:style-name="P292"><text:span text:style-name="T2"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 </text:span></text:p>
      <text:p text:style-name="P50"><text:span text:style-name="T2">Agency Name: “Company name </text:span></text:p>
      <text:p text:style-name="P51"><text:span text:style-name="T2">Authorized Signee Name: <text:s/></text:span></text:p>
      <text:p text:style-name="P255"><text:soft-page-break/><text:span text:style-name="T2">Signature: <text:s/></text:span></text:p>
      <text:p text:style-name="P218"><text:span text:style-name="T2">Date: </text:span></text:p>
      <text:p text:style-name="P33"><text:span text:style-name="T8">27 </text:span></text:p>
      <text:p text:style-name="P237"><text:span text:style-name="T1">EXHIBIT I </text:span></text:p>
      <text:p text:style-name="P293"><text:span text:style-name="T1">CONTRACTOR INTEGRITY PROVISION </text:span></text:p>
      <text:p text:style-name="P294"><text:span text:style-name="T2">1. DEFINITIONS. For purposes of these CONTRACTOR Integrity Provisions, the following terms shall <text:s/>have the meanings found in this Section: <text:s/></text:span></text:p>
      <text:p text:style-name="P295"><text:span text:style-name="T2">a. “Affiliate” means two or more entities where (a) a parent entity owns more than fifty percent of <text:s/>the voting stock of each of the entities; or (b) a common shareholder or group of shareholders <text:s/>owns more than fifty percent of the voting stock of each of the entities; or c) the entities have a <text:s/>common proprietor or general partner. <text:s/></text:span></text:p>
      <text:p text:style-name="P296"><text:span text:style-name="T2">b. “Consent” means written permission signed by a duly authorized officer or employee of the <text:s/>PARTNER4WORK/Commonwealth, if where the material facts have been disclosed, in writing, by <text:s/>prequalification, bid, proposal, or contractual terms, the Commonwealth shall be deemed to <text:s/>have consented by the execution of this contract. <text:s/></text:span></text:p>
      <text:p text:style-name="P297"><text:span text:style-name="T2">c. “CONTRACTOR” means the individual or entity, that has entered this contract with the <text:s/>PARTNER4WORK. <text:s/></text:span></text:p>
      <text:p text:style-name="P298"><text:span text:style-name="T2">d. “CONTRACTOR Related Parties” means any affiliates of the CONTRACTOR and the <text:s/>CONTRACTOR’s executive officers, Pennsylvania officers and directors, or owners of 5 percent or <text:s/>more interest in the CONTRACTOR. <text:s/></text:span></text:p>
      <text:p text:style-name="P299"><text:span text:style-name="T2">e. “Financial Interest” means either: <text:s/></text:span></text:p>
      <text:p text:style-name="P300"><text:span text:style-name="T2">(1) Ownership of more than a five percent interest in any business; or <text:s/></text:span></text:p>
      <text:p text:style-name="P302"><text:span text:style-name="T2">(2) Holding a position as an officer, director, trustee, partner, employee, or holding any position <text:s/>of management. <text:s/></text:span></text:p>
      <text:p text:style-name="P303"><text:span text:style-name="T2">f. “Gratuity” means tendering, giving, or providing anything of more than nominal monetary value <text:s/>including, but not limited to, cash, travel, entertainment, gifts, meals, lodging, loans, <text:s/>subscriptions, advances, deposits of money, services, employment, or contracts of any kind. The <text:s/>exceptions set forth in the </text:span><text:span text:style-name="T6">Governor’s Code of Conduct, Executive Order 1980-18</text:span><text:span text:style-name="T2">, the </text:span><text:span text:style-name="T6">4 Pa. Code <text:s/>§7.153(b)</text:span><text:span text:style-name="T2">, shall apply. <text:s/></text:span></text:p>
      <text:p text:style-name="P304"><text:span text:style-name="T2">g. “Non-bid Basis” means a contract awarded or executed by the Commonwealth with <text:s/>CONTRACTOR without seeking bids or proposals from any other potential bidder or offeror. <text:s/></text:span></text:p>
      <text:p text:style-name="P305"><text:span text:style-name="T2">2. In furtherance of this policy, CONTRACTOR agrees to the following: <text:s/></text:span></text:p>
      <text:p text:style-name="P306"><text:span text:style-name="T2">a. CONTRACTOR shall maintain the highest standards of honesty and integrity during the <text:s/>performance of this contract and shall take no action in violation of state or federal laws or <text:s/>regulations or any other applicable laws or regulations, or other requirements applicable to <text:s/>CONTRACTOR or that govern contracting or procurement with the PARTNER4WORK. <text:s/></text:span></text:p>
      <text:p text:style-name="P307"><text:span text:style-name="T2">b. CONTRACTOR shall establish and implement a written business integrity policy, which includes, <text:s/>at a minimum, the requirements of these provisions as they relate to the CONTRACTOR activity </text:span></text:p>
      <text:p text:style-name="P34"><text:span text:style-name="T8">28 </text:span></text:p>
      <text:p text:style-name="P308"><text:span text:style-name="T2">with PARTNER4WORK and PARTNER4WORK employees and which is made known to all <text:s/>CONTRACTOR employees. Posting these CONTRACTOR Integrity Provisions conspicuously in <text:s/>easily-accessible and well-lighted places customarily frequented by employees and at or near <text:s/>where the contract services are performed shall satisfy this requirement. </text:span></text:p>
      <text:p text:style-name="P268"><text:span text:style-name="T2">c. CONTRACTOR, its affiliates, agents, employees and anyone in privity with CONTRACTOR shall <text:s/>not influence or attempt to influence, any PARTNER4WORK employee to breach the standards <text:s/>of ethical conduct for PARTNER4WORK employees or to breach any other state or federal law or <text:s/>regulation. </text:span></text:p>
      <text:p text:style-name="P309"><text:soft-page-break/><text:span text:style-name="T2">d. CONTRACTOR, its agents and employees shall not offer, give or agree to promise to give any <text:s/>gratuity to a PARTNER4WORK official or employee or to any other person at the direction or <text:s/>request of any PARTNER4WORK official or employee. </text:span></text:p>
      <text:p text:style-name="P310"><text:span text:style-name="T2">e. CONTRACTOR, its affiliates, agents, employees and anyone in privity with CONTRACTOR shall <text:s/>not accept, agree to give, offer, confer, or agree to confer or promise to confer, directly or <text:s/>indirectly, any gratuity or pecuniary benefit to any person, or to influence or attempt to <text:s/>influence any person in violation of any federal or state law, regulation, executive order of the <text:s/>Governor of Pennsylvania, statement of policy, management directive or any other published <text:s/>standard of the Commonwealth in connection with performance of work under this contract, <text:s/>except as provided in this contract. <text:s/></text:span></text:p>
      <text:p text:style-name="P311"><text:span text:style-name="T2">f. CONTRACTOR shall not have a financial interest in any other CONTRACTOR, subcontractor, or <text:s/>supplier providing services, labor, or material under this contract, unless the financial interest is <text:s/>disclosed to the PARTNER4WORK in writing and the PARTNER4WORK consents to <text:s/>CONTRACTOR’s financial interest prior to PARTNER4WORK execution of the contract. <text:s/>CONTRACTOR shall disclose the financial interest to the PARTNER4WORK at the time of bid or <text:s/>proposal submission, or if no bids or proposals are solicited, no later than CONTRACTOR’s <text:s/>submission of the contract signed by CONTRACTOR. <text:s/></text:span></text:p>
      <text:p text:style-name="P312"><text:span text:style-name="T2">g. CONTRACTOR certifies to the best of its knowledge and belief that within the last five (5) years <text:s/>CONTRACTOR or CONTRACTOR Related Parties have not: <text:s/></text:span></text:p>
      <text:p text:style-name="P313"><text:span text:style-name="T2">(1) been indicted or convicted of a crime involving moral turpitude or business honesty or <text:s/>integrity in any jurisdiction; <text:s/></text:span></text:p>
      <text:p text:style-name="P314"><text:span text:style-name="T2">(2) been suspended, debarred or otherwise disqualified from entering any contract with any <text:s/>governmental agency; <text:s/></text:span></text:p>
      <text:p text:style-name="P301"><text:span text:style-name="T2">(3) had any business license or professional license suspended or revoked; <text:s/></text:span></text:p>
      <text:p text:style-name="P315"><text:span text:style-name="T2">(4) had any sanction or finding of fact imposed because of a judicial or administrative <text:s/>proceeding related to fraud, extortion, bribery, bid rigging, embezzlement, <text:s/>misrepresentation or anti-trust; and <text:s/></text:span></text:p>
      <text:p text:style-name="P316"><text:span text:style-name="T2">(5) been, and is not currently, the subject of a criminal investigation by any federal, state or local <text:s/>prosecuting or investigative agency and/or civil anti-trust investigation by any federal, state <text:s/>or local prosecuting or investigative agency. </text:span></text:p>
      <text:p text:style-name="P18"><text:span text:style-name="T8">29 </text:span></text:p>
      <text:p text:style-name="P53"><text:span text:style-name="T2">If CONTRACTOR cannot so certify to the above, then it must submit along with its bid, proposal <text:s/>or contract a written explanation of why such certification cannot be made and the <text:s/>PARTNER4WORK will determine whether a contract may be entered with the CONTRACTOR. The <text:s/>CONTRACTOR’s obligation pursuant to this certification is ongoing from and after the effective <text:s/>date of the contract through the termination date thereof. Accordingly, the CONTRACTOR shall <text:s/>have an obligation to immediately notify the PARTNER4WORK in writing if at any time during <text:s/>the term of the contract it becomes aware of any event which would cause the CONTRACTOR’s <text:s/>certification or explanation to change. CONTRACTOR acknowledges that the PARTNER4WORK <text:s/>may, in its sole discretion, terminate the contract for cause if it learns that any of the <text:s/>certifications made herein are currently false due to intervening factual circumstances or were <text:s/>false or should have been known to be false when entering the contract. <text:s/></text:span></text:p>
      <text:p text:style-name="P317"><text:span text:style-name="T2">CONTRACTOR shall comply with the requirements of the </text:span><text:span text:style-name="T6">Lobbying Disclosure Act (65 Pa.C.S. <text:s/>§13A01 et seq.) </text:span><text:span text:style-name="T2">regardless of the method of award. If this contract was awarded on a Non-Bid <text:s/>Basis, CONTRACTOR must also comply with the requirements of the </text:span><text:span text:style-name="T6">Section 1641 of the <text:s/>Pennsylvania Election Code (25 P.S. §3260a). <text:s/></text:span></text:p>
      <text:p text:style-name="P318"><text:span text:style-name="T2">h. When CONTRACTOR has reason to believe that any breach of ethical standards as set forth in <text:s/>law, the Governor’s Code of Conduct, or these CONTRACTOR Integrity Provisions has occurred <text:s/>or may occur, including but not limited to contact by a Commonwealth officer or employee <text:s/>which, if acted upon, would violate such ethical standards, CONTRACTOR shall immediately <text:s/>notify the PARTNER4WORK contracting officer or the Office of the State Inspector General in <text:s/>writing. <text:s/></text:span></text:p>
      <text:p text:style-name="P319"><text:span text:style-name="T2">i. CONTRACTOR, by submission of its bid or proposal and/or execution of this contract and by the <text:s/>submission of any bills, invoices or requests for payment pursuant to the contract, certifies and <text:s/>represents that it has not violated any of these CONTRACTOR Integrity Provisions about the <text:s/>submission of the bid or proposal, during any contract negotiations or during the term of the <text:s/>contract, to include any extensions thereof. CONTRACTOR shall immediately notify the <text:s/>PARTNER4WORK in writing of any actions for occurrences that would result in a violation of <text:s/>these CONTRACTOR Integrity Provisions. CONTRACTOR agrees to reimburse the <text:s/>PARTNER4WORK/Commonwealth for the reasonable costs of investigation incurred by the <text:s/>Office of the State Inspector General for investigations of the CONTRACTOR’s compliance with <text:s/>the terms of this or any other agreement between the CONTRACTOR and the PARTNER4WORK <text:s/>that results in the suspension or debarment of the CONTRACTOR. CONTRACTOR shall not be <text:s/>responsible for investigative costs for investigations that do not result in the CONTRACTOR’s <text:s/>suspension or debarment. <text:s/></text:span></text:p>
      <text:p text:style-name="P320"><text:span text:style-name="T2">j. CONTRACTOR shall cooperate with the Office of the State Inspector General in its investigation <text:s/>of any alleged PARTNER4WORK agency or employee breach of ethical standards and any alleged <text:s/>CONTRACTOR non- compliance with these CONTRACTOR Integrity Provisions. CONTRACTOR <text:s/>agrees to make identified CONTRACTOR employees available for interviews at reasonable times <text:s/>and places. CONTRACTOR, upon the inquiry or request of an Inspector General, shall provide, or <text:s/>if appropriate, make promptly available for inspection or copying, any information of any type <text:s/>or form deemed relevant by the Office of the State Inspector General to CONTRACTOR's <text:s/>integrity and compliance with these provisions. Such information may include, but shall not be <text:s/>limited to, CONTRACTOR's business or financial records, documents or files of any type or form </text:span></text:p>
      <text:p text:style-name="P35"><text:span text:style-name="T8">30 </text:span></text:p>
      <text:p text:style-name="P321"><text:span text:style-name="T2">that refer to or concern this contract. CONTRACTOR shall incorporate this paragraph in any <text:s/>agreement, contract or subcontract it enters during the performance of this contract/agreement <text:s/>solely for obtaining subcontractor compliance with this provision. The incorporation of this <text:s/>provision in a subcontract shall not create privity of contract between the PARTNER4WORK and <text:s/>any such subcontractor, and no third-party beneficiaries shall be created thereby. <text:s/></text:span></text:p>
      <text:p text:style-name="P322"><text:span text:style-name="T2">k. For violation of any of these CONTRACTOR Integrity Provisions, PARTNER4WORK may terminate <text:s/>this and any other contract with CONTRACTOR, claim liquidated damages in an amount equal to <text:s/>the value of anything received in breach of these Provisions, claim damages for all additional <text:s/>costs and expenses incurred in obtaining another CONTRACTOR to complete performance under <text:s/>this contract, and debar and suspend CONTRACTOR from doing business with the <text:s/>Commonwealth. These rights and remedies are cumulative, and the use or non-use of any one <text:s/>shall not preclude the use of all or any other. These rights and remedies are in addition to those <text:s/>PARTNER4WORK may have under law, statute, regulation, or otherwise. </text:span></text:p>
      <text:p text:style-name="P36"><text:span text:style-name="T8">31 </text:span></text:p>
      <text:p text:style-name="P323"><text:span text:style-name="T1">EXHIBIT J </text:span></text:p>
      <text:p text:style-name="P324"><text:span text:style-name="T1">CONTRACT DAT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25"><text:span text:style-name="T2">(i) </text:span></text:p>
          </table:table-cell>
          <table:table-cell table:style-name="Table1.A1" office:value-type="string">
            <text:p text:style-name="P326"><text:span text:style-name="T2">CONTRACTOR Name </text:span></text:p>
          </table:table-cell>
          <table:table-cell table:style-name="Table1.A1" office:value-type="string">
            <text:p text:style-name="P325"><text:span text:style-name="T2">“Company name</text:span></text:p>
          </table:table-cell>
        </table:table-row>
        <table:table-row table:style-name="Table1.2">
          <table:table-cell table:style-name="Table1.A1" office:value-type="string">
            <text:p text:style-name="P325"><text:span text:style-name="T2">(ii) </text:span></text:p>
          </table:table-cell>
          <table:table-cell table:style-name="Table1.A1" office:value-type="string">
            <text:p text:style-name="P326"><text:span text:style-name="T2">CONTRACTOR Unique Entity Identifier: </text:span></text:p>
          </table:table-cell>
          <table:table-cell table:style-name="Table1.A1" office:value-type="string">
            <text:p text:style-name="P328"><text:span text:style-name="T7">DUNS Number</text:span></text:p>
          </table:table-cell>
        </table:table-row>
        <table:table-row table:style-name="Table1.3">
          <table:table-cell table:style-name="Table1.A1" office:value-type="string">
            <text:p text:style-name="P325"><text:span text:style-name="T2">(iii) </text:span></text:p>
          </table:table-cell>
          <table:table-cell table:style-name="Table1.A1" office:value-type="string">
            <text:p text:style-name="P329"><text:span text:style-name="T2">Federal Award Identification Number <text:s/>(FAIN) or State NOO Number:</text:span></text:p>
          </table:table-cell>
          <table:table-cell table:style-name="Table1.A1" office:value-type="string">
            <text:p text:style-name="P328"><text:span text:style-name="T7">FAIN</text:span></text:p>
          </table:table-cell>
        </table:table-row>
        <table:table-row table:style-name="Table1.4">
          <table:table-cell table:style-name="Table1.A1" office:value-type="string">
            <text:p text:style-name="P325"><text:span text:style-name="T2">(iv) </text:span></text:p>
          </table:table-cell>
          <table:table-cell table:style-name="Table1.A1" office:value-type="string">
            <text:p text:style-name="P330"><text:span text:style-name="T2">Federal or State Date of Award to the <text:s/>Grant Recipient by the Federal Agency or <text:s/>Pass Through Entity:</text:span></text:p>
          </table:table-cell>
          <table:table-cell table:style-name="Table1.A1" office:value-type="string">
            <text:p text:style-name="P328"><text:span text:style-name="T7">Federal or State Date of Award</text:span></text:p>
          </table:table-cell>
        </table:table-row>
        <table:table-row table:style-name="Table1.3">
          <table:table-cell table:style-name="Table1.A1" office:value-type="string">
            <text:p text:style-name="P325"><text:span text:style-name="T2">(v) </text:span></text:p>
          </table:table-cell>
          <table:table-cell table:style-name="Table1.A1" office:value-type="string">
            <text:p text:style-name="P331"><text:span text:style-name="T2">Subaward Period of Performance Start <text:s/>Date:</text:span></text:p>
          </table:table-cell>
          <table:table-cell table:style-name="Table1.A1" office:value-type="string">
            <text:p text:style-name="P332"><text:span text:style-name="T7">Term Start date</text:span></text:p>
          </table:table-cell>
        </table:table-row>
        <table:table-row table:style-name="Table1.6">
          <table:table-cell table:style-name="Table1.A1" office:value-type="string">
            <text:p text:style-name="P143"/>
          </table:table-cell>
          <table:table-cell table:style-name="Table1.A1" office:value-type="string">
            <text:p text:style-name="P333"><text:span text:style-name="T2">Subaward Period of Performance End <text:s/>Date:</text:span></text:p>
          </table:table-cell>
          <table:table-cell table:style-name="Table1.A1" office:value-type="string">
            <text:p text:style-name="P332"><text:span text:style-name="T7">Term End date</text:span></text:p>
          </table:table-cell>
        </table:table-row>
        <text:soft-page-break/>
        <table:table-row table:style-name="Table1.4">
          <table:table-cell table:style-name="Table1.A1" office:value-type="string">
            <text:p text:style-name="P325"><text:span text:style-name="T2">(vi) </text:span></text:p>
          </table:table-cell>
          <table:table-cell table:style-name="Table1.A1" office:value-type="string">
            <text:p text:style-name="P334"><text:span text:style-name="T2">Amount of Federal Funds Obligated by <text:s/>this Action by the Pass-Through Entity to <text:s/>the CONTRACTOR:</text:span></text:p>
          </table:table-cell>
          <table:table-cell table:style-name="Table1.A1" office:value-type="string">
            <text:p text:style-name="P335"><text:span text:style-name="T2">$&lt;&lt;[contract.formatNumber(contract.getAmount(), <text:s/>"#,###,###,###")]&gt;&gt;</text:span></text:p>
          </table:table-cell>
        </table:table-row>
        <table:table-row table:style-name="Table1.8">
          <table:table-cell table:style-name="Table1.A1" office:value-type="string">
            <text:p text:style-name="P325"><text:span text:style-name="T2">(vii) </text:span></text:p>
          </table:table-cell>
          <table:table-cell table:style-name="Table1.A1" office:value-type="string">
            <text:p text:style-name="P336"><text:span text:style-name="T2">Total Amount of Federal Funds Obligated <text:s/>to the CONTRACTOR by the Pass-Through <text:s/>Entity Including the Current Obligation:</text:span></text:p>
          </table:table-cell>
          <table:table-cell table:style-name="Table1.A1" office:value-type="string">
            <text:p text:style-name="P337"><text:span text:style-name="T2">$</text:span><text:span text:style-name="T7">Total Amount of Federal Funds</text:span></text:p>
          </table:table-cell>
        </table:table-row>
        <table:table-row table:style-name="Table1.2">
          <table:table-cell table:style-name="Table1.A1" office:value-type="string">
            <text:p text:style-name="P144"><text:span text:style-name="T2">(viii) </text:span></text:p>
          </table:table-cell>
          <table:table-cell table:style-name="Table1.A1" office:value-type="string">
            <text:p text:style-name="P338"><text:span text:style-name="T2">Federal or State Award Program Name: </text:span></text:p>
          </table:table-cell>
          <table:table-cell table:style-name="Table1.A1" office:value-type="string">
            <text:p text:style-name="P339"><text:span text:style-name="T7">Award Program Name</text:span></text:p>
          </table:table-cell>
        </table:table-row>
        <table:table-row table:style-name="Table1.10">
          <table:table-cell table:style-name="Table1.A1" office:value-type="string">
            <text:p text:style-name="P325"><text:span text:style-name="T2">(ix) </text:span></text:p>
          </table:table-cell>
          <table:table-cell table:style-name="Table1.A1" office:value-type="string">
            <text:p text:style-name="P338"><text:span text:style-name="T2">Name of Federal Awarding Agency: </text:span></text:p>
          </table:table-cell>
          <table:table-cell table:style-name="Table1.A1" office:value-type="string">
            <text:p text:style-name="P339"><text:span text:style-name="T7">Awarding Agency</text:span></text:p>
          </table:table-cell>
        </table:table-row>
        <table:table-row table:style-name="Table1.3">
          <table:table-cell table:style-name="Table1.A1" office:value-type="string">
            <text:p text:style-name="P143"/>
          </table:table-cell>
          <table:table-cell table:style-name="Table1.A1" office:value-type="string">
            <text:p text:style-name="P338"><text:span text:style-name="T2">Name of Pass-Through Entity, if <text:s/></text:span></text:p>
            <text:p text:style-name="P327"><text:span text:style-name="T2">applicable:</text:span></text:p>
          </table:table-cell>
          <table:table-cell table:style-name="Table1.A1" office:value-type="string">
            <text:p text:style-name="P328"><text:span text:style-name="T7">Pass-Through Entity</text:span></text:p>
          </table:table-cell>
        </table:table-row>
        <table:table-row table:style-name="Table1.2">
          <table:table-cell table:style-name="Table1.A1" office:value-type="string">
            <text:p text:style-name="P325"><text:span text:style-name="T2">(x) </text:span></text:p>
          </table:table-cell>
          <table:table-cell table:style-name="Table1.A1" office:value-type="string">
            <text:p text:style-name="P326"><text:span text:style-name="T2">CFDA Number and Name: </text:span></text:p>
          </table:table-cell>
          <table:table-cell table:style-name="Table1.A1" office:value-type="string">
            <text:p text:style-name="P340"><text:span text:style-name="T7">CFDA Number and Name</text:span></text:p>
          </table:table-cell>
        </table:table-row>
        <text:soft-page-break/>
        <table:table-row table:style-name="Table1.13">
          <table:table-cell table:style-name="Table1.A1" office:value-type="string">
            <text:p text:style-name="P325"><text:span text:style-name="T2">(xi) </text:span></text:p>
          </table:table-cell>
          <table:table-cell table:style-name="Table1.A1" office:value-type="string">
            <text:p text:style-name="P341"><text:span text:style-name="T2">Indirect Cost Rate for P4W Federal <text:s/>Award:</text:span></text:p>
          </table:table-cell>
          <table:table-cell table:style-name="Table1.A1" office:value-type="string">
            <text:p text:style-name="P342"><text:span text:style-name="T7">Indirect Cost Rate</text:span></text:p>
          </table:table-cell>
        </table:table-row>
        <table:table-row table:style-name="Table1.14">
          <table:table-cell table:style-name="Table1.A1" office:value-type="string">
            <text:p text:style-name="P143"/>
          </table:table-cell>
          <table:table-cell table:style-name="Table1.A1" office:value-type="string">
            <text:p text:style-name="P326"><text:span text:style-name="T2">CONTRACTOR Indirect Costs: </text:span></text:p>
          </table:table-cell>
          <table:table-cell table:style-name="Table1.A1" office:value-type="string">
            <text:p text:style-name="P343"><text:span text:style-name="T2">See Exhibit C – Budget</text:span></text:p>
          </table:table-cell>
        </table:table-row>
      </table:table>
      <text:p text:style-name="P142"/>
      <text:p text:style-name="P142"/>
      <text:p text:style-name="P37"><text:span text:style-name="T8">32 </text:span></text:p>
      <text:p text:style-name="P344"><text:span text:style-name="T1">PARTNER4WORK: </text:span></text:p>
      <text:p text:style-name="P345"><text:span text:style-name="T2">____________________________________________ Signature </text:span></text:p>
      <text:p text:style-name="P219"><text:span text:style-name="T2">Earl Buford </text:span></text:p>
      <text:p text:style-name="P253"><text:span text:style-name="T2">Chief Executive Officer </text:span></text:p>
      <text:p text:style-name="P346"><text:span text:style-name="T2">____________________________________________ Date </text:span></text:p>
      <text:p text:style-name="P43"><text:span text:style-name="T1">CONTRACTOR AUTHORIZED SIGNER: </text:span></text:p>
      <text:p text:style-name="P345"><text:span text:style-name="T2">____________________________________________ Signature </text:span></text:p>
      <text:p text:style-name="P347"><text:span text:style-name="T2">____________________________________________ Print Name </text:span></text:p>
      <text:p text:style-name="P347"><text:span text:style-name="T2">____________________________________________ Print Title </text:span></text:p>
      <text:p text:style-name="P346"><text:span text:style-name="T2">____________________________________________ Date</text:span></text:p>
      <text:p text:style-name="P38"><text:span text:style-name="T8">3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917in" fo:margin-bottom="0.7264in" fo:margin-left="1in" fo:margin-right="0.7146in" style:writing-mode="lr-tb" style:layout-grid-color="#c0c0c0" style:layout-grid-lines="235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9" meta:paragraph-count="387" meta:word-count="11850" meta:character-count="80016" meta:non-whitespace-character-count="67384"/>
    <meta:generator>LibreOfficeDev/6.0.5.2$Linux_X86_64 LibreOffice_project/</meta:generator>
  </office:meta>
</office:document-meta>
</file>