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.0008in" fo:margin-right="0in" fo:margin-top="0.1638in" fo:margin-bottom="0in" loext:contextual-spacing="false" fo:line-height="109%" fo:text-align="justify" style:justify-single-word="false" fo:keep-together="auto" fo:orphans="0" fo:widows="0" fo:text-indent="-0.0016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.0091in" fo:margin-right="0in" fo:margin-top="0.145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.5043in" fo:margin-right="0in" fo:margin-top="0.163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5043in" fo:margin-right="0in" fo:margin-top="0.5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5043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5043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5008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5008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5118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5118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3.0043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5047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5047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035in" fo:margin-right="0.1299in" fo:margin-top="0.1626in" fo:margin-bottom="0in" loext:contextual-spacing="false" fo:line-height="109%" fo:text-align="start" style:justify-single-word="false" fo:keep-together="auto" fo:orphans="0" fo:widows="0" fo:text-indent="-0.0028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047in" fo:margin-right="0.3311in" fo:margin-top="0.148in" fo:margin-bottom="0in" loext:contextual-spacing="false" fo:line-height="109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083in" fo:margin-right="0in" fo:margin-top="0.14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02in" fo:margin-right="4.9854in" fo:margin-top="0.3811in" fo:margin-bottom="0in" loext:contextual-spacing="false" fo:line-height="96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02in" fo:margin-right="4.9854in" fo:margin-top="2.2945in" fo:margin-bottom="0in" loext:contextual-spacing="false" fo:line-height="96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02in" fo:margin-right="4.9854in" fo:margin-top="0.2374in" fo:margin-bottom="0in" loext:contextual-spacing="false" fo:line-height="96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02in" fo:margin-right="4.9854in" fo:margin-top="0.6591in" fo:margin-bottom="0in" loext:contextual-spacing="false" fo:line-height="96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02in" fo:margin-right="4.9854in" fo:margin-top="0.7047in" fo:margin-bottom="0in" loext:contextual-spacing="false" fo:line-height="96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5035in" fo:margin-right="0in" fo:margin-top="0.225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5035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5071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9453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94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91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92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7598in" fo:margin-right="0.3126in" fo:margin-top="0in" fo:margin-bottom="0in" loext:contextual-spacing="false" fo:line-height="95%" fo:text-align="start" style:justify-single-word="false" fo:keep-together="auto" fo:orphans="0" fo:widows="0" fo:text-indent="0.1618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5008in" fo:margin-right="0.7134in" fo:margin-top="0.1799in" fo:margin-bottom="0in" loext:contextual-spacing="false" fo:line-height="205%" fo:text-align="start" style:justify-single-word="false" fo:keep-together="auto" fo:orphans="0" fo:widows="0" fo:text-indent="0.2543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7972in" fo:margin-right="0.0693in" fo:margin-top="0.0626in" fo:margin-bottom="0in" loext:contextual-spacing="false" fo:line-height="109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5028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028in" fo:margin-right="0in" fo:margin-top="0.007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08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5083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4957in" fo:margin-right="0.072in" fo:margin-top="0.172in" fo:margin-bottom="0in" loext:contextual-spacing="false" fo:line-height="191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9429in" fo:margin-right="0in" fo:margin-top="0.03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5102in" fo:margin-right="0.0736in" fo:margin-top="0.372in" fo:margin-bottom="0in" loext:contextual-spacing="false" fo:line-height="110%" fo:text-align="start" style:justify-single-word="false" fo:keep-together="auto" fo:orphans="0" fo:widows="0" fo:text-indent="-0.2571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9035in" fo:margin-right="0in" fo:margin-top="0.146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90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9252in" fo:margin-right="0.3791in" fo:margin-top="0in" fo:margin-bottom="0in" loext:contextual-spacing="false" fo:line-height="95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922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92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9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92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0.9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0.9335in" fo:margin-right="0in" fo:margin-top="0.16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9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92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9256in" fo:margin-right="0.3602in" fo:margin-top="0in" fo:margin-bottom="0in" loext:contextual-spacing="false" fo:line-height="95%" fo:text-align="start" style:justify-single-word="false" fo:keep-together="auto" fo:orphans="0" fo:widows="0" fo:text-indent="0.0055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in" fo:margin-right="0.0882in" fo:margin-top="0.00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0.5083in" fo:margin-right="0.3602in" fo:margin-top="0.1957in" fo:margin-bottom="0in" loext:contextual-spacing="false" fo:line-height="110%" fo:text-align="start" style:justify-single-word="false" fo:keep-together="auto" fo:orphans="0" fo:widows="0" fo:text-indent="-0.2555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0.5008in" fo:margin-right="0.0902in" fo:margin-top="0.2075in" fo:margin-bottom="0in" loext:contextual-spacing="false" fo:line-height="110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0.7535in" fo:margin-right="0.0417in" fo:margin-top="0.2083in" fo:margin-bottom="0in" loext:contextual-spacing="false" fo:line-height="110%" fo:text-align="start" style:justify-single-word="false" fo:keep-together="auto" fo:orphans="0" fo:widows="0" fo:text-indent="-0.2508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1.5091in" fo:margin-right="0.1346in" fo:margin-top="0.1429in" fo:margin-bottom="0in" loext:contextual-spacing="false" fo:line-height="110%" fo:text-align="justify" style:justify-single-word="false" fo:keep-together="auto" fo:orphans="0" fo:widows="0" fo:text-indent="-0.0055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0in" fo:margin-right="0.5425in" fo:margin-top="0.144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0in" fo:margin-right="0.5508in" fo:margin-top="0.02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0in" fo:margin-right="0.548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0.7508in" fo:margin-right="0in" fo:margin-top="0.42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0.7508in" fo:margin-right="0in" fo:margin-top="0.022in" fo:margin-bottom="0in" loext:contextual-spacing="false" fo:line-height="109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0.7484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0.5075in" fo:margin-right="0in" fo:margin-top="0.16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1.2543in" fo:margin-right="0in" fo:margin-top="0.3661in" fo:margin-bottom="0in" loext:contextual-spacing="false" fo:line-height="109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1.25in" fo:margin-right="0in" fo:margin-top="0.0075in" fo:margin-bottom="0in" loext:contextual-spacing="false" fo:line-height="109%" fo:text-align="justify" style:justify-single-word="false" fo:keep-together="auto" fo:orphans="0" fo:widows="0" fo:text-indent="-0.2429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0.5016in" fo:margin-right="0in" fo:margin-top="0.209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0.4992in" fo:margin-right="0.1783in" fo:margin-top="0.2244in" fo:margin-bottom="0in" loext:contextual-spacing="false" fo:line-height="109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0.5035in" fo:margin-right="0in" fo:margin-top="0.6291in" fo:margin-bottom="0in" loext:contextual-spacing="false" fo:line-height="109%" fo:text-align="justify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0.5in" fo:margin-right="0in" fo:margin-top="0in" fo:margin-bottom="0in" loext:contextual-spacing="false" fo:line-height="109%" fo:text-align="start" style:justify-single-word="false" fo:keep-together="auto" fo:orphans="0" fo:widows="0" fo:text-indent="-0.248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0.2528in" fo:margin-right="0in" fo:margin-top="0.2071in" fo:margin-bottom="0in" loext:contextual-spacing="false" fo:line-height="111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0.5in" fo:margin-right="0.0008in" fo:margin-top="0.2047in" fo:margin-bottom="0in" loext:contextual-spacing="false" fo:line-height="109%" fo:text-align="justify" style:justify-single-word="false" fo:keep-together="auto" fo:orphans="0" fo:widows="0" fo:text-indent="-0.2472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0.5083in" fo:margin-right="0.002in" fo:margin-top="0.2071in" fo:margin-bottom="0in" loext:contextual-spacing="false" fo:line-height="111%" fo:text-align="start" style:justify-single-word="false" fo:keep-together="auto" fo:orphans="0" fo:widows="0" fo:text-indent="-0.2492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0.5in" fo:margin-right="0in" fo:margin-top="0.2047in" fo:margin-bottom="0in" loext:contextual-spacing="false" fo:line-height="109%" fo:text-align="justify" style:justify-single-word="false" fo:keep-together="auto" fo:orphans="0" fo:widows="0" fo:text-indent="-0.2409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0in" fo:margin-right="0.0008in" fo:margin-top="0.1437in" fo:margin-bottom="0in" loext:contextual-spacing="false" fo:line-height="110%" fo:text-align="justify" style:justify-single-word="false" fo:keep-together="auto" fo:orphans="0" fo:widows="0" fo:text-indent="0.0075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0.0098in" fo:margin-right="0in" fo:margin-top="0.142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0.9472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0.5098in" fo:margin-right="0in" fo:margin-top="0.17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1.0055in" fo:margin-right="0in" fo:margin-top="0.162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0.9909in" fo:margin-right="0in" fo:margin-top="0.17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0.9909in" fo:margin-right="1.1327in" fo:margin-top="0.1709in" fo:margin-bottom="0in" loext:contextual-spacing="false" fo:line-height="191%" fo:text-align="start" style:justify-single-word="false" fo:keep-together="auto" fo:orphans="0" fo:widows="0" fo:text-indent="-0.901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.5pt" fo:font-style="normal" style:text-underline-style="none" fo:font-weight="normal" style:font-name-asian="Arial1" style:font-size-asian="9.5pt" style:font-style-asian="normal" style:font-weight-asian="normal" style:font-name-complex="Arial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ENUE RENTAL AGREEMENT </text:span></text:p>
      <text:p text:style-name="P2"><text:span text:style-name="T2">This Venue Rental Agreement with Addendum A “Terms and Conditions” (hereinafter <text:s/>“Agreement”), executed by the undersigned parties on this day of , <text:s/>20 , constitutes an agreement for the rental and use of property managed by Castle Park <text:s/>Events, LLC (hereinafter “Owner”). Regarding the terms and conditions of use, the undersigned <text:s/>parties agree as follows: </text:span></text:p>
      <text:p text:style-name="P3"><text:span text:style-name="T1">1. PARTIES. </text:span><text:span text:style-name="T2">The parties to this Agreement include the following: </text:span></text:p>
      <text:p text:style-name="P4"><text:span text:style-name="T2">Owner: Castle Park Events </text:span></text:p>
      <text:p text:style-name="P8"><text:span text:style-name="T2">Address: 110 South Main Street, Lindon UT 84042 </text:span></text:p>
      <text:p text:style-name="P10"><text:span text:style-name="T2">Phone: 801-770-2880 Email: info@castleparkevents.com </text:span></text:p>
      <text:p text:style-name="P12"><text:span text:style-name="T2">*** </text:span></text:p>
      <text:p text:style-name="P10"><text:span text:style-name="T2">Renter: <text:s/></text:span></text:p>
      <text:p text:style-name="P8"><text:span text:style-name="T2">Address: <text:s/></text:span></text:p>
      <text:p text:style-name="P13"><text:span text:style-name="T2">City/State/Zip: <text:s/></text:span></text:p>
      <text:p text:style-name="P11"><text:span text:style-name="T2">Phone: Alt Phone: Cell: <text:s/></text:span></text:p>
      <text:p text:style-name="P10"><text:span text:style-name="T2">Email: <text:s/></text:span></text:p>
      <text:p text:style-name="P5"><text:span text:style-name="T2">Other Renter: <text:s/></text:span></text:p>
      <text:p text:style-name="P9"><text:span text:style-name="T2">Address: <text:s/></text:span></text:p>
      <text:p text:style-name="P14"><text:span text:style-name="T2">City/State/Zip: <text:s/></text:span></text:p>
      <text:p text:style-name="P10"><text:span text:style-name="T2">Phone: Alt Phone: Cell: <text:s/></text:span></text:p>
      <text:p text:style-name="P11"><text:span text:style-name="T2">Email: <text:s/></text:span></text:p>
      <text:p text:style-name="P15"><text:span text:style-name="T2">The above renters shall be referred to collectively hereinafter as Renter(s). Each of the renters <text:s/>are jointly and severally responsible for the obligations contained in this Agreement. </text:span></text:p>
      <text:p text:style-name="P16"><text:span text:style-name="T2">Credit Card Number: _____________________________________________________ <text:s/>(Held on file, only to be charged if items/facility damaged or if balance due not paid in full. Customer will be notified before any charges are made. Information shredded when balance paid in full) </text:span></text:p>
      <text:p text:style-name="P17"><text:span text:style-name="T2">Name on Card: ______________________________ Exp Date: _______ CVV: _______ </text:span></text:p>
      <text:p text:style-name="P18"><text:span text:style-name="T4">Venue Rental Agreement Page 1 of 5 </text:span></text:p>
      <text:p text:style-name="P23"><text:span text:style-name="T1">2. GENERAL RENTAL INFORMATION. </text:span></text:p>
      <text:p text:style-name="P24"><text:span text:style-name="T2">a. Date of Event: <text:s/></text:span></text:p>
      <text:p text:style-name="P26"><text:span text:style-name="T2">b. Type of Event: <text:s/></text:span></text:p>
      <text:p text:style-name="P6"><text:span text:style-name="T2">c. Name of event for signage (full names): </text:span></text:p>
      <text:p text:style-name="P25"><text:soft-page-break/><text:span text:style-name="T2">d. Venue space reserved: <text:s/></text:span></text:p>
      <text:p text:style-name="P6"><text:span text:style-name="T2">e. Basic Table set up plan: <text:s/></text:span></text:p>
      <text:p text:style-name="P27"><text:span text:style-name="T2">Reception, standard; </text:span></text:p>
      <text:p text:style-name="P28"><text:span text:style-name="T2">Reception, dance floor; </text:span></text:p>
      <text:p text:style-name="P29"><text:span text:style-name="T2">Wedding/Ceremony; </text:span></text:p>
      <text:p text:style-name="P30"><text:span text:style-name="T2">Dinner, round tables; </text:span></text:p>
      <text:p text:style-name="P30"><text:span text:style-name="T2">Dinner, banquet tables; </text:span></text:p>
      <text:p text:style-name="P31"><text:span text:style-name="T2">Classroom; </text:span></text:p>
      <text:p text:style-name="P30"><text:span text:style-name="T2">Dance; </text:span></text:p>
      <text:p text:style-name="P32"><text:span text:style-name="T2">Additional set up/change (i.e. starting with a ceremony and then changing to a <text:s/>reception the same night) $250.00 fee applies: <text:s/></text:span></text:p>
      <text:p text:style-name="P33"><text:span text:style-name="T2">Change requested_____________________________________________ f. Specific Table set up plan: (additional fee for linens will apply unless noted) </text:span></text:p>
      <text:p text:style-name="P34"><text:span text:style-name="T2">Eating: Qty____Size_____Basic Linen____________Extra Linen_______________ Location:_________________________________________________________ Serving: Qty____Size_____Basic Linen___________Extra Linen_______________ Location:_________________________________________________________ Cake: Qty____Size_____Basic Linen____________Extra Linen________________ Location:_________________________________________________________ Presents: Qty____Size_____Basic Linen___________Extra Linen______________ Location:_________________________________________________________ </text:span></text:p>
      <text:p text:style-name="P35"><text:span text:style-name="T2">g. Rental Items desired (additional fee will apply unless otherwise noted)</text:span></text:p>
      <text:p text:style-name="P19"><text:span text:style-name="T4">Venue Rental Agreement Page 2 of 5 </text:span></text:p>
      <text:p text:style-name="P37"><text:span text:style-name="T2">h. Number of Guests Attending: <text:s/></text:span></text:p>
      <text:p text:style-name="P39"><text:span text:style-name="T2">i. Renter(s) intend to serve alcohol? Yes No (Renter(s) Initials)__ j. Set-up start time: </text:span></text:p>
      <text:p text:style-name="P40"><text:span text:style-name="T2">Morning Block (9 a.m.); </text:span></text:p>
      <text:p text:style-name="P28"><text:span text:style-name="T2">Evening Block (5 p.m.); </text:span></text:p>
      <text:p text:style-name="P31"><text:span text:style-name="T2">Custom Time ($125.00 per additional hour)_________ </text:span></text:p>
      <text:p text:style-name="P38"><text:span text:style-name="T2">k. Event Start time: ________ Event End time: _________ </text:span></text:p>
      <text:p text:style-name="P41"><text:span text:style-name="T1">3. ITEMS INCLUDED IN RENTAL. </text:span><text:span text:style-name="T2">The following items or services shall be included in the <text:s/>rental rate (excluding hourly rate) (check all that apply): <text:s/></text:span></text:p>
      <text:p text:style-name="P42"><text:span text:style-name="T2">17 Round and/or rectangle tables (indoors only); </text:span></text:p>
      <text:p text:style-name="P43"><text:span text:style-name="T2">15 Round and/or rectangle tables (Castle only); </text:span></text:p>
      <text:p text:style-name="P44"><text:span text:style-name="T2">200 Chiavari wedding chairs (white, Upper Ballroom; black, Lower Ballroom); <text:s/>300 White folding chairs (outdoors only); <text:s/></text:span></text:p>
      <text:p text:style-name="P45"><text:span text:style-name="T2">Table and chair set up and take down; <text:s/></text:span></text:p>
      <text:p text:style-name="P47"><text:span text:style-name="T2">Kitchen (Indoor only, may be shared); <text:s/></text:span></text:p>
      <text:p text:style-name="P48"><text:soft-page-break/><text:span text:style-name="T2">Sound system with media dock and wireless mic; <text:s/></text:span></text:p>
      <text:p text:style-name="P46"><text:span text:style-name="T2">TV/DVD Player (Upper Ballroom only); </text:span></text:p>
      <text:p text:style-name="P49"><text:span text:style-name="T2">Playground use; (must have adult supervision) </text:span></text:p>
      <text:p text:style-name="P51"><text:span text:style-name="T2">Use of grounds/buildings for photography; <text:s/></text:span></text:p>
      <text:p text:style-name="P52"><text:span text:style-name="T2">Outdoor Gardens; <text:s/></text:span></text:p>
      <text:p text:style-name="P47"><text:span text:style-name="T2">Brides room (Indoor only); <text:s/></text:span></text:p>
      <text:p text:style-name="P47"><text:span text:style-name="T2">Baby grand piano (Lower Ballroom only); <text:s/></text:span></text:p>
      <text:p text:style-name="P53"><text:span text:style-name="T2">Upper Ballroom media room/Groom's room, stocked (additional $150.00 fee); <text:s/>Other <text:s/></text:span></text:p>
      <text:p text:style-name="P54"><text:span text:style-name="T3"><text:s/></text:span><text:span text:style-name="T2">. </text:span></text:p>
      <text:p text:style-name="P55"><text:span text:style-name="T1">4. ITEMS EXCLUDED FROM RENTAL. </text:span><text:span text:style-name="T2">Any item or service not identified in Section 3 <text:s/>hereinabove is excluded from rental under this Agreement. </text:span></text:p>
      <text:p text:style-name="P56"><text:span text:style-name="T1">5. RENTAL RATES AND FEES. </text:span><text:span text:style-name="T2">The Renter(s) agree to pay the following rental rates and <text:s/>fees: </text:span></text:p>
      <text:p text:style-name="P57"><text:span text:style-name="T1">a. Venue Rental Rate. </text:span><text:span text:style-name="T2">The Renter(s) agree to reserve the venue <text:s/>at the rate of . <text:s/></text:span></text:p>
      <text:p text:style-name="P58"><text:span text:style-name="T1">a. Deposit. </text:span><text:span text:style-name="T2">A reservation deposit is required in advance to successfully reserve the venue. The reservation deposit is 50% of the rental rate and <text:s/>is non-refundable. <text:s/></text:span></text:p>
      <text:p text:style-name="P59"><text:span text:style-name="T1">b. </text:span><text:span text:style-name="T2">Total Amount Due (excluding rental items) $__________ </text:span></text:p>
      <text:p text:style-name="P60"><text:span text:style-name="T1">c. </text:span><text:span text:style-name="T2">Reservation Deposit (50% of Rental Rate) $__________</text:span></text:p>
      <text:p text:style-name="P20"><text:span text:style-name="T4">Venue Rental Agreement Page 3 of 5 </text:span></text:p>
      <text:p text:style-name="P61"><text:span text:style-name="T1">d. </text:span><text:span text:style-name="T2">Balance Due (not including tax) $__________ </text:span></text:p>
      <text:p text:style-name="P62"><text:span text:style-name="T2">Any deposit “Balance Due” hereinabove is due on or before <text:s/></text:span></text:p>
      <text:p text:style-name="P63"><text:span text:style-name="T2">to successfully reserve the venue. The Balance Due amount excludes applicable <text:s/>Overage Fees as provided in subsection C. If Renter(s) fail to pay the Balance Due <text:s/>on or before the above due date, the reservation will be deemed cancelled and <text:s/>forfeited pursuant to Section 6 hereinbelow without further notice. If the event date is <text:s/>less than 30 days away 100% of the rental rate is due at the time of executing this <text:s/>Agreement. If the event extends beyond scheduled end time more than one (1) <text:s/>hours without prior approval the security deposit will be forfeited. </text:span></text:p>
      <text:p text:style-name="P64"><text:span text:style-name="T2"><text:s text:c="2"/></text:span></text:p>
      <text:p text:style-name="P65"><text:span text:style-name="T1">b. Overage Fees. </text:span></text:p>
      <text:p text:style-name="P66"><text:span text:style-name="T2">a. A $40.00 fee will apply for every 15 minutes the event extends past the event <text:s/>end time in Section 2 hereinabove. (To avoid additional charges we <text:s/>recommend that you allow 45 minutes for breakdown time.) </text:span></text:p>
      <text:p text:style-name="P67"><text:span text:style-name="T2">b. Subject to the express prior approval and at the Owner’s sole discretion, use <text:s/>of the venue beyond the event end time in Section 2 hereinabove may be <text:s/>granted at the rate of $125.00 per hour. Each additional hour is billed as a <text:s/>whole hour regardless of actual minutes used. </text:span></text:p>
      <text:p text:style-name="P68"><text:span text:style-name="T1">e. Storage Fees. </text:span><text:span text:style-name="T2">Storage for the night prior to the event will be $50.00. </text:span></text:p>
      <text:p text:style-name="P69"><text:span text:style-name="T1">f. Cleaning &amp; Repair Fees. </text:span><text:span text:style-name="T2">Additional charges may be made for actual or estimated <text:s/>repair or cleaning costs to restore venue, grounds, equipment or other property to <text:s/>the same condition prior to Renter(s) use of the venue and Owner’s property. </text:span></text:p>
      <text:p text:style-name="P7"><text:span text:style-name="T1">g. Other: </text:span></text:p>
      <text:p text:style-name="P70"><text:soft-page-break/><text:span text:style-name="T1">6. CANCELLATIONS. </text:span><text:span text:style-name="T2">All cancellations must be made in writing and delivered to Owner at <text:s/>least thirty (30) calendar days prior to the Event Date in Section 2 hereinabove. There <text:s/>are no refunds for any deposit. Renter(s) is responsible for payment in full if event is <text:s/>cancelled within 30 days or less of the event Set-up Date as provided in Section 2 <text:s/>hereinabove. Renter(s) recognize that the foregoing cancellation policy is not intended to <text:s/>be punitive, but, reflect Owner foregoing actual or potential business opportunities in <text:s/>reserving the venue for Renter(s) and diminished ability to rent the venue within 30 days </text:span></text:p>
      <text:p text:style-name="P36"><text:span text:style-name="T2">or less prior to an event date.</text:span></text:p>
      <text:p text:style-name="P21"><text:span text:style-name="T4">Venue Rental Agreement Page 4 of 5 </text:span></text:p>
      <text:p text:style-name="P71"><text:span text:style-name="T1">7. PAYMENTS. </text:span><text:span text:style-name="T2">All payments due herein shall be made using cash, personal check or <text:s/>cashier’s check. Personal checks shall be made payable to “Castle Park Events, LLC” at 110 South Main Street, Lindon, Utah 84042. Any personal check for insufficient funds is <text:s/>subject to a $30.00 returned check fee. Total contract fees must be paid 30 days prior to <text:s/>the Event Date. </text:span></text:p>
      <text:p text:style-name="P72"><text:span text:style-name="T1">8. TERMS AND CONDITIONS. </text:span><text:span text:style-name="T2">The “Terms and Conditions” as attached hereto as Exhibit <text:s/>A are incorporated herein to include additional terms and conditions to this Agreement. <text:s/></text:span></text:p>
      <text:p text:style-name="P73"><text:span text:style-name="T1">9. SEVERABILITY. </text:span><text:span text:style-name="T2">In case any one or more of the provisions, or portions of provisions, of <text:s/>this Agreement shall be deemed by any legal authority to be invalid, illegal or <text:s/>unenforceable in any respect, the validity, legality and enforceability of the remaining <text:s/>provisions, or portions of provisions contained herein shall not be in any way affected or <text:s/>impaired thereby. </text:span></text:p>
      <text:p text:style-name="P74"><text:span text:style-name="T1">10. MODIFICATION</text:span><text:span text:style-name="T2">. No alteration or other modification of this Agreement shall be effective <text:s/>unless such modification shall be in writing and signed by the parties. </text:span></text:p>
      <text:p text:style-name="P75"><text:span text:style-name="T1">11. OPPORTUNITY TO REVIEW</text:span><text:span text:style-name="T2">. By executing this Agreement the undersigned parties <text:s/>warrant and represent they have had an opportunity to review, including being presented <text:s/>with a copy of Exhibit A “Terms and Conditions,” and after such review or opportunity to <text:s/>review have read and fully understood all terms and conditions pertaining to this <text:s/>Agreement. <text:s/></text:span></text:p>
      <text:p text:style-name="P76"><text:span text:style-name="T1">IN WITNESS WHEREOF</text:span><text:span text:style-name="T2">, the parties hereto, intending to be legally bound, have caused this <text:s/>Agreement along with the attached Terms and Conditions to be duly executed as of the day and <text:s/>year first hereinabove written. </text:span></text:p>
      <text:p text:style-name="P77"><text:span text:style-name="T1">FOR OWNER: </text:span></text:p>
      <text:p text:style-name="P50"><text:span text:style-name="T2">Signature: Date: <text:s/></text:span></text:p>
      <text:p text:style-name="P78"><text:span text:style-name="T2">Print: <text:s/></text:span></text:p>
      <text:p text:style-name="P79"><text:span text:style-name="T1">FOR RENTERS: </text:span></text:p>
      <text:p text:style-name="P80"><text:span text:style-name="T2">Signature: Date: <text:s/></text:span></text:p>
      <text:p text:style-name="P81"><text:span text:style-name="T2">Print: <text:s/></text:span></text:p>
      <text:p text:style-name="P82"><text:span text:style-name="T1">and/or </text:span><text:span text:style-name="T2">Signature: Date: <text:s/>Print: </text:span></text:p>
      <text:p text:style-name="P22"><text:span text:style-name="T4">Venue Rental Agreement Page 5 of 5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62in" fo:margin-bottom="0.7181in" fo:margin-left="1.0008in" fo:margin-right="0.9571in" style:writing-mode="lr-tb" style:layout-grid-color="#c0c0c0" style:layout-grid-lines="236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94" meta:word-count="1214" meta:character-count="8196" meta:non-whitespace-character-count="6898"/>
    <meta:generator>LibreOfficeDev/6.0.5.2$Linux_X86_64 LibreOffice_project/</meta:generator>
  </office:meta>
</office:document-meta>
</file>