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ranklin Gothic" svg:font-family="'Franklin Gothic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anklin Gothic1" svg:font-family="'Franklin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98in" fo:margin-right="0in" fo:margin-top="0.2827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Franklin Gothic" fo:font-size="14pt" fo:font-style="normal" style:text-underline-style="none" fo:font-weight="normal" style:font-name-asian="Franklin Gothic1" style:font-size-asian="14pt" style:font-style-asian="normal" style:font-weight-asian="normal" style:font-name-complex="Franklin Gothic1" style:font-size-complex="14pt"/>
    </style:style>
    <style:style style:name="P2" style:family="paragraph" style:parent-style-name="Standard">
      <style:paragraph-properties fo:margin-left="0in" fo:margin-right="1.161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957in" fo:margin-right="0in" fo:margin-top="0.2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992in" fo:margin-right="0in" fo:margin-top="0.0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3689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752in" fo:margin-right="0.972in" fo:margin-top="0.1709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634in" fo:margin-right="0in" fo:margin-top="0.1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0098in" fo:margin-right="0.2339in" fo:margin-top="0.172in" fo:margin-bottom="0in" loext:contextual-spacing="false" fo:line-height="95%" fo:text-align="start" style:justify-single-word="false" fo:keep-together="auto" fo:orphans="0" fo:widows="0" fo:text-indent="-0.846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1638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638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98in" fo:margin-right="0in" fo:margin-top="0.1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811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752in" fo:margin-right="0.1134in" fo:margin-top="0.0752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0091in" fo:margin-right="0.3299in" fo:margin-top="0.1783in" fo:margin-bottom="0in" loext:contextual-spacing="false" fo:line-height="95%" fo:text-align="start" style:justify-single-word="false" fo:keep-together="auto" fo:orphans="0" fo:widows="0" fo:text-indent="-0.8453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0146in" fo:margin-right="0.3547in" fo:margin-top="0.1819in" fo:margin-bottom="0in" loext:contextual-spacing="false" fo:line-height="95%" fo:text-align="start" style:justify-single-word="false" fo:keep-together="auto" fo:orphans="0" fo:widows="0" fo:text-indent="-0.8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0134in" fo:margin-right="0.8035in" fo:margin-top="0.1807in" fo:margin-bottom="0in" loext:contextual-spacing="false" fo:line-height="95%" fo:text-align="start" style:justify-single-word="false" fo:keep-together="auto" fo:orphans="0" fo:widows="0" fo:text-indent="-0.8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161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654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0071in" fo:margin-right="0.4484in" fo:margin-top="0.1689in" fo:margin-bottom="0in" loext:contextual-spacing="false" fo:line-height="95%" fo:text-align="start" style:justify-single-word="false" fo:keep-together="auto" fo:orphans="0" fo:widows="0" fo:text-indent="-0.8409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0071in" fo:margin-right="0.1252in" fo:margin-top="0.1791in" fo:margin-bottom="0in" loext:contextual-spacing="false" fo:line-height="95%" fo:text-align="start" style:justify-single-word="false" fo:keep-together="auto" fo:orphans="0" fo:widows="0" fo:text-indent="-0.8409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3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4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3.92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0098in" fo:margin-right="0.3902in" fo:margin-top="0in" fo:margin-bottom="0in" loext:contextual-spacing="false" fo:line-height="95%" fo:text-align="start" style:justify-single-word="false" fo:keep-together="auto" fo:orphans="0" fo:widows="0" fo:text-indent="-0.8764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0146in" fo:margin-right="0.2362in" fo:margin-top="0.1791in" fo:margin-bottom="0in" loext:contextual-spacing="false" fo:line-height="95%" fo:text-align="start" style:justify-single-word="false" fo:keep-together="auto" fo:orphans="0" fo:widows="0" fo:text-indent="-0.8811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0071in" fo:margin-right="0.2618in" fo:margin-top="0.1799in" fo:margin-bottom="0in" loext:contextual-spacing="false" fo:line-height="95%" fo:text-align="start" style:justify-single-word="false" fo:keep-together="auto" fo:orphans="0" fo:widows="0" fo:text-indent="-0.8728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1335in" fo:margin-right="0.2602in" fo:margin-top="0.178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0134in" fo:margin-right="0.2701in" fo:margin-top="0.1783in" fo:margin-bottom="0in" loext:contextual-spacing="false" fo:line-height="95%" fo:text-align="start" style:justify-single-word="false" fo:keep-together="auto" fo:orphans="0" fo:widows="0" fo:text-indent="-0.8799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335in" fo:margin-right="0.2425in" fo:margin-top="0.180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0098in" fo:margin-right="0.2201in" fo:margin-top="0.1791in" fo:margin-bottom="0in" loext:contextual-spacing="false" fo:line-height="95%" fo:text-align="start" style:justify-single-word="false" fo:keep-together="auto" fo:orphans="0" fo:widows="0" fo:text-indent="-0.8764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945in" fo:margin-right="1.2575in" fo:margin-top="0.4417in" fo:margin-bottom="0in" loext:contextual-spacing="false" fo:line-height="24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ranklin Gothic" fo:font-size="18pt" fo:font-style="normal" style:text-underline-style="none" fo:font-weight="normal" style:font-name-asian="Franklin Gothic1" style:font-size-asian="18pt" style:font-style-asian="normal" style:font-weight-asian="normal" style:font-name-complex="Franklin Gothic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italic" style:text-underline-style="none" fo:font-weight="bold" style:font-name-asian="Arial1" style:font-size-asian="9.5pt" style:font-style-asian="italic" style:font-weight-asian="bold" style:font-name-complex="Arial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WBC HOME VISITING AGREEMENT FORM </text:span></text:p>
      <text:p text:style-name="P3"><text:span text:style-name="T2">Child’s name Birth date </text:span></text:p>
      <text:p text:style-name="P4"><text:span text:style-name="T5">I GIVE MY PERMISSION FOR MY CHILD TO: </text:span></text:p>
      <text:p text:style-name="P5"><text:span text:style-name="T6">YES NO </text:span></text:p>
      <text:p text:style-name="P6"><text:span text:style-name="T6">1. Have routine screenings (developmental, behavioral and general mental health <text:s/>observations) given as part of the school program. </text:span></text:p>
      <text:p text:style-name="P7"><text:span text:style-name="T6">2. Have routine health screenings (vision, hearing and growth assessment). </text:span></text:p>
      <text:p text:style-name="P8"><text:span text:style-name="T6">4. Have their photographs and videos used for newspaper, electronic media and educational <text:s/>displays. </text:span></text:p>
      <text:p text:style-name="P9"><text:span text:style-name="T6">5. Have their photographs and videos used in the classroom. </text:span></text:p>
      <text:p text:style-name="P11"><text:span text:style-name="T2">I AGREE THAT: </text:span></text:p>
      <text:p text:style-name="P12"><text:span text:style-name="T3">YES NO </text:span></text:p>
      <text:p text:style-name="P13"><text:span text:style-name="T6">1. Personal cell phone/camera/text use is prohibited while attending Stay n Play Socializations <text:s/>and during scheduled center activities, except for emergencies. </text:span></text:p>
      <text:p text:style-name="P14"><text:span text:style-name="T6">2. I have received copies of: </text:span><text:span text:style-name="T5">blood lead level handout, Fluoride information handout, <text:s/>Notice of Privacy Practices, Parent Handbook, WIC information, USDA information <text:s/>and pedestrian safety information </text:span></text:p>
      <text:p text:style-name="P15"><text:span text:style-name="T6">3. I understand that I will be provided access to the Center Disaster Plan and pesticide use <text:s/>information by center staff. <text:s/></text:span></text:p>
      <text:p text:style-name="P16"><text:span text:style-name="T6">4. Information has been shared with me about HS/E/EHS’s policies and procedures, <text:s/>philosophy, and facilities. <text:s/></text:span></text:p>
      <text:p text:style-name="P17"><text:span text:style-name="T6">My child will receive: </text:span></text:p>
      <text:p text:style-name="P10"><text:span text:style-name="T6">5. </text:span><text:span text:style-name="T9">∙ </text:span><text:span text:style-name="T6">Immunizations required by state law, </text:span></text:p>
      <text:p text:style-name="P18"><text:span text:style-name="T6">6. </text:span><text:span text:style-name="T9">∙ </text:span><text:span text:style-name="T6">Well-child and dental exams, </text:span></text:p>
      <text:p text:style-name="P18"><text:span text:style-name="T6">7. </text:span><text:span text:style-name="T9">∙ </text:span><text:span text:style-name="T6">And any follow up treatment as required from exams. <text:s/></text:span></text:p>
      <text:p text:style-name="P19"><text:span text:style-name="T6">8. I will assist my child with brushing their teeth while at socializations with small smear of <text:s/>fluoride toothpaste for children over 1 year of age. For children ages birth to one, a <text:s/>designated cloth will be used for swabbing their gums. <text:s/></text:span></text:p>
      <text:p text:style-name="P20"><text:span text:style-name="T6">9. I understand that attendance in the home visiting program is important. The program <text:s/>requires that I complete 46 home visits per year. Home Visitors will make home visits at my <text:s/>convenience. It is my responsibility to keep scheduled visits and to contact my Home Visitor <text:s/>to cancel and to reschedule the missed visit. If staff has to cancel a visit, they will offer <text:s/>alternate times to make up the visit. </text:span></text:p>
      <text:p text:style-name="P21"><text:span text:style-name="T7">CCS 97-181 (Rev. 09-17) (HS/AD) Marketing and Public Relations </text:span></text:p>
      <text:p text:style-name="P24"><text:span text:style-name="T6">10. Home visits will last 90 minutes one time per week. I understand that my child and I will <text:s/>both need to be dressed, awake, and ready to participate, with space prepared for use <text:s/>during the home visit. <text:s/></text:span></text:p>
      <text:p text:style-name="P25"><text:span text:style-name="T6">11. I am an active participant in planning and participating in each home visit, setting goals for <text:s/>my child’s learning and development and for setting my family goal with my home visitor. <text:s/></text:span></text:p>
      <text:p text:style-name="P26"><text:span text:style-name="T6">12. I will not smoke during a home visit. I will be aware of your comfort level with pets, other <text:s/>allergens, and perfumes during the home visit. I will confine my pet in another area during <text:s/>the visit as requested by the home visitor. <text:s/></text:span></text:p>
      <text:p text:style-name="P27"><text:soft-page-break/><text:span text:style-name="T6">13. My child and I will attend socializations. I will contact the center in the event we will not be <text:s/>attending. I have received a yearly schedule from my home visitor. <text:s/></text:span></text:p>
      <text:p text:style-name="P28"><text:span text:style-name="T6">14. I will transport my child to Socializations, parent meetings and parent activities. If I need a <text:s/>bus pass, I can ask for one. <text:s/></text:span></text:p>
      <text:p text:style-name="P29"><text:span text:style-name="T6">15. I understand that my home visitor and other HS/E/EHS Staff are mandated reporters and <text:s/>will report any suspicions of child abuse and/or neglect to the proper authorities. My home <text:s/>visitor does not have to notify me that they have made a report. <text:s/></text:span></text:p>
      <text:p text:style-name="P30"><text:span text:style-name="T6">16. N/A I will notify my home visitor or HS/E/EHS immediately of the registered sex offender status <text:s/>of anyone, including myself, who may access program premises, activities or in the home. <text:s/></text:span></text:p>
      <text:p text:style-name="P31"><text:span text:style-name="T2">Signature of parent or guardian Date </text:span><text:span text:style-name="T4">VALID FOR ONE YEAR FROM DATE OF SIGNING </text:span></text:p>
      <text:p text:style-name="P22"><text:span text:style-name="T8">White – Emergency Notebook Yellow – File Copy Pink - Parent</text:span></text:p>
      <text:p text:style-name="P23"><text:span text:style-name="T7">CCS 97-181 (Rev. 09-17) (HS/AD) Marketing and Public Relation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ranklin Gothic" svg:font-family="'Franklin Gothic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anklin Gothic1" svg:font-family="'Franklin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319in" fo:margin-bottom="0.7154in" fo:margin-left="0.5835in" fo:margin-right="0.5618in" style:writing-mode="lr-tb" style:layout-grid-color="#c0c0c0" style:layout-grid-lines="250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585" meta:character-count="3531" meta:non-whitespace-character-count="2911"/>
    <meta:generator>LibreOfficeDev/6.0.5.2$Linux_X86_64 LibreOffice_project/</meta:generator>
  </office:meta>
</office:document-meta>
</file>