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431in" fo:margin-left="0.0694in" fo:margin-top="0in" fo:margin-bottom="0in" fo:break-before="auto" fo:break-after="auto" table:align="left"/>
    </style:style>
    <style:style style:name="Table1.A" style:family="table-column">
      <style:table-column-properties style:column-width="0.7924in"/>
    </style:style>
    <style:style style:name="Table1.B" style:family="table-column">
      <style:table-column-properties style:column-width="0.7951in"/>
    </style:style>
    <style:style style:name="Table1.D" style:family="table-column">
      <style:table-column-properties style:column-width="0.7917in"/>
    </style:style>
    <style:style style:name="Table1.H" style:family="table-column">
      <style:table-column-properties style:column-width="0.791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924in" fo:keep-together="auto"/>
    </style:style>
    <style:style style:name="Table1.3" style:family="table-row">
      <style:table-row-properties style:min-row-height="0.3368in" fo:keep-together="auto"/>
    </style:style>
    <style:style style:name="Table1.4" style:family="table-row">
      <style:table-row-properties style:min-row-height="0.3507in" fo:keep-together="auto"/>
    </style:style>
    <style:style style:name="P1" style:family="paragraph" style:parent-style-name="Standard" style:master-page-name="Standard">
      <style:paragraph-properties fo:margin-left="1.16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18in" fo:margin-right="0in" fo:margin-top="0.4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18in" fo:margin-right="0in" fo:margin-top="0.3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18in" fo:margin-right="0in" fo:margin-top="0.25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34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34in" fo:margin-right="0in" fo:margin-top="0.8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02in" fo:margin-right="0.6425in" fo:margin-top="0.172in" fo:margin-bottom="0in" loext:contextual-spacing="false" fo:line-height="96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63in" fo:margin-right="0.2693in" fo:margin-top="0.3508in" fo:margin-bottom="0in" loext:contextual-spacing="false" fo:line-height="18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63in" fo:margin-right="1.6638in" fo:margin-top="0.0945in" fo:margin-bottom="0in" loext:contextual-spacing="false" fo:line-height="196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38in" fo:margin-right="0in" fo:margin-top="0.0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38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38in" fo:margin-right="0in" fo:margin-top="0.1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02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34in" fo:margin-right="1.5965in" fo:margin-top="0.172in" fo:margin-bottom="0in" loext:contextual-spacing="false" fo:line-height="194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>
      <style:paragraph-properties fo:margin-left="0in" fo:margin-right="0in" fo:margin-top="0.07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5.36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94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in" fo:margin-right="0.2693in" fo:margin-top="0.3492in" fo:margin-bottom="0in" loext:contextual-spacing="false" fo:line-height="2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2pt" fo:font-style="normal" style:text-underline-style="none" fo:font-weight="bold" style:font-name-asian="Arial1" style:font-size-asian="22pt" style:font-style-asian="normal" style:font-weight-asian="bold" style:font-name-complex="Arial1" style:font-size-complex="2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GE VERIFICATION FORM </text:span></text:p>
      <text:p text:style-name="P2"><text:span text:style-name="T2">Requesting Party </text:span></text:p>
      <text:p text:style-name="P3"><text:span text:style-name="T3">Name __________________________ </text:span></text:p>
      <text:p text:style-name="P5"><text:span text:style-name="T3">Phone __________________________ </text:span></text:p>
      <text:p text:style-name="P5"><text:span text:style-name="T3">E-Mail __________________________ </text:span></text:p>
      <text:p text:style-name="P5"><text:span text:style-name="T3">Fax __________________________ </text:span></text:p>
      <text:p text:style-name="P4"><text:span text:style-name="T2">Employee Consent </text:span></text:p>
      <text:p text:style-name="P7"><text:span text:style-name="T3">I, __________________________, authorize and hold harmless of any legal and financial <text:s/>liability my employer to release to the requesting party listed above. I understand that this <text:s/>information may be verified by phone, fax, or e-mail. </text:span></text:p>
      <text:p text:style-name="P8"><text:span text:style-name="T2">Signature </text:span><text:span text:style-name="T3">________________________ Date __________ Print ________________________ </text:span><text:span text:style-name="T5">TO BE COMPLETED BY THE EMPLOYER </text:span><text:span text:style-name="T6">ONLY</text:span><text:span text:style-name="T5"> </text:span></text:p>
      <text:p text:style-name="P9"><text:span text:style-name="T4">Employee Job Title</text:span><text:span text:style-name="T3">: ________________________ </text:span><text:span text:style-name="T4">Start Date</text:span><text:span text:style-name="T3">: __________ On Leave? ☐ Yes ☐ No </text:span></text:p>
      <text:p text:style-name="P10"><text:span text:style-name="T3">If Yes, Type of Leave: __________________________________ </text:span></text:p>
      <text:p text:style-name="P11"><text:span text:style-name="T3">If Yes, Return Date: __________ </text:span></text:p>
      <text:p text:style-name="P13"><text:span text:style-name="T2">Monthly Average <text:s/></text:span></text:p>
      <text:p text:style-name="P14"><text:span text:style-name="T3">Hourly Pay: $__________ Commission: __________ Tips: __________ <text:s/>Pay Period: ☐ Weekly ☐ Bi-Weekly ☐ Monthly Paid in Cash? ☐ Yes ☐ No 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 table:number-columns-repeated="2"/>
        <table:table-column table:style-name="Table1.B"/>
        <table:table-column table:style-name="Table1.H"/>
        <table:table-row table:style-name="Table1.1">
          <table:table-cell table:style-name="Table1.A1" table:number-columns-spanned="8" office:value-type="string">
            <text:p text:style-name="P16"><text:span text:style-name="T2">Work 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><text:span text:style-name="T3">MON </text:span></text:p>
          </table:table-cell>
          <table:table-cell table:style-name="Table1.A1" office:value-type="string">
            <text:p text:style-name="P16"><text:span text:style-name="T3">TUES </text:span></text:p>
          </table:table-cell>
          <table:table-cell table:style-name="Table1.A1" office:value-type="string">
            <text:p text:style-name="P16"><text:span text:style-name="T3">WEDS </text:span></text:p>
          </table:table-cell>
          <table:table-cell table:style-name="Table1.A1" office:value-type="string">
            <text:p text:style-name="P16"><text:span text:style-name="T3">THURS </text:span></text:p>
          </table:table-cell>
          <table:table-cell table:style-name="Table1.A1" office:value-type="string">
            <text:p text:style-name="P16"><text:span text:style-name="T3">FRI </text:span></text:p>
          </table:table-cell>
          <table:table-cell table:style-name="Table1.A1" office:value-type="string">
            <text:p text:style-name="P16"><text:span text:style-name="T3">SAT </text:span></text:p>
          </table:table-cell>
          <table:table-cell table:style-name="Table1.A1" office:value-type="string">
            <text:p text:style-name="P16"><text:span text:style-name="T3">SUN</text:span></text:p>
          </table:table-cell>
        </table:table-row>
        <table:table-row table:style-name="Table1.3">
          <table:table-cell table:style-name="Table1.A1" office:value-type="string">
            <text:p text:style-name="P16"><text:span text:style-name="T7">From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4">
          <table:table-cell table:style-name="Table1.A1" office:value-type="string">
            <text:p text:style-name="P16"><text:span text:style-name="T7">To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5"/>
      <text:p text:style-name="P15"/>
      <text:p text:style-name="P21"><text:span text:style-name="T3">Do Hours Vary? ☐ Yes ☐ No </text:span></text:p>
      <text:p text:style-name="P12"><text:span text:style-name="T3">If Yes, Explain: _______________________________________</text:span></text:p>
      <text:p text:style-name="P19"><text:span text:style-name="T8">Page 1 of 2 </text:span></text:p>
      <text:p text:style-name="P22"><text:span text:style-name="T5">EMPLOYER CERTIFICATION </text:span></text:p>
      <text:p text:style-name="P6"><text:span text:style-name="T3">Employer / Company Name: ________________________ <text:s/></text:span></text:p>
      <text:p text:style-name="P23"><text:soft-page-break/><text:span text:style-name="T3">Address: ________________________ City: ________________________ State: __________ Phone: ________________________ E-Mail: ________________________ </text:span><text:span text:style-name="T7">I certify that the information listed above is true and accurate to the best of my knowledge. </text:span><text:span text:style-name="T2">Signature </text:span><text:span text:style-name="T3">________________________ Date __________ Print ________________________ Title: ________________________</text:span></text:p>
      <text:p text:style-name="P20"><text:span text:style-name="T8">Page 2 of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953in" fo:margin-bottom="0.5in" fo:margin-left="1in" fo:margin-right="0.7457in" style:writing-mode="lr-tb" style:layout-grid-color="#c0c0c0" style:layout-grid-lines="246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1" meta:word-count="183" meta:character-count="1456" meta:non-whitespace-character-count="1274"/>
    <meta:generator>LibreOfficeDev/6.0.5.2$Linux_X86_64 LibreOffice_project/</meta:generator>
  </office:meta>
</office:document-meta>
</file>