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043in" fo:margin-right="0in" fo:margin-top="0.38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016in" fo:margin-right="0.1465in" fo:margin-top="0.1854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008in" fo:margin-right="0.1335in" fo:margin-top="0.198in" fo:margin-bottom="0in" loext:contextual-spacing="false" fo:line-height="11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02in" fo:margin-right="0.0244in" fo:margin-top="0.1453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008in" fo:margin-right="0.3244in" fo:margin-top="0.1957in" fo:margin-bottom="0in" loext:contextual-spacing="false" fo:line-height="95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008in" fo:margin-right="0in" fo:margin-top="0.1957in" fo:margin-bottom="0in" loext:contextual-spacing="false" fo:line-height="95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08in" fo:margin-right="0.0563in" fo:margin-top="0.1957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55in" fo:margin-right="0.0181in" fo:margin-top="0.3866in" fo:margin-bottom="0in" loext:contextual-spacing="false" fo:line-height="97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solid" style:text-underline-width="auto" style:text-underline-color="font-color" fo:font-weight="bold" style:font-name-asian="Times1" style:font-size-asian="12pt" style:font-style-asian="normal" style:font-weight-asian="bold" style:font-name-complex="Times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" fo:font-size="9.5pt" fo:font-style="normal" style:text-underline-style="none" fo:font-weight="normal" style:font-name-asian="Times1" style:font-size-asian="9.5pt" style:font-style-asian="normal" style:font-weight-asian="normal" style:font-name-complex="Times1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AIVER OF LIABILITY, ASSUMPTION OF RISK AND INDEMNITY AGREEMENT</text:span><text:span text:style-name="T2"> </text:span></text:p>
      <text:p text:style-name="P2"><text:span text:style-name="T2">Participant’s Printed Name:_________________________________________ </text:span></text:p>
      <text:p text:style-name="P3"><text:span text:style-name="T1">WAIVER. </text:span><text:span text:style-name="T3">In consideration of being permitted to participate as a volunteer in the City of <text:s/>Durham Trail Watch Program, I, for myself, my heirs, personal representatives or assigns do <text:s/>hereby release, waive, discharge, and covenant not to sue the City of Durham, its employees, <text:s/>officials, officers and agents from liability from any and all claims, including the negligence of <text:s/>the City of Durham, its employees, officials, officers and agents, resulting in personal injury, <text:s/>accidents or illnesses (including disability or death) and property damage or loss, which might <text:s/>arise either directly or indirectly from participation in the Trail Watch Program. <text:s/></text:span></text:p>
      <text:p text:style-name="P4"><text:span text:style-name="T1">ASSUMPTION OF RISK. </text:span><text:span text:style-name="T3">Participation in Trail Watch carries with it inherent dangers and <text:s/>risks. The specific risks will vary but at all times may include personal injury including serious <text:s/>and permanent injury, death, and destruction, damage or loss of property. I am aware of and <text:s/>appreciate such risks with full understanding of the possible consequences. I hereby knowingly <text:s/>and voluntarily assume all risks of any nature, whether foreseeable or not. <text:s/></text:span></text:p>
      <text:p text:style-name="P5"><text:span text:style-name="T1">INDEMNIFICATION AND HOLD HARMLESS. </text:span><text:span text:style-name="T3">I also agree to INDEMNIFY AND HOLD <text:s/>the City of Durham, its employees, officials, officers and agents HARMLESS from any and all <text:s/>claims, actions, suits, procedures, costs, expenses, damages, and liabilities, including attorneys’ <text:s/>fees, as a result of my involvement in the Trail Watch Program, and to reimburse them for such <text:s/>expenses incurred. <text:s/></text:span></text:p>
      <text:p text:style-name="P6"><text:span text:style-name="T1">NO EMPLOYEE/AGENT RELATIONSHIP. </text:span><text:span text:style-name="T3">I understand and agree that participation in <text:s/>Trail Watch does not, nor should be construed to, create any type of employer/employee nor <text:s/>principal/agent relationship between the City of Durham and myself. <text:s/></text:span></text:p>
      <text:p text:style-name="P7"><text:span text:style-name="T1">SEVERABILITY. </text:span><text:span text:style-name="T3">The undersigned further expressly agrees that the foregoing waiver of <text:s/>liability, assumption of risks and indemnity agreement is intended to be as broad and inclusive as <text:s/>permitted by the law of the State of North Carolina and that if any portion thereof is held invalid <text:s/>it is agreed that the balance shall, notwithstanding, continue in full legal force and effect. <text:s/></text:span></text:p>
      <text:p text:style-name="P8"><text:span text:style-name="T1">ACKNOWLEGEMENT OF UNDERSTANDING. </text:span><text:span text:style-name="T3">I have read this waiver of liability, <text:s/>assumption of risk, and indemnity agreement, and I understand its terms, also I understand that I <text:s/>am giving up substantial rights, including my right to sue. I acknowledge that I am signing this <text:s/>agreement freely and voluntarily and intend my signature to be a complete and unconditional <text:s/>release of liability to the greatest extent allowed by law. <text:s/></text:span></text:p>
      <text:p text:style-name="P9"><text:span text:style-name="T3">_______________________________________________ __________________ </text:span><text:span text:style-name="T4">Signature of Adult Participant Da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62in" fo:margin-bottom="1.7335in" fo:margin-left="1in" fo:margin-right="0.9807in" style:writing-mode="lr-tb" style:layout-grid-color="#c0c0c0" style:layout-grid-lines="2103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407" meta:character-count="2769" meta:non-whitespace-character-count="2334"/>
    <meta:generator>LibreOfficeDev/6.0.5.2$Linux_X86_64 LibreOffice_project/</meta:generator>
  </office:meta>
</office:document-meta>
</file>