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008in" fo:margin-right="0.1362in" fo:margin-top="0.1429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8252in" fo:margin-top="0.1272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in" fo:margin-right="1in" fo:margin-top="0.1457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6047in" fo:margin-top="0.129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in" fo:margin-right="0.0146in" fo:margin-top="0.1457in" fo:margin-bottom="0in" loext:contextual-spacing="false" fo:line-height="95%" fo:text-align="start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52in" fo:margin-right="0in" fo:margin-top="0.1453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535in" fo:margin-right="0.2291in" fo:margin-top="0.1453in" fo:margin-bottom="0in" loext:contextual-spacing="false" fo:line-height="96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43in" fo:margin-right="0.1335in" fo:margin-top="0.1445in" fo:margin-bottom="0in" loext:contextual-spacing="false" fo:line-height="95%" fo:text-align="start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52in" fo:margin-right="0.1339in" fo:margin-top="0.1453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2in" fo:margin-right="0.2055in" fo:margin-top="0.148in" fo:margin-bottom="0in" loext:contextual-spacing="false" fo:line-height="95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08in" fo:margin-right="0.0764in" fo:margin-top="0.1508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16in" fo:margin-right="0.0146in" fo:margin-top="0.1465in" fo:margin-bottom="0in" loext:contextual-spacing="false" fo:line-height="95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28in" fo:margin-right="0.1925in" fo:margin-top="0.1445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516in" fo:margin-right="0.1811in" fo:margin-top="0.1484in" fo:margin-bottom="0in" loext:contextual-spacing="false" fo:line-height="95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52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516in" fo:margin-right="0.4228in" fo:margin-top="0.139in" fo:margin-bottom="0in" loext:contextual-spacing="false" fo:line-height="95%" fo:text-align="start" style:justify-single-word="false" fo:keep-together="auto" fo:orphans="0" fo:widows="0" fo:text-indent="-0.2374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16in" fo:margin-right="0.1299in" fo:margin-top="0.17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5634in" fo:margin-top="0.2307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LEASE AND WAIVER OF LIABILITY, </text:span></text:p>
      <text:p text:style-name="P1"><text:span text:style-name="T1">ASSUMPTION OF RISK, AND IMDEMNITY AGREEMENT </text:span></text:p>
      <text:p text:style-name="P3"><text:span text:style-name="T2">READ THIS AGREEMENT CAREFULLY BEFORE SIGNING IT. YOUR SIGNATURE INDICATES YOU UNDERSTAND IT <text:s/>AND AGREE ON ITS TERMS. BY SIGNING THIS AGREEMENT, YOU AND YOUR CHILD ARE GIVING UP CERTAIN <text:s/>LEGAL RIGHTS, INCLUDING THE RIGHT TO SUE OR RECOVER DAMAGES IN CASE OF INJURY, DEATH OR <text:s/>PROPERTY DAMAGES, FOR ANY REASON, INCLUDING BUT NOT LIMITED TO, THE NEGLIGENCE OF THE STABLE; IT’S OWNER, EMPLOYEE AND AGENTS (“THE RELEASEES”). </text:span></text:p>
      <text:p text:style-name="P4"><text:span text:style-name="T3">I, _______________________________________________ on behalf of myself (and my minor child) __________________ <text:s/>[Print First and Last Name] [Print Child’s Name] </text:span></text:p>
      <text:p text:style-name="P5"><text:span text:style-name="T3">I Reside at ________________________________________________ in _________________, _________, __________. <text:s/>[Street Address] [City] [State] [Zip] </text:span></text:p>
      <text:p text:style-name="P6"><text:span text:style-name="T3">In consideration for allowing me (or my minor child) to handle and ride a horse and on behalf of myself, my child or our personal <text:s/>representatives, heirs, next-of-kin, spouses and assigns, I HEREBY: </text:span></text:p>
      <text:p text:style-name="P7"><text:span text:style-name="T3">1. </text:span><text:span text:style-name="T2">Acknowledge that a horse or mule may, without warning or any apparent cause</text:span><text:span text:style-name="T3">, buck, stumble, fall, rear, bite, kick, run, make <text:s/>unpredictable movements, spook, jump obstacles, step on a person’s feet, push or shove a person, saddles or bridles may loosen or break <text:s/>– all of which may cause the rider to fall or be jolted, resulting in serious injury or death. </text:span></text:p>
      <text:p text:style-name="P8"><text:span text:style-name="T3">2. </text:span><text:span text:style-name="T2">ACKNOWLEDGE THAT HORSEBACK RIDING IS AN INHERENTLY DANGEROUS ACTIVITY </text:span><text:span text:style-name="T3">AND INVOLVES RISKS <text:s/>THAT MAY CAUSE SERIOUS INJURY AND IN SOME CASES DEATH, because of the unpredictable nature and irrational behavior <text:s/>of horses, regardless of their training and past performance. </text:span></text:p>
      <text:p text:style-name="P9"><text:span text:style-name="T3">3. </text:span><text:span text:style-name="T2">Voluntarily assume the risk and danger of injury </text:span><text:span text:style-name="T3">or death inherent in the use of the horse, equipment and gear provided to me by <text:s/>Chuck’s Trail Riding Adventures, hereinafter referred to as the Stable. </text:span></text:p>
      <text:p text:style-name="P10"><text:span text:style-name="T3">4. </text:span><text:span text:style-name="T2">RELEASE, DISCHARGE AND PROMISE NOT TO SUE </text:span><text:span text:style-name="T3">the Stable, doing business under its own name or any other name and/or any of its owners, officers, employees and agents (hereinafter the “Releasees”), for any loss, liability, damages, or cost whatsoever <text:s/>arising out of or related to any loss, damage, or injury (including death) to my person or property. </text:span></text:p>
      <text:p text:style-name="P11"><text:span text:style-name="T3">5. </text:span><text:span text:style-name="T2">Release the Releasees </text:span><text:span text:style-name="T3">from any claim that such Releasees are or may be negligent in connection with my riding experience or ability <text:s/>including but not limited to training or selecting horses, maintenance, care, fit or adjustment of saddles or bridles, instruction or riding <text:s/>skills or leading and supervising riders. </text:span></text:p>
      <text:p text:style-name="P12"><text:span text:style-name="T3">6. </text:span><text:span text:style-name="T2">INDEMNIFY, AND SAVE AND HOLD HARMLESS </text:span><text:span text:style-name="T3">the Stable, instructors, its employees and agents from and against any loss, <text:s/>liability, damage or cost they may incur arising out of or in any way connected with either my use of the horse and any equipment of <text:s/>gear provided therewith or any acts or omissions of wranglers or other employees or agents. </text:span></text:p>
      <text:p text:style-name="P13"><text:span text:style-name="T3">7. </text:span><text:span text:style-name="T2">The Undersigned expressly agrees that the foregoing release and waiver of liability, assumption of risk, and indemnity <text:s/>agreement is governed by the State of Arizona </text:span><text:span text:style-name="T3">and is intended to be as broad and inclusive as is permitted by </text:span><text:span text:style-name="T2">Arizona Law (RIDE <text:s/>AT YOUR OWN RISK)</text:span><text:span text:style-name="T3">, and that in the event any portion of this Agreement is determined to be invalid, illegal, or unenforceable, the <text:s/>validity, legality and enforceability of the balance of the Agreement shall not be affected or impaired in any way and shall continue in <text:s/>full legal force and effect. </text:span></text:p>
      <text:p text:style-name="P14"><text:span text:style-name="T3">8. </text:span><text:span text:style-name="T2">Acknowledge that this document is a contract </text:span><text:span text:style-name="T3">and agree that if a lawsuit is filed against the Stable or its owner, agents, employees, <text:s/>guides or wrangles for any injury or damage in breach of this contract, the Undersigned will pay all attorney’s fees and costs incurred by <text:s/>the Stable in defending such an action. </text:span></text:p>
      <text:p text:style-name="P15"><text:span text:style-name="T3">9. </text:span><text:span text:style-name="T4">State that I am not now pregnant </text:span><text:span text:style-name="T3">and that I have no history of epileptic seizures, heart condition or any other medical problem that <text:s/>could be affected by horseback riding. </text:span></text:p>
      <text:p text:style-name="P16"><text:span text:style-name="T2">10. IT IS RECOMMENDED THAT MY CHILD AND ALL RIDERS WEAR PROTECTIVE HELMET. IT IS MY <text:s/>UNDERSTANDING THAT A PROTECTIVE HELMET IS AVAILABLE AND HAS BEEN OFFERED FOR MY OWN OR <text:s/>MY CHILD’S SAFETY. </text:span></text:p>
      <text:p text:style-name="P17"><text:span text:style-name="T2">I (and for my child) decline to wear a helmet (please initial here): _____________. </text:span></text:p>
      <text:p text:style-name="P18"><text:span text:style-name="T3">11. If the person who is to enter into this Agreement is less than eighteen (18) years of age, his/her parent or guardian must read this <text:s/>Agreement and sign below on the behalf of the minor. </text:span></text:p>
      <text:p text:style-name="P19"><text:span text:style-name="T2">I have read this entire Release of Liability Document. I understand it is a promise not to sue and to release the stable, It’s owners, <text:s/>employees and agents for all claims. I have made a free and deliberate choice to sign this Release and Waiver as a condition to <text:s/>Releasees allowing me or my child to ride or handle a horse. I have concluded that the risks involved and the release and waiver of <text:s/>liability is worth the pleasure of horseback riding experience. </text:span></text:p>
      <text:p text:style-name="P20"><text:span text:style-name="T5">______________ _____________________________________ </text:span><text:span text:style-name="T6">[Date] [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898in" fo:margin-bottom="0.6193in" fo:margin-left="0.6992in" fo:margin-right="0.6736in" style:writing-mode="lr-tb" style:layout-grid-color="#c0c0c0" style:layout-grid-lines="258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799" meta:character-count="4902" meta:non-whitespace-character-count="4074"/>
    <meta:generator>LibreOfficeDev/6.0.5.2$Linux_X86_64 LibreOffice_project/</meta:generator>
  </office:meta>
</office:document-meta>
</file>