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1689in" fo:margin-bottom="0in" loext:contextual-spacing="false" fo:line-height="10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2217in" fo:margin-bottom="0in" loext:contextual-spacing="false" fo:line-height="10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2in" fo:margin-right="0in" fo:margin-top="0.2189in" fo:margin-bottom="0in" loext:contextual-spacing="false" fo:line-height="10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08in" fo:margin-right="0in" fo:margin-top="0.222in" fo:margin-bottom="0in" loext:contextual-spacing="false" fo:line-height="105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2in" fo:margin-right="0in" fo:margin-top="0.2189in" fo:margin-bottom="0in" loext:contextual-spacing="false" fo:line-height="106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2in" fo:margin-right="0in" fo:margin-top="0.1445in" fo:margin-bottom="0in" loext:contextual-spacing="false" fo:line-height="106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2in" fo:margin-right="0in" fo:margin-top="0.2173in" fo:margin-bottom="0in" loext:contextual-spacing="false" fo:line-height="105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08in" fo:margin-right="0in" fo:margin-top="0in" fo:margin-bottom="0in" loext:contextual-spacing="false" fo:line-height="10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2181in" fo:margin-bottom="0in" loext:contextual-spacing="false" fo:line-height="105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75in" fo:margin-right="0in" fo:margin-top="0.1453in" fo:margin-bottom="0in" loext:contextual-spacing="false" fo:line-height="106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italic" style:text-underline-style="none" fo:font-weight="bold" style:font-name-asian="Times New Roman1" style:font-size-asian="16pt" style:font-style-asian="italic" style:font-weight-asian="bold" style:font-name-complex="Times New Roman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AIVER AND RELEASE OF LIABILITY </text:span></text:p>
      <text:p text:style-name="P2"><text:span text:style-name="T2">In consideration of the risk of injury while participating in ________________________ (the <text:s/>"Activity"), and as consideration for the right to participate in the Activity, I hereby, for myself, <text:s/>my heirs, executors, administrators, assigns, or personal representatives, knowingly and <text:s/>voluntarily enter into this waiver and release of liability and hereby waive any and all rights, claims <text:s/>or causes of action of any kind whatsoever arising out of my participation in the Activity, and do <text:s/>hereby release and forever discharge ________________________, located at <text:s/>________________________, ________________________, ________________________ ________________________, their affiliates, managers, members, agents, attorneys, staff, <text:s/>volunteers, heirs, representatives, predecessors, successors and assigns, for any physical or <text:s/>psychological injury, including but not limited to illness, paralysis, death, damages, economical or <text:s/>emotional loss, that I may suffer as a direct result of my participation in the aforementioned <text:s/>Activity, including traveling to and from an event related to this Activity. </text:span></text:p>
      <text:p text:style-name="P4"><text:span text:style-name="T3">I AM VOLUNTARILY PARTICIPATING IN THE AFOREMENTIONED ACTIVITY <text:s/>AND I AM PARTICIPATING IN THE ACTIVITY ENTIRELY AT MY OWN RISK. I AM <text:s/>AWARE OF THE RISKS ASSOCIATED WITH TRAVELING TO AND FROM AS WELL <text:s/>AS PARTICIPATING IN THIS ACTIVITY, WHICH MAY INCLUDE, BUT ARE NOT <text:s/>LIMITED TO, PHYSICAL OR PSYCHOLOGICAL INJURY, PAIN, SUFFERING, <text:s/>ILLNESS, DISFIGUREMENT, TEMPORARY OR PERMANENT DISABILITY <text:s/>(INCLUDING PARALYSIS), ECONOMIC OR EMOTIONAL LOSS, AND DEATH. I <text:s/>UNDERSTAND THAT THESE INJURIES OR OUTCOMES MAY ARISE FROM MY <text:s/>OWN OR OTHERS' NEGLIGENCE, CONDITIONS RELATED TO TRAVEL, OR THE <text:s/>CONDITION OF THE ACTIVITY LOCATION(S). NONETHELESS, I ASSUME ALL <text:s/>RELATED RISKS, BOTH KNOWN OR UNKNOWN TO ME, OF MY PARTICIPATION <text:s/>IN THIS ACTIVITY, INCLUDING TRAVEL TO, FROM AND DURING THIS <text:s/>ACTIVITY. </text:span></text:p>
      <text:p text:style-name="P3"><text:span text:style-name="T2">I agree to indemnify and hold harmless ________________________ against any and all claims, <text:s/>suits or actions of any kind whatsoever for liability, damages, compensation or otherwise brought <text:s/>by me or anyone on my behalf, including attorney's fees and any related costs, if litigation arises <text:s/>pursuant to any claims made by me or by anyone else acting on my behalf. If <text:s/>________________________ incurs any of these types of expenses, I agree to reimburse <text:s/>________________________. </text:span></text:p>
      <text:p text:style-name="P5"><text:span text:style-name="T2">I acknowledge that ________________________ and their directors, officers, volunteers, <text:s/>representatives and agents are not responsible for errors, omissions, acts or failures to act of any <text:s/>party or entity conducting a specific event or activity on behalf of ________________________. </text:span></text:p>
      <text:p text:style-name="P6"><text:span text:style-name="T2">I acknowledge that this Activity may involve a test of a person's physical and mental limits and <text:s/>may carry with it the potential for death, serious injury, and property loss. The risks may include, </text:span></text:p>
      <text:p text:style-name="P9"><text:span text:style-name="T2">but are not limited to, those caused by terrain, facilities, temperature, weather, lack of hydration, <text:s/>condition of participants, equipment, vehicular traffic and actions of others, including but not <text:s/>limited to, participants, volunteers, spectators, coaches, event officials and event monitors, and/or <text:s/>producers of the event. </text:span></text:p>
      <text:p text:style-name="P10"><text:span text:style-name="T3">I ACKNOWLEDGE THAT I HAVE CAREFULLY READ THIS "WAIVER AND <text:s/>RELEASE" AND FULLY UNDERSTAND THAT IT IS A RELEASE OF LIABILITY. I <text:s/>EXPRESSLY AGREE TO RELEASE AND DISCHARGE ________________________ AND ALL OF ITS AFFILIATES, MANAGERS, MEMBERS, AGENTS, ATTORNEYS, <text:s/>STAFF, VOLUNTEERS, HEIRS, REPRESENTATIVES, PREDECESSORS, <text:s/>SUCCESSORS AND ASSIGNS, FROM ANY AND ALL CLAIMS OR CAUSES OF <text:s/>ACTION AND I AGREE TO VOLUNTARILY GIVE UP OR WAIVE ANY RIGHT THAT <text:s/>I OTHERWISE HAVE TO BRING A LEGAL ACTION AGAINST <text:s/>________________________ FOR PERSONAL INJURY OR PROPERTY DAMAGE. </text:span></text:p>
      <text:p text:style-name="P11"><text:span text:style-name="T2">To the extent that statute or case law does not prohibit releases for negligence, this release is also <text:s/>for negligence on the part of ________________________, its agents, and employees. </text:span></text:p>
      <text:p text:style-name="P7"><text:span text:style-name="T2">In the event that I should require medical care or treatment, I agree to be financially responsible <text:s/>for any costs incurred as a result of such treatment. I am aware and understand that I should carry <text:s/>my own health insurance. </text:span></text:p>
      <text:p text:style-name="P8"><text:span text:style-name="T2">In the event that any damage to equipment or facilities occurs as a result of my or my family's <text:s/>willful actions, neglect or recklessness, I acknowledge and agree to be held liable for any and all <text:s/>costs associated with any actions of neglect or recklessnes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1.1417in" fo:margin-left="0.9965in" fo:margin-right="0.9591in" style:writing-mode="lr-tb" style:layout-grid-color="#c0c0c0" style:layout-grid-lines="225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654" meta:character-count="4446" meta:non-whitespace-character-count="3748"/>
    <meta:generator>LibreOfficeDev/6.0.5.2$Linux_X86_64 LibreOffice_project/</meta:generator>
  </office:meta>
</office:document-meta>
</file>