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1.2339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2047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5pt" fo:font-style="normal" style:text-underline-style="none" fo:font-weight="bold" style:font-name-asian="Calibri1" style:font-size-asian="10.5pt" style:font-style-asian="normal" style:font-weight-asian="bold" style:font-name-complex="Calibri1" style:font-size-complex="10.5pt"/>
    </style:style>
    <style:style style:name="P3" style:family="paragraph" style:parent-style-name="Standard">
      <style:paragraph-properties fo:margin-left="0in" fo:margin-right="0in" fo:margin-top="0.2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size="10.5pt" fo:font-weight="bold" style:font-name-asian="Calibri1" style:font-size-asian="10.5pt" style:font-weight-asian="bold" style:font-name-complex="Calibri1" style:font-size-complex="10.5pt"/>
    </style:style>
    <style:style style:name="P4" style:family="paragraph" style:parent-style-name="Standard">
      <style:paragraph-properties fo:margin-left="0in" fo:margin-right="0in" fo:margin-top="0.56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1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022in" fo:margin-right="0in" fo:margin-top="0.0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top="0.5693in" fo:margin-bottom="0in" loext:contextual-spacing="false" fo:line-height="100%" fo:orphans="0" fo:widows="0"/>
    </style:style>
    <style:style style:name="P8" style:family="paragraph" style:parent-style-name="Standard">
      <style:paragraph-properties fo:margin-left="0.0028in" fo:margin-right="0in" fo:margin-top="0.19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0228in" fo:margin-right="0in" fo:margin-top="0.19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0228in" fo:margin-right="0in" fo:margin-top="0.1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0228in" fo:margin-right="0in" fo:margin-top="0.199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0228in" fo:margin-right="0in" fo:margin-top="0.38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0228in" fo:margin-right="0in" fo:margin-top="0.00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0173in" fo:margin-right="0.0681in" fo:margin-top="0.1957in" fo:margin-bottom="0in" loext:contextual-spacing="false" fo:line-height="102%" fo:text-align="justify" style:justify-single-word="false" fo:keep-together="auto" fo:orphans="0" fo:widows="0" fo:text-indent="-0.0161in" style:auto-text-indent="false" fo:break-before="auto" fo:break-after="auto" fo:padding="0in" fo:border="none" fo:keep-with-next="auto"/>
    </style:style>
    <style:style style:name="P15" style:family="paragraph" style:parent-style-name="Standard">
      <style:paragraph-properties fo:margin-left="0.0016in" fo:margin-right="0.0728in" fo:margin-top="0.1972in" fo:margin-bottom="0in" loext:contextual-spacing="false" fo:line-height="101%" fo:text-align="justify" style:justify-single-word="false" fo:keep-together="auto" fo:orphans="0" fo:widows="0" fo:text-indent="0.0217in" style:auto-text-indent="false" fo:break-before="auto" fo:break-after="auto" fo:padding="0in" fo:border="none" fo:keep-with-next="auto"/>
    </style:style>
    <style:style style:name="P16" style:family="paragraph" style:parent-style-name="Standard">
      <style:paragraph-properties fo:margin-left="0.0161in" fo:margin-right="0.0709in" fo:margin-top="0.1984in" fo:margin-bottom="0in" loext:contextual-spacing="false" fo:line-height="101%" fo:text-align="justify" style:justify-single-word="false" fo:keep-together="auto" fo:orphans="0" fo:widows="0" fo:text-indent="-0.0134in" style:auto-text-indent="false" fo:break-before="auto" fo:break-after="auto" fo:padding="0in" fo:border="none" fo:keep-with-next="auto"/>
    </style:style>
    <style:style style:name="P17" style:family="paragraph" style:parent-style-name="Standard">
      <style:paragraph-properties fo:margin-left="0.002in" fo:margin-right="0.0457in" fo:margin-top="0.198in" fo:margin-bottom="0in" loext:contextual-spacing="false" fo:line-height="101%" fo:text-align="justify" style:justify-single-word="false" fo:keep-together="auto" fo:orphans="0" fo:widows="0" fo:text-indent="0.0134in" style:auto-text-indent="false" fo:break-before="auto" fo:break-after="auto" fo:padding="0in" fo:border="none" fo:keep-with-next="auto"/>
    </style:style>
    <style:style style:name="P18" style:family="paragraph" style:parent-style-name="Standard">
      <style:paragraph-properties fo:margin-left="0.0165in" fo:margin-right="0.0689in" fo:margin-top="0in" fo:margin-bottom="0in" loext:contextual-spacing="false" fo:line-height="102%" fo:text-align="start" style:justify-single-word="false" fo:keep-together="auto" fo:orphans="0" fo:widows="0" fo:text-indent="0.0008in" style:auto-text-indent="false" fo:break-before="auto" fo:break-after="auto" fo:padding="0in" fo:border="none" fo:keep-with-next="auto"/>
    </style:style>
    <style:style style:name="P19" style:family="paragraph" style:parent-style-name="Standard">
      <style:paragraph-properties fo:margin-left="0.5016in" fo:margin-right="0.072in" fo:margin-top="0.198in" fo:margin-bottom="0in" loext:contextual-spacing="false" fo:line-height="100%" fo:text-align="justify" style:justify-single-word="false" fo:keep-together="auto" fo:orphans="0" fo:widows="0" fo:text-indent="0.0201in" style:auto-text-indent="false" fo:break-before="auto" fo:break-after="auto" fo:padding="0in" fo:border="none" fo:keep-with-next="auto"/>
    </style:style>
    <style:style style:name="P20" style:family="paragraph" style:parent-style-name="Standard">
      <style:paragraph-properties fo:margin-left="0.0126in" fo:margin-right="0.0693in" fo:margin-top="0.2in" fo:margin-bottom="0in" loext:contextual-spacing="false" fo:line-height="101%" fo:text-align="justify" style:justify-single-word="false" fo:keep-together="auto" fo:orphans="0" fo:widows="0" fo:text-indent="0.0098in" style:auto-text-indent="false" fo:break-before="auto" fo:break-after="auto" fo:padding="0in" fo:border="none" fo:keep-with-next="auto"/>
    </style:style>
    <style:style style:name="P21" style:family="paragraph" style:parent-style-name="Standard">
      <style:paragraph-properties fo:margin-left="0.0165in" fo:margin-right="0.0571in" fo:margin-top="0.1984in" fo:margin-bottom="0in" loext:contextual-spacing="false" fo:line-height="101%" fo:text-align="justify" style:justify-single-word="false" fo:keep-together="auto" fo:orphans="0" fo:widows="0" fo:text-indent="-0.0154in" style:auto-text-indent="false" fo:break-before="auto" fo:break-after="auto" fo:padding="0in" fo:border="none" fo:keep-with-next="auto"/>
    </style:style>
    <style:style style:name="P22" style:family="paragraph" style:parent-style-name="Standard">
      <style:paragraph-properties fo:margin-left="0.0071in" fo:margin-right="0in" fo:margin-top="0.198in" fo:margin-bottom="0in" loext:contextual-spacing="false" fo:line-height="101%" fo:text-align="justify" style:justify-single-word="false" fo:keep-together="auto" fo:orphans="0" fo:widows="0" fo:text-indent="0.0161in" style:auto-text-indent="false" fo:break-before="auto" fo:break-after="auto" fo:padding="0in" fo:border="none" fo:keep-with-next="auto"/>
    </style:style>
    <style:style style:name="P23" style:family="paragraph" style:parent-style-name="Standard">
      <style:paragraph-properties fo:margin-left="0.0126in" fo:margin-right="0.0764in" fo:margin-top="0.0118in" fo:margin-bottom="0in" loext:contextual-spacing="false" fo:line-height="100%" fo:text-align="justify" style:justify-single-word="false" fo:keep-together="auto" fo:orphans="0" fo:widows="0" fo:text-indent="-0.0102in" style:auto-text-indent="false" fo:break-before="auto" fo:break-after="auto" fo:padding="0in" fo:border="none" fo:keep-with-next="auto"/>
    </style:style>
    <style:style style:name="P24" style:family="paragraph" style:parent-style-name="Standard">
      <style:paragraph-properties fo:margin-left="0in" fo:margin-right="0.002in" fo:margin-top="0.2in" fo:margin-bottom="0in" loext:contextual-spacing="false" fo:line-height="102%" fo:text-align="start" style:justify-single-word="false" fo:keep-together="auto" fo:orphans="0" fo:widows="0" fo:text-indent="0.002in" style:auto-text-indent="false" fo:break-before="auto" fo:break-after="auto" fo:padding="0in" fo:border="none" fo:keep-with-next="auto"/>
    </style:style>
    <style:style style:name="P25" style:family="paragraph" style:parent-style-name="Standard">
      <style:paragraph-properties fo:margin-left="0.0071in" fo:margin-right="0.2398in" fo:margin-top="0in" fo:margin-bottom="0in" loext:contextual-spacing="false" fo:line-height="102%" fo:text-align="start" style:justify-single-word="false" fo:keep-together="auto" fo:orphans="0" fo:widows="0" fo:text-indent="-0.0043in" style:auto-text-indent="false" fo:break-before="auto" fo:break-after="auto" fo:padding="0in" fo:border="none" fo:keep-with-next="auto"/>
    </style:style>
    <style:style style:name="P26" style:family="paragraph" style:parent-style-name="Standard">
      <style:paragraph-properties fo:margin-left="0.002in" fo:margin-right="0.0673in" fo:margin-top="0.0055in" fo:margin-bottom="0in" loext:contextual-spacing="false" fo:line-height="102%" fo:text-align="justify" style:justify-single-word="false" fo:keep-together="auto" fo:orphans="0" fo:widows="0" fo:text-indent="0.0201in" style:auto-text-indent="false" fo:break-before="auto" fo:break-after="auto" fo:padding="0in" fo:border="none" fo:keep-with-next="auto"/>
    </style:style>
    <style:style style:name="P27" style:family="paragraph" style:parent-style-name="Standard">
      <style:paragraph-properties fo:margin-left="0.0165in" fo:margin-right="0.0661in" fo:margin-top="0.198in" fo:margin-bottom="0in" loext:contextual-spacing="false" fo:line-height="100%" fo:text-align="justify" style:justify-single-word="false" fo:keep-together="auto" fo:orphans="0" fo:widows="0" fo:text-indent="0.0063in" style:auto-text-indent="false" fo:break-before="auto" fo:break-after="auto" fo:padding="0in" fo:border="none" fo:keep-with-next="auto"/>
    </style:style>
    <style:style style:name="P28" style:family="paragraph" style:parent-style-name="Standard">
      <style:paragraph-properties fo:margin-left="0.2465in" fo:margin-right="0in" fo:margin-top="0.2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in" fo:margin-right="1.4299in" fo:margin-top="0.569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0173in" fo:margin-right="0in" fo:margin-top="0.19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2654in" fo:margin-right="0in" fo:margin-top="0.0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0346in" fo:margin-right="0in" fo:margin-top="0.19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1155cc" style:text-line-through-style="none" style:text-line-through-type="none" style:text-position="0% 100%" style:font-name="Calibri" fo:font-size="10.5pt" fo:font-style="normal" style:text-underline-style="solid" style:text-underline-width="auto" style:text-underline-color="font-color" fo:font-weight="bold" style:font-name-asian="Calibri1" style:font-size-asian="10.5pt" style:font-style-asian="normal" style:font-weight-asian="bold" style:font-name-complex="Calibri1" style:font-size-complex="10.5pt"/>
    </style:style>
    <style:style style:name="T2" style:family="text">
      <style:text-properties fo:font-variant="normal" fo:text-transform="none" fo:color="#000000" style:text-line-through-style="none" style:text-line-through-type="none" style:text-position="0% 100%" style:font-name="Calibri" fo:font-size="10.5pt" fo:font-style="normal" style:text-underline-style="none" fo:font-weight="bold" style:font-name-asian="Calibri1" style:font-size-asian="10.5pt" style:font-style-asian="normal" style:font-weight-asian="bold" style:font-name-complex="Calibri1" style:font-size-complex="10.5pt"/>
    </style:style>
    <style:style style:name="T3" style:family="text">
      <style:text-properties fo:font-variant="normal" fo:text-transform="none" fo:color="#000000" style:text-line-through-style="none" style:text-line-through-type="none" style:text-position="0% 100%" style:font-name="Calibri" fo:font-size="10.5pt" fo:font-style="normal" style:text-underline-style="none" fo:font-weight="normal" style:font-name-asian="Calibri1" style:font-size-asian="10.5pt" style:font-style-asian="normal" style:font-weight-asian="normal" style:font-name-complex="Calibri1" style:font-size-complex="10.5pt"/>
    </style:style>
    <style:style style:name="T4" style:family="text">
      <style:text-properties fo:font-variant="normal" fo:text-transform="none" fo:color="#000000" style:text-line-through-style="none" style:text-line-through-type="none" style:text-position="0% 100%" style:font-name="Calibri" fo:font-size="10.5pt" fo:font-style="italic" style:text-underline-style="none" fo:font-weight="bold" style:font-name-asian="Calibri1" style:font-size-asian="10.5pt" style:font-style-asian="italic" style:font-weight-asian="bold" style:font-name-complex="Calibri1" style:font-size-complex="10.5pt"/>
    </style:style>
    <style:style style:name="T5" style:family="text">
      <style:text-properties fo:font-variant="normal" fo:text-transform="none" fo:color="#000000" style:text-line-through-style="none" style:text-line-through-type="none" style:text-position="0% 100%" style:font-name="Calibri" fo:font-size="10.5pt" fo:font-style="italic" style:text-underline-style="none" fo:font-weight="normal" style:font-name-asian="Calibri1" style:font-size-asian="10.5pt" style:font-style-asian="italic" style:font-weight-asian="normal" style:font-name-complex="Calibri1" style:font-size-complex="10.5pt"/>
    </style:style>
    <style:style style:name="T6" style:family="text">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T7" style:family="text">
      <style:text-properties fo:font-variant="normal" fo:text-transform="none" fo:color="#ff0000" style:text-line-through-style="none" style:text-line-through-type="none" style:text-position="0% 100%" style:font-name="Calibri" fo:font-size="10.5pt" fo:font-style="normal" style:text-underline-style="none" fo:font-weight="normal" style:font-name-asian="Calibri1" style:font-size-asian="10.5pt" style:font-style-asian="normal" style:font-weight-asian="normal" style:font-name-complex="Calibri1" style:font-size-complex="10.5pt"/>
    </style:style>
    <style:style style:name="T8" style:family="text">
      <style:text-properties fo:font-variant="normal" fo:text-transform="none" fo:color="#ff0000" style:text-line-through-style="none" style:text-line-through-type="none" style:text-position="0% 100%" style:font-name="Calibri" fo:font-size="10.5pt" fo:font-style="italic" style:text-underline-style="none" fo:font-weight="normal" style:font-name-asian="Calibri1" style:font-size-asian="10.5pt" style:font-style-asian="italic" style:font-weight-asian="normal" style:font-name-complex="Calibri1" style:font-size-complex="10.5pt"/>
    </style:style>
    <style:style style:name="T9" style:family="text">
      <style:text-properties fo:color="#1155cc" style:font-name="Calibri" fo:font-size="10.5pt" style:text-underline-style="solid" style:text-underline-width="auto" style:text-underline-color="font-color" fo:font-weight="bold" style:font-name-asian="Calibri1" style:font-size-asian="10.5pt" style:font-weight-asian="bold" style:font-name-complex="Calibri1" style:font-size-complex="10.5pt"/>
    </style:style>
    <style:style style:name="T10" style:family="text">
      <style:text-properties style:font-name="Calibri" fo:font-size="10.5pt" fo:font-weight="bold" style:font-name-asian="Calibri1" style:font-size-asian="10.5pt" style:font-weight-asian="bold" style:font-name-complex="Calibri1"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londonmedarb.com/warning-letter/" text:style-name="ListLabel_20_1" text:visited-style-name="ListLabel_20_1"><text:span text:style-name="T1">SAMPLE – Written Warning for Misconduct and/or Performance</text:span></text:a><text:a xlink:type="simple" xlink:href="https://londonmedarb.com/warning-letter/" text:style-name="ListLabel_20_2" text:visited-style-name="ListLabel_20_2"><text:span text:style-name="T9"> </text:span></text:a><text:span text:style-name="T10"><text:s text:c="32"/></text:span></text:p>
      <text:p text:style-name="P2"/>
      <text:p text:style-name="P3"/>
      <text:p text:style-name="P4"><text:span text:style-name="T2">[Name] </text:span></text:p>
      <text:p text:style-name="P6"><text:span text:style-name="T2">[Address] </text:span></text:p>
      <text:p text:style-name="P7"><text:span text:style-name="T10">[Date]</text:span></text:p>
      <text:p text:style-name="P8"><text:span text:style-name="T3">Via </text:span><text:span text:style-name="T2">[Hand Delivery OR Certified Mail No._________] </text:span></text:p>
      <text:p text:style-name="P9"><text:span text:style-name="T3">Dear </text:span><text:span text:style-name="T2">[Mr./Ms. Last Name]</text:span><text:span text:style-name="T3">: </text:span></text:p>
      <text:p text:style-name="P14"><text:span text:style-name="T3">This letter shall serve as a formal written reprimand and is to confirm in writing our discussion of </text:span><text:span text:style-name="T2">[date] </text:span><text:span text:style-name="T3">concerning your unacceptable </text:span><text:span text:style-name="T2">[performance and/or conduct] </text:span><text:span text:style-name="T3">and to establish my expectations which I have outlined in a Corrective Action Plan to be commenced immediately. Further, you are hereby warned of additional disciplinary action if your </text:span><text:span text:style-name="T2">[performance and/or conduct] </text:span><text:span text:style-name="T3">does not improve. I have developed this corrective measure to assist you in bringing your work as a </text:span><text:span text:style-name="T2">[classification] </text:span><text:span text:style-name="T3">to an acceptable standard as defined in your enclosed Employee Performance Appraisal. </text:span></text:p>
      <text:p text:style-name="P15"><text:span text:style-name="T3">During the past </text:span><text:span text:style-name="T2">[time period]</text:span><text:span text:style-name="T3">, your supervisor has shared with you concern about your </text:span><text:span text:style-name="T2">[performance of the functions of your position and/or unacceptable conduct]</text:span><text:span text:style-name="T3">. While I want to emphasize that some of the deficiencies would not constitute unsatisfactory performance when viewed singularly, the cumulative effect demonstrates your inability or unwillingness to conform to expected standards of work. I believe it is necessary to initiate this Corrective Action Plan to cause you to understand that not only are your deficiencies unacceptable, but also that we are at a point where such </text:span><text:span text:style-name="T2">[substandard performance and/or unacceptable conduct] </text:span><text:span text:style-name="T3">can no longer be tolerated. </text:span><text:span text:style-name="T2">[Insert language describing the consequences of the employee’s actions, or inactions.] </text:span></text:p>
      <text:p text:style-name="P16"><text:span text:style-name="T3">You have been verbally counseled on numerous occasions concerning your work </text:span><text:span text:style-name="T2">[performance and/or conduct] </text:span><text:span text:style-name="T3">and your supervisor, </text:span><text:span text:style-name="T2">[name], </text:span><text:span text:style-name="T3">has spent many hours explaining appropriate </text:span><text:span text:style-name="T2">[classification/job] </text:span><text:span text:style-name="T3">protocol and process. Additionally, you have attended </text:span><text:span text:style-name="T2">[insert number of training sessions employee has attended] </text:span><text:span text:style-name="T3">training sessions; however, even with these attempts you have still not met performance expectations. Nonetheless, despite management intervention and assistance from your coworkers in actually performing your work </text:span><text:span text:style-name="T2">[</text:span><text:span text:style-name="T4">if applicable</text:span><text:span text:style-name="T2">]</text:span><text:span text:style-name="T3">, you have consistently failed to meet reasonable expectations. It is my sincere hope that this corrective measure will cause you to meet the full complement of performance expectations. </text:span></text:p>
      <text:p text:style-name="P17"><text:span text:style-name="T3">So you may understand why I believe your </text:span><text:span text:style-name="T2">[performance and/or conduct] </text:span><text:span text:style-name="T3">to be unsatisfactory and how this prevents or hinders this agency from meeting its objectives, I offer the following representative occurrences that demonstrate your failure to meet the agency’s work expectations: </text:span><text:span text:style-name="T2">[</text:span><text:span text:style-name="T4">Give SPECIFIC reasons for written warning ‐‐ employee must be informed, with reasonable certainty and precision, of the cause of the action. Be sure to give examples of deficiencies i.e., who, what, when, where and how. Provide specific details including dates of previous disciplinary actions, unacceptable performance and/or conduct, management intervention, and the consequences to the agency/public.</text:span><text:span text:style-name="T2">] </text:span></text:p>
      <text:p text:style-name="P10"><text:span text:style-name="T3">In an effort to assist you in meeting a standard of </text:span><text:span text:style-name="T2">[performance and/or conduct] </text:span><text:span text:style-name="T3">consistent with my</text:span></text:p>
      <text:p text:style-name="P18"><text:span text:style-name="T3">expectations, I am establishing a thirty (30) calendar day improvement period, beginning </text:span><text:span text:style-name="T2">[date] </text:span><text:span text:style-name="T3">through </text:span><text:span text:style-name="T2">[date] </text:span><text:span text:style-name="T3">to allow you to bring your faltering </text:span><text:span text:style-name="T2">[performance and/or conduct] </text:span><text:span text:style-name="T3">to acceptable standards. Your supervisor will closely monitor all aspects of your work performance and will meet with you periodically during this time to discuss your progress and provide you with direction and feedback; however, I believe it is important for you to understand that your supervisor will not perform your work for you and will not make decisions for you. So there is no misunderstanding concerning your current responsibilities, I have reduced to writing my expectations of you in your position as a </text:span><text:span text:style-name="T2">[classification]</text:span><text:span text:style-name="T3">: </text:span></text:p>
      <text:p text:style-name="P19"><text:span text:style-name="T2">[Provide detailed expectations regarding behavior and direct employee to attend relevant training. </text:span><text:span text:style-name="T4">The employee should know with certainty what he or she must do to meet expectations.</text:span><text:span text:style-name="T2">] </text:span></text:p>
      <text:p text:style-name="P20"><text:span text:style-name="T3">I would like to confirm my receptiveness to any reasonable suggestion as to how I might assist you during this improvement period. I sincerely hope you will correct your </text:span><text:span text:style-name="T2">[specify issue]</text:span><text:span text:style-name="T3">. Please be advised that this letter is intended to serve as a formal warning in that regard. I assure you it is my intention to maintain the integrity of our standard of performance and conduct which provides the </text:span><text:span text:style-name="T2">[agency/department name] </text:span><text:span text:style-name="T3">and its employees with a means to ensure its efficient and effective operation. Accordingly, I must inform you that you are expected to fulfill your responsibilities as a dependable and conscientious employee. Continued </text:span><text:span text:style-name="T2">[specify issue] </text:span><text:span text:style-name="T3">will be viewed as unwillingness, rather than inability, to comply with reasonable expectations, and could result in further disciplinary action, up to and including dismissal. </text:span></text:p>
      <text:p text:style-name="P21"><text:span text:style-name="T3">The State of West Virginia and its agencies have reason to expect their employees to observe a standard of conduct that will not reflect discredit on the abilities and integrity of their employees, or create suspicion with reference to their employees’ capability in discharging their duties and responsibilities. I believe the nature of your </text:span><text:span text:style-name="T2">[unacceptable performance and/or misconduct] </text:span><text:span text:style-name="T3">is sufficient to cause me to conclude that you did not meet a reasonable standard of conduct as an employee of </text:span><text:span text:style-name="T2">[agency/department name]</text:span><text:span text:style-name="T3">, thus warranting this written reprimand. </text:span></text:p>
      <text:p text:style-name="P22"><text:span text:style-name="T3">If your </text:span><text:span text:style-name="T2">[unacceptable performance and/or misconduct] </text:span><text:span text:style-name="T3">is the result of medical and/or personal problems, I suggest you may want to contact the physician, practitioner, or counseling service of your choice. Whether or not you choose to do so is your decision. I am, however, obligated to ensure that you </text:span><text:span text:style-name="T2">[report for duty as scheduled, observe established rules, meet performance expectations, etc.]</text:span><text:span text:style-name="T3">. </text:span></text:p>
      <text:p text:style-name="P23"><text:span text:style-name="T3">You may also obtain information on the State of West Virginia’s Employee Referral Program by contacting the Division of Personnel at (304) 558‐3950, extension 57247, or by visiting the web site at www.state.wv.us/admin/personnel/classes/erp/refbook.pdf. </text:span></text:p>
      <text:p text:style-name="P24"><text:span text:style-name="T3">You may respond to me, in person and/or in writing, concerning the contents of this letter, provided you do so within eight (8) calendar days </text:span><text:span text:style-name="T2">[</text:span><text:span text:style-name="T4">Response period not required by DOP law, rule, or policy but is suggested as part of due process. Length of response period is determined by the agency.</text:span><text:span text:style-name="T2">] </text:span><text:span text:style-name="T3">of its date. For any appeal rights you may have, please refer to W. V</text:span><text:span text:style-name="T6">A</text:span><text:span text:style-name="T3">. C</text:span><text:span text:style-name="T6">ODE </text:span><text:span text:style-name="T3">§6C‐2‐1 </text:span><text:span text:style-name="T5">et seq</text:span><text:span text:style-name="T3">., the West Virginia Public Employees Grievance Procedure. If you choose to exercise your grievance rights, you must submit your grievance, on the prescribed form, within fifteen (15) working days of the effective date of this action, to </text:span><text:span text:style-name="T2">[name and address of Chief Administrator] </text:span><text:span text:style-name="T3">at Level One of the Procedure. As provided in the statute, you may proceed to Level Three of the Procedure by filing your grievance directly with the Public Employees Grievance Board upon the agreement of the chief administrator, or when dismissed, suspended without pay, or demoted or reclassified resulting in a loss of compensation or benefits. You must provide copies of</text:span></text:p>
      <text:p text:style-name="P25"><text:span text:style-name="T3">your grievance accordingly to the Public Employees Grievance Board at 1596 Kanawha Boulevard, East, Charleston, West Virginia, 25311; </text:span><text:span text:style-name="T2">[agency copy ‐ name and address]</text:span><text:span text:style-name="T3">; and the </text:span></text:p>
      <text:p text:style-name="P26"><text:span text:style-name="T3">Director of the Division of Personnel, Building 6, Room B‐416, State Capitol Complex, Charleston, West Virginia, 25305. Details regarding the grievance procedure, as well as grievance forms, are available at the Board’s web site at www.pegb.wv.gov or you may telephone the Board at (304) 558‐3361 or toll‐ free at (866) 747‐6743. </text:span><text:span text:style-name="T4">[Grievance rights are optional. May just provide response period.] </text:span></text:p>
      <text:p text:style-name="P27"><text:span text:style-name="T3">Please sign one copy of this letter indicating your receipt of this written warning, and return to me. Your signature does not indicate agreement or disagreement with the contents; it only verifies that you received this letter. A copy will be placed in your confidential agency Personnel File. </text:span></text:p>
      <text:p text:style-name="P11"><text:span text:style-name="T3">I look forward to your success with the corrective action plan. </text:span></text:p>
      <text:p text:style-name="P28"><text:span text:style-name="T3">Sincerely, </text:span></text:p>
      <text:p text:style-name="P29"><text:soft-page-break/><text:span text:style-name="T2">[Appropriate Signature Authority] </text:span></text:p>
      <text:p text:style-name="P11"><text:span text:style-name="T3">Enclosure </text:span></text:p>
      <text:p text:style-name="P30"><text:span text:style-name="T3">c: Agency Personnel File </text:span></text:p>
      <text:p text:style-name="P31"><text:span text:style-name="T3">West Virginia Division of Personnel </text:span></text:p>
      <text:p text:style-name="P12"><text:span text:style-name="T3">I have received a copy and am aware of the contents of the foregoing letter </text:span></text:p>
      <text:p text:style-name="P5"><text:span text:style-name="T3">___________________________________ __________________ </text:span></text:p>
      <text:p text:style-name="P13"><text:span text:style-name="T3">Employee Signature Date </text:span></text:p>
      <text:p text:style-name="P32"><text:span text:style-name="T7">[NOTE: </text:span><text:span text:style-name="T8">Revised 6/2013. Ensure law, rule, and policy language is current.</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Calibri" fo:font-family="Calibri" style:font-family-generic="roman" style:font-pitch="variable" fo:font-size="10.5pt" fo:font-style="normal" style:text-underline-style="solid" style:text-underline-width="auto" style:text-underline-color="font-color" fo:font-weight="bold" style:font-name-asian="Calibri1" style:font-family-asian="Calibri" style:font-family-generic-asian="system" style:font-pitch-asian="variable" style:font-size-asian="10.5pt" style:font-style-asian="normal" style:font-weight-asian="bold" style:font-name-complex="Calibri1" style:font-family-complex="Calibri" style:font-family-generic-complex="system" style:font-pitch-complex="variable"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font-name="Calibri" fo:font-family="Calibri" style:font-family-generic="roman" style:font-pitch="variable" fo:font-size="10.5pt" style:text-underline-style="solid" style:text-underline-width="auto" style:text-underline-color="font-color" fo:font-weight="bold" style:font-name-asian="Calibri1" style:font-family-asian="Calibri" style:font-family-generic-asian="system" style:font-pitch-asian="variable" style:font-size-asian="10.5pt" style:font-weight-asian="bold" style:font-name-complex="Calibri1" style:font-family-complex="Calibri" style:font-family-generic-complex="system" style:font-pitch-complex="variable"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62in" fo:margin-bottom="1.2201in" fo:margin-left="0.9972in" fo:margin-right="0.9102in" style:writing-mode="lr-tb" style:layout-grid-color="#c0c0c0" style:layout-grid-lines="2233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1" meta:word-count="1247" meta:character-count="8315" meta:non-whitespace-character-count="7039"/>
    <meta:generator>LibreOfficeDev/6.0.5.2$Linux_X86_64 LibreOffice_project/</meta:generator>
  </office:meta>
</office:document-meta>
</file>