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7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91in" fo:margin-right="0.002in" fo:margin-top="0.339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02in" fo:margin-right="0.0055in" fo:margin-top="0.1709in" fo:margin-bottom="0in" loext:contextual-spacing="false" fo:line-height="10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1in" fo:margin-right="0in" fo:margin-top="0.1138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26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.1626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26in" fo:margin-right="0in" fo:margin-top="0.167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26in" fo:margin-right="0in" fo:margin-top="0.166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26in" fo:margin-right="0in" fo:margin-top="0.160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26in" fo:margin-right="0in" fo:margin-top="0.1654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26in" fo:margin-right="0in" fo:margin-top="0.5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02in" fo:margin-right="0.2445in" fo:margin-top="0.1626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26in" fo:margin-right="0.0035in" fo:margin-top="0.1665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02in" fo:margin-right="0.0457in" fo:margin-top="0.166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02in" fo:margin-right="0.0457in" fo:margin-top="0.0063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61in" fo:margin-right="0.0028in" fo:margin-top="0.1665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61in" fo:margin-right="0.0028in" fo:margin-top="0.1693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61in" fo:margin-right="0.0055in" fo:margin-top="0.1689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26in" fo:margin-right="0.0028in" fo:margin-top="0.168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02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02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38in" fo:margin-right="0.0035in" fo:margin-top="0.161in" fo:margin-bottom="0in" loext:contextual-spacing="false" fo:line-height="96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236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26in" fo:margin-right="0in" fo:margin-top="0.1673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02in" fo:margin-right="0.0055in" fo:margin-top="0.1689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26in" fo:margin-right="0.0016in" fo:margin-top="0.1665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46in" fo:margin-right="0.002in" fo:margin-top="0.1665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54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54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54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02in" fo:margin-right="0.0453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02in" fo:margin-right="0.0453in" fo:margin-top="0.0091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65in" fo:margin-right="0.0047in" fo:margin-top="0.16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18in" fo:margin-right="0in" fo:margin-top="0.1665in" fo:margin-bottom="0in" loext:contextual-spacing="false" fo:line-height="9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1in" fo:margin-right="0.0043in" fo:margin-top="0.1661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26in" fo:margin-right="0.0028in" fo:margin-top="0.1689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1in" fo:margin-right="0in" fo:margin-top="0.161in" fo:margin-bottom="0in" loext:contextual-spacing="false" fo:line-height="95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02in" fo:margin-right="0.0047in" fo:margin-top="0.1665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1in" fo:margin-right="0in" fo:margin-top="0.1673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1in" fo:margin-right="0in" fo:margin-top="0.1665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1in" fo:margin-right="0in" fo:margin-top="0.1693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18in" fo:margin-right="0.0028in" fo:margin-top="0.1673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26in" fo:margin-right="0.0055in" fo:margin-top="0.1673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26in" fo:margin-right="0.0055in" fo:margin-top="0.1673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26in" fo:margin-right="0.0055in" fo:margin-top="0.166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1in" fo:margin-right="0.0028in" fo:margin-top="0.1689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1in" fo:margin-right="0.0028in" fo:margin-top="0.1665in" fo:margin-bottom="0in" loext:contextual-spacing="false" fo:line-height="96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18in" fo:margin-right="0.0035in" fo:margin-top="0.1693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46in" fo:margin-right="0.0063in" fo:margin-top="0.1673in" fo:margin-bottom="0in" loext:contextual-spacing="false" fo:line-height="96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18in" fo:margin-right="0.0028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02in" fo:margin-right="0.0016in" fo:margin-top="0.1673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26in" fo:margin-right="0.0028in" fo:margin-top="0.1673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1in" fo:margin-right="0in" fo:margin-top="0.1665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18in" fo:margin-right="0in" fo:margin-top="0.1681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18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18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1in" fo:margin-right="0.0063in" fo:margin-top="0.1665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173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102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146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46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46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102in" fo:margin-right="0.0016in" fo:margin-top="0.1689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102in" fo:margin-right="0in" fo:margin-top="0.1673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181in" fo:margin-right="0.002in" fo:margin-top="0.1693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138in" fo:margin-right="0in" fo:margin-top="0.1689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11in" fo:margin-right="0.0047in" fo:margin-top="0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.0055in" fo:margin-top="0.1689in" fo:margin-bottom="0in" loext:contextual-spacing="false" fo:line-height="95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1in" fo:margin-right="0.0071in" fo:margin-top="0.169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126in" fo:margin-right="0.0028in" fo:margin-top="0.1602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18in" fo:margin-right="0.0043in" fo:margin-top="0.1665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1in" fo:margin-right="0.0028in" fo:margin-top="0.1661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1.9602in" fo:margin-top="0.5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61in" fo:margin-right="0.002in" fo:margin-top="0in" fo:margin-bottom="0in" loext:contextual-spacing="false" fo:line-height="95%" fo:text-align="start" style:justify-single-word="false" fo:keep-together="auto" fo:orphans="0" fo:widows="0" fo:text-indent="0.2472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201in" fo:margin-right="0.0583in" fo:margin-top="0.172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201in" fo:margin-right="0.0583in" fo:margin-top="0.0047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118in" fo:margin-right="0.1272in" fo:margin-top="0.3547in" fo:margin-bottom="0in" loext:contextual-spacing="false" fo:line-height="19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102in" fo:margin-right="0.0453in" fo:margin-top="0.1634in" fo:margin-bottom="0in" loext:contextual-spacing="false" fo:line-height="103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134in" fo:margin-right="0.5945in" fo:margin-top="0.1945in" fo:margin-bottom="0in" loext:contextual-spacing="false" fo:line-height="10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134in" fo:margin-right="0.7563in" fo:margin-top="0.1634in" fo:margin-bottom="0in" loext:contextual-spacing="false" fo:line-height="18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02in" fo:margin-right="0.0445in" fo:margin-top="0.011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1c1e29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1c1e29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EB DEVELOPMENT AGREEMENT </text:span></text:p>
      <text:p text:style-name="P4"><text:span text:style-name="T3">This Web Development Agreement (“Agreement”), dated on this _____ day of _______, 20__ (the <text:s/>“Effective Date”) is entered into between ___________________ (“Service Provider”) located at <text:s/>_____________________________________________ and _____________________ (“Client”) located <text:s/>at ____________________________________, for the purpose of setting forth the exclusive terms and <text:s/>conditions by which the Client desires to acquire certain web development services from the Service <text:s/>Provider. </text:span></text:p>
      <text:p text:style-name="P5"><text:span text:style-name="T3">In consideration of the mutual obligations specified in this Contract, the parties, intending to be legally <text:s/>bound hereby, agree to the following: </text:span></text:p>
      <text:p text:style-name="P6"><text:span text:style-name="T4">Scope of Services. </text:span><text:span text:style-name="T3">The Client retains the above Service Provider, and the Service Provider agrees to <text:s/>perform for the Client, certain web development services set forth in </text:span><text:span text:style-name="T4">Exhibit A </text:span><text:span text:style-name="T3">to this Agreement (the <text:s/>“Services”). Any Service outside of the scope as defined in Exhibit A to this Agreement will require a new <text:s/>Agreement for other services, including separate promotional or email marketing campaigns agreed to by <text:s/>the Parties. The Parties may also set an optional schedule for service deadlines as set forth in </text:span><text:span text:style-name="T4">Exhibit B </text:span><text:span text:style-name="T3">to <text:s/>this Agreement. <text:s/></text:span></text:p>
      <text:p text:style-name="P7"><text:span text:style-name="T3">The Service Provider shall perform the services as defined in Exhibit A at the following location(s): </text:span></text:p>
      <text:p text:style-name="P14"><text:span text:style-name="T3">_________________________________ ______________________________ _________________________________ ______________________________ _________________________________ ______________________________ </text:span></text:p>
      <text:p text:style-name="P15"><text:span text:style-name="T4">Consideration / Compensation. </text:span><text:span text:style-name="T3">In exchange for the full, prompt, and satisfactory performance of all <text:s/>Services to be rendered to the Client (as determined by the Client), the Client shall compensate the Service <text:s/>Provider as follows: </text:span></text:p>
      <text:p text:style-name="P16"><text:span text:style-name="T3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</text:span></text:p>
      <text:p text:style-name="P18"><text:span text:style-name="T3">The Service Provider will invoice the Client on the _____ day of each month. The invoice will include any <text:s/>and all services performed under this Agreement as well as any pre-approved expenses. <text:s/></text:span></text:p>
      <text:p text:style-name="P20"><text:span text:style-name="T3">Payment will be due within _____ days of the invoice date. A late charge of $_______ per month will be <text:s/>added to any invoice not paid on time. </text:span></text:p>
      <text:p text:style-name="P21"><text:span text:style-name="T3">Payments must be made to the Service Provider by credit card, money order, check, or any other approved <text:s/>method of payment accepted by the Service Provider. <text:s/></text:span></text:p>
      <text:p text:style-name="P7"><text:span text:style-name="T3">Payments must be mailed to: </text:span></text:p>
      <text:p text:style-name="P22"><text:span text:style-name="T3">________________________________ </text:span></text:p>
      <text:p text:style-name="P23"><text:span text:style-name="T3">________________________________ </text:span></text:p>
      <text:p text:style-name="P23"><text:span text:style-name="T3">________________________________ </text:span></text:p>
      <text:p text:style-name="P23"><text:span text:style-name="T3">________________________________</text:span></text:p>
      <text:p text:style-name="P25"><text:span text:style-name="T4">Revisions. <text:s/></text:span></text:p>
      <text:p text:style-name="P26"><text:span text:style-name="T3">[ ] The Client shall be entitled to a total of ___ revisions. Any revisions in excess of that amount will be <text:s/>charged at a rate of $______. <text:s/></text:span></text:p>
      <text:p text:style-name="P27"><text:span text:style-name="T3">[ ] The Client is not entitled to any revisions under this Agreement. </text:span></text:p>
      <text:p text:style-name="P8"><text:span text:style-name="T4">Expenses. </text:span><text:span text:style-name="T3">From time to time throughout the duration of this Web Development Agreement, the Service <text:s/>Provider may incur certain expenses that are not included as part of the Fee for the Services subject to this <text:s/>Agreement. <text:s/></text:span></text:p>
      <text:p text:style-name="P19"><text:span text:style-name="T3">The Service Provider agrees to keep an exact record of any and all expenses acquired while performing the <text:s/>Services. The Service Provider will submit an invoice itemizing each expense, along with proof of purchase <text:s/>and receipt, every ______ days upon completion of such Services. <text:s/></text:span></text:p>
      <text:p text:style-name="P28"><text:span text:style-name="T3">If any one expense if over $_____, the Service Provider agrees to obtain the Client’s written consent before <text:s/>making the purchase. </text:span></text:p>
      <text:p text:style-name="P29"><text:span text:style-name="T4">Invoice Disputes. </text:span><text:span text:style-name="T3">The Client shall notify the Service Provider in writing of any dispute with an invoice <text:s/>along with any substantiating documentation or a reasonably detailed description of the dispute within <text:s/>_____ Business Days from the date of the Client’s receipt of such invoice subject to dispute. <text:s/></text:span></text:p>
      <text:p text:style-name="P30"><text:span text:style-name="T3">Client will be deemed to have accepted all invoices for which the Service Provider does not receive timely <text:s/>notification of a dispute and shall pay all undisputed amounts due under such invoices within the period set <text:s/>forth in this Agreement. The Parties shall seek to resolve all such disputes expeditiously and in good faith. </text:span></text:p>
      <text:p text:style-name="P31"><text:span text:style-name="T4">Completion and Deliverables. </text:span><text:span text:style-name="T3">The Service Provider shall complete the services by ________ [a.m./p.m.] <text:s/>on or before ___________ ____, 20___. Time shall be of the essence in the Service Provider’s performance <text:s/>of this Agreement. <text:s/></text:span></text:p>
      <text:p text:style-name="P32"><text:soft-page-break/><text:span text:style-name="T4">Other: <text:s/></text:span></text:p>
      <text:p text:style-name="P36"><text:span text:style-name="T3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</text:span></text:p>
      <text:p text:style-name="P38"><text:span text:style-name="T4">Termination. </text:span><text:span text:style-name="T3">This Agreement may be terminated at any time by mutual agreement by the Client and the <text:s/>Service Provider. <text:s/></text:span></text:p>
      <text:p text:style-name="P39"><text:span text:style-name="T3">This Agreement shall be effective on the date hereof and shall continue until terminated by either party <text:s/>upon _____ business days written notice. <text:s/></text:span></text:p>
      <text:p text:style-name="P40"><text:span text:style-name="T3">The Client understands that the Service Provider may terminate this agreement at any time if the Client <text:s/>fails to pay for the Services provided under this Agreement or if the Client breaches any other material <text:s/>provision listed in this Agreement the Client agrees to pay any outstanding balances within _____ days of <text:s/>termination. <text:s/></text:span></text:p>
      <text:p text:style-name="P41"><text:span text:style-name="T4">Time is of the Essence. </text:span><text:span text:style-name="T3">The Service Provider hereby understands and acknowledges that time is of the <text:s/>essence with respect to the Service Provider’s obligations defined in this Agreement and that prompt and <text:s/>timely performance of all such obligations is strictly required.</text:span></text:p>
      <text:p text:style-name="P33"><text:span text:style-name="T4">Supplies and Equipment. <text:s/></text:span></text:p>
      <text:p text:style-name="P42"><text:span text:style-name="T3">[ ] The Service Provider, at their own expense, shall furnish their own supplies and equipment necessary <text:s/>to deliver and complete the Services as defined under this Agreement unless otherwise agreed upon by the <text:s/>parties. Should the Client not furnish the agreed upon supplies, the Client understands they will be <text:s/>responsible for reimbursing the Service Provider for all expenses incurred. <text:s/></text:span></text:p>
      <text:p text:style-name="P43"><text:span text:style-name="T3">[ ] The Client is responsible for furnishing the following supplies and/or equipment: <text:s/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</text:span></text:p>
      <text:p text:style-name="P9"><text:span text:style-name="T4">Independent Contractor. </text:span><text:span text:style-name="T3">The Client and Service Provider expressly agree and understand that the above listed Service Provider is a contractor hired by the Client and nothing in this Agreement shall be construed <text:s/>in any way or manner, to create between them a relationship of employer and employee, principal and <text:s/>agent, partners or any other relationship other than that of independent parties contracting with each other <text:s/>solely for the purpose of carrying out the provisions of the Agreement. <text:s/></text:span></text:p>
      <text:p text:style-name="P44"><text:span text:style-name="T3">Accordingly, the Service Provider acknowledges that neither the Service Provider or the Service Provider’s <text:s/>Employees are not eligible for any benefits, including, but not limited to, health insurance, retirement plans <text:s/>or stock option plans. The Service Provider is not the agent of Client or its Company and is not authorized <text:s/>and shall not have the power or authority to bind Client or its Company or incur any liability or obligation, <text:s/>or act on behalf of Client or its Company. At no time shall the Service Provider represent that it is an agent <text:s/>of the Client or its Company, or that any of the views, advice, statements and/or information that may be <text:s/>provided while performing the Services are those for the Client. <text:s/></text:span></text:p>
      <text:p text:style-name="P47"><text:span text:style-name="T3">The Service Provider is not entitled to receive any other compensation or any benefits from the Client. <text:s/>Except as otherwise required by law, the Client shall not withhold any sums or payments made to the <text:s/>Service Provider for social security or other federal, state, or local tax liabilities or contributions, and all <text:s/>withholdings, liabilities, and contributions shall be solely the Contractor’s responsibility. The Service <text:s/>Provider further understands and agrees that the Services are not covered under the unemployment <text:s/>compensation laws and are not intended to be covered by workers’ compensation laws. <text:s/></text:span></text:p>
      <text:p text:style-name="P48"><text:span text:style-name="T3">The Service Provider is solely responsible for directing and controlling the performance of the Services, <text:s/>including the time, place and manner in which the Services are performed. The Service Provider shall use <text:s/>its best efforts, energy and skill in its own name and in such manner as it sees fit. </text:span></text:p>
      <text:p text:style-name="P51"><text:span text:style-name="T4">Confidentiality and Property Rights. </text:span><text:span text:style-name="T3">Throughout the duration of this Agreement, it may be necessary for <text:s/>the Service Provider to have access to the Client’s confidential and protected information for the sole <text:s/>purpose of performing the Services subject to this Agreement. <text:s/></text:span></text:p>
      <text:p text:style-name="P53"><text:span text:style-name="T3">The Service Provider is not permitted to share or disclose such confidential information whatsoever, unless <text:s/>mandated by law, without written permission from the Client. The Service Provider’s obligation of <text:s/>confidentiality will survive the termination of this Web Development Agreement and stay in place <text:s/>indefinitely. </text:span></text:p>
      <text:p text:style-name="P54"><text:span text:style-name="T3">Upon the termination of this Agreement, the Service Provider agrees to return to the Client any and all <text:s/>Confidential Information that is the property of the Client. </text:span></text:p>
      <text:p text:style-name="P55"><text:span text:style-name="T3">Further, the Service Provider shall promptly return to the Client all copies, whether in written, electronic, <text:s/>or other form or media, of the Client’s Confidential Information, or destroy all such copies and certify in <text:s/>writing to the Client that such Confidential Information has been destroyed. In addition, the Service <text:s/>Provider shall also destroy all copies of any Notes created by the Service Provider or its authorized <text:s/>Representatives and certify in writing to the Client that such copies have been destroyed. </text:span></text:p>
      <text:p text:style-name="P56"><text:span text:style-name="T4">Intellectual Property Rights and Ownership. </text:span><text:span text:style-name="T3">All Intellectual Property and related materials, including <text:s/>but not limited to, moral rights, goodwill, trade secrets, applications for registrations or relevant registration, <text:s/>rights to any trademark, trade tress, patent, copyright, trade name, and industrial design (“Intellectual <text:s/>Property”) that is produced or developed under this Web Development Agreement. The Service Provider <text:s/>understands that the aforementioned is a “work for hire” and shall be the sole property of the Client. The <text:s/>Client’s use of the Intellectual Property shall not be restricted in any manner. </text:span></text:p>
      <text:p text:style-name="P57"><text:span text:style-name="T3">The Service Provider may not use the Client’s Intellectual Property for any purpose other than contracted <text:s/>for in this Web Development Agreement unless the Service Provider has written consent from the Client. <text:s/>The Service Provider shall be responsible for any damages resulting from any unauthorized use of the <text:s/>Client’s intellectual property. </text:span></text:p>
      <text:p text:style-name="P58"><text:span text:style-name="T4">Indemnification and Release. </text:span><text:span text:style-name="T3">The Service Provider agrees to take all necessary precautions to prevent <text:s/>injury to any persons or damage to property during the term of this Agreement, and shall indemnify, defend <text:s/>and hold harmless the Client, its officers, directors, shareholders, employees, representatives and/or agents <text:s/>from any claim, liability, loss, cost, damage, judgment, settlement or expense (including attorney’s fees) <text:s/>resulting from or arising in any way out of injury (including death) to any person or damage to property <text:s/>arising in any way out of any act, error, omission or negligence on the part of the Service Provider or any <text:s/>of the Service Provider’s employees in the performance or failure to fulfill any Services or obligations <text:s/>under this Agreement. </text:span></text:p>
      <text:p text:style-name="P59"><text:span text:style-name="T4">Access. </text:span><text:span text:style-name="T3">The Client agrees to provide the Service Provider with the necessary access to the Property, and <text:s/>to all areas of the Property scheduled to be serviced as defined under Scope of Services, at the scheduled <text:s/>date(s) and time(s). Failure to do so allows the Service Provider to deem the failure as a material breach <text:s/>and is subject to the appropriate legal remedies. </text:span></text:p>
      <text:p text:style-name="P10"><text:span text:style-name="T4">No Exclusivity. </text:span><text:span text:style-name="T3">The Parties subject to this Agreement understand and acknowledge that this Agreement is <text:s/>not exclusive. Each Party respectively agrees that they are free to enter into other similar Agreements with <text:s/>other parties. </text:span></text:p>
      <text:p text:style-name="P62"><text:span text:style-name="T4">Subcontractors. </text:span><text:span text:style-name="T3">Except otherwise stipulated, the Service Provider may, at their discretion, retain a third party subcontractor to perform some or all of the services of the Services under this Agreement and the <text:s/>Client agrees not to retain or employ any outside parties to help with the Services. </text:span></text:p>
      <text:p text:style-name="P50"><text:span text:style-name="T4">Notice. </text:span><text:span text:style-name="T3">All notices or requests required or contemplated by this Agreement shall be in writing and such <text:s/>notice shall be delivered as follows: </text:span></text:p>
      <text:p text:style-name="P63"><text:span text:style-name="T3">(a) if from the Client to the Service Provider shall be hand-delivered or mailed to: <text:s/></text:span></text:p>
      <text:p text:style-name="P65"><text:span text:style-name="T3"><text:s/>_________________________________ </text:span></text:p>
      <text:p text:style-name="P66"><text:soft-page-break/><text:span text:style-name="T3">_________________________________ </text:span></text:p>
      <text:p text:style-name="P66"><text:span text:style-name="T3">_________________________________ </text:span></text:p>
      <text:p text:style-name="P66"><text:span text:style-name="T3">_________________________________ </text:span></text:p>
      <text:p text:style-name="P67"><text:span text:style-name="T3">or such other address as the Client Shall specify in written notice to the Service Provider</text:span></text:p>
      <text:p text:style-name="P64"><text:span text:style-name="T3">(b) if from the Service Provider to the Client, shall be hand-delivered or mailed to: </text:span></text:p>
      <text:p text:style-name="P24"><text:span text:style-name="T3"><text:s/>_________________________________ </text:span></text:p>
      <text:p text:style-name="P66"><text:span text:style-name="T3">_________________________________ </text:span></text:p>
      <text:p text:style-name="P66"><text:span text:style-name="T3">_________________________________ </text:span></text:p>
      <text:p text:style-name="P68"><text:span text:style-name="T3">_________________________________ </text:span></text:p>
      <text:p text:style-name="P69"><text:span text:style-name="T3">or such other address as the Service Provider shall specify in written notice to the Client. </text:span></text:p>
      <text:p text:style-name="P11"><text:span text:style-name="T4">Warranty. </text:span><text:span text:style-name="T3">The Service Provider shall provide its services and meet its obligations set forth in this <text:s/>Agreement in a timely and satisfactory workmanlike manner, using its knowledge and recommendations <text:s/>for performing its services which generally meets standards in the Service Provider’s region and <text:s/>community, and agrees to provide a standard of care, equal or superior to care used by other professionals <text:s/>in the same profession. <text:s/></text:span></text:p>
      <text:p text:style-name="P49"><text:span text:style-name="T3">The Service Provider shall perform the services in compliance with the terms and conditions of the <text:s/>Agreement. </text:span></text:p>
      <text:p text:style-name="P12"><text:span text:style-name="T4">Dispute Resolution. </text:span><text:span text:style-name="T3">Parties to this Agreement shall first attempt to settle any dispute through good-faith <text:s/>negotiation. If the dispute cannot be settled between the parties via negotiation, either party may initiate <text:s/>mediation or binding arbitration in the State of ________________. <text:s/></text:span></text:p>
      <text:p text:style-name="P71"><text:span text:style-name="T3">If the parties do not wish to mediate or arbitrate the dispute and litigation is necessary, this Agreement will <text:s/>be interpreted based on the laws of the State of _________________, without regard to the conflict of law <text:s/>provisions of such state. The Parties agree the dispute will be resolved in a court of competent jurisdiction <text:s/>in the State of ______________________. <text:s/></text:span></text:p>
      <text:p text:style-name="P72"><text:span text:style-name="T4">Governing Law. </text:span><text:span text:style-name="T3">This Agreement shall be governed in all respects by the laws of the State of <text:s/>___________________ without regard to the conflict of law provisions of such state. This Agreement shall <text:s/>be binding upon the successors and assigns of the respective parties. </text:span></text:p>
      <text:p text:style-name="P45"><text:span text:style-name="T4">Force Majeure. </text:span><text:span text:style-name="T3">The Service Provider and any of its employees or agents shall not be in breach of this <text:s/>Agreement for any delay or failure in performance caused by reasons out of its reasonable control. This <text:s/>includes, but is not limited to, acts of God or a public enemy; natural calamities; failure of a third party to <text:s/>perform; changes in the laws or regulations; actions of any civil, military or regulatory authority; power <text:s/>outage or other disruptions of communication methods or any other cause which would be out of the <text:s/>reasonable control of the Service Provider. </text:span></text:p>
      <text:p text:style-name="P73"><text:span text:style-name="T4">Legal Fees. </text:span><text:span text:style-name="T3">Should a dispute between the named Parties arise that lead to legal action, the prevailing Party <text:s/>shall be entitled to any reasonable legal fees, including, but not limited to attorneys’ fees. </text:span></text:p>
      <text:p text:style-name="P74"><text:span text:style-name="T4">Further Assurances. </text:span><text:span text:style-name="T3">Upon a party's reasonable request, the other party shall, at its sole cost and expense, <text:s/>execute and deliver all such further documents and instruments, and take all such further acts, necessary to <text:s/>give full effect to this Agreement. </text:span></text:p>
      <text:p text:style-name="P46"><text:span text:style-name="T4">Public Announcements. </text:span><text:span text:style-name="T3">Neither party shall make any statement (whether oral or in writing) in any press <text:s/>release, external advertising, marketing, email marketing, or promotion materials regarding the other party <text:s/>or its business unless: (a) it has received the express written consent of the Other Party; or (b) is required <text:s/>to do so by Law.</text:span></text:p>
      <text:p text:style-name="P75"><text:span text:style-name="T4">No Assignment. </text:span><text:span text:style-name="T3">This Agreement shall be binding upon the undersigned and their respective heirs, <text:s/>representatives, successors and permitted assigns. This Agreement may not be assigned by either party <text:s/>without the prior written consent of the other party. </text:span></text:p>
      <text:p text:style-name="P76"><text:span text:style-name="T4">Severability. </text:span><text:span text:style-name="T3">If any term or provision of this Agreement is invalid, illegal, or unenforceable in any <text:s/>jurisdiction, such invalidity, illegality, or unenforceability shall not affect any other term or provision of <text:s/>this Agreement or invalidate or render unenforceable such term or provision in any other jurisdiction. </text:span></text:p>
      <text:p text:style-name="P77"><text:span text:style-name="T4">No Waiver. </text:span><text:span text:style-name="T3">No waiver of or failure to act upon any of the provisions of this Agreement or any right or <text:s/>remedy arising under this Agreement shall be deemed or shall constitute a waiver of any other provisions, rights or remedies (whether similar or dissimilar). </text:span></text:p>
      <text:p text:style-name="P60"><text:span text:style-name="T4">Amendment. </text:span><text:span text:style-name="T3">This Agreement may be amended only by a writing signed by all of the Parties hereto. </text:span></text:p>
      <text:p text:style-name="P78"><text:span text:style-name="T4">Counterparts. </text:span><text:span text:style-name="T3">This Agreement may be executed in counterparts, each of which shall be deemed an <text:s/>original, but all of which together shall be deemed to be one and the same agreement. A signed copy of this <text:s/>Agreement delivered by facsimile. email, or other means of electronic transmission shall be deemed to have <text:s/>the same legal effect as delivery of an original signed copy of this Agreement. </text:span></text:p>
      <text:p text:style-name="P79"><text:span text:style-name="T4">Electronic Signatures. </text:span><text:span text:style-name="T3">This Agreement and related documents entered into in connection with this <text:s/>Agreement are signed when a party’s signature is delivered electronically, and these signatures must be <text:s/>treated in all respects as having the same force and effect as original signatures. </text:span></text:p>
      <text:p text:style-name="P52"><text:span text:style-name="T4">Captions for Convenience. </text:span><text:span text:style-name="T3">All captions herein are for convenience or reference only and do not constitute <text:s/>part of this Agreement and shall not be deemed to limit or otherwise affect any of the provisions hereof. </text:span></text:p>
      <text:p text:style-name="P80"><text:soft-page-break/><text:span text:style-name="T4">Entire Agreement. </text:span><text:span text:style-name="T3">This Agreement constitutes the sole and entire agreement of the Parties regarding the <text:s/>subject matter contained herein, and supersedes all prior and contemporaneous understandings, agreements, <text:s/>representations, and warranties, both written and oral, regarding such subject matter. This Agreement may <text:s/>only be amended, modified, or supplemented by an agreement in writing signed by each Party hereto. </text:span></text:p>
      <text:p text:style-name="P81"><text:span text:style-name="T2">[Signatures on Following Page]</text:span></text:p>
      <text:p text:style-name="P82"><text:span text:style-name="T3">IN WITNESS WHEREOF, the undersigned have executed this Web Development Agreement effective <text:s/>as of the ____________ day of ________________, 20__ (the “</text:span><text:span text:style-name="T5">Effective Date</text:span><text:span text:style-name="T3">”). <text:s/></text:span></text:p>
      <text:p text:style-name="P13"><text:span text:style-name="T10">Dated: _____________________________ Dated: _______________________________ </text:span></text:p>
      <text:p text:style-name="P83"><text:span text:style-name="T10">________________________________________ _______________________________________ Service Provider’s Signature Client’s Signature </text:span></text:p>
      <text:p text:style-name="P84"><text:span text:style-name="T10">________________________________________ _______________________________________ Service Provider’s Printed Name or Entity Client’s Printed Name or Entity <text:s/></text:span></text:p>
      <text:p text:style-name="P85"><text:span text:style-name="T11">Service Provider’s Contact Information: Client’s Contact Information: </text:span><text:span text:style-name="T10">Address: ______________________________ Address: _____________________________ Phone Number: _________________________ Phone Number: _________________________ Email Address: _________________________ Email Address: _________________________</text:span></text:p>
      <text:p text:style-name="P1"><text:span text:style-name="T6">EXHIBIT A </text:span></text:p>
      <text:p text:style-name="P3"><text:span text:style-name="T7">SERVICE(S) </text:span></text:p>
      <text:p text:style-name="P86"><text:span text:style-name="T4">The Service Provider agrees to provide the following web development service(s) for the Client: </text:span><text:span text:style-name="T3">_____________________________________________________________________________________ _____________________________________________________________________________________ _____________________________________________________________________________________ </text:span><text:span text:style-name="T4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</text:span></text:p>
      <text:p text:style-name="P87"><text:span text:style-name="T4">The Service Provider is entitled to reimbursement of the following expenses incurred while <text:s/>performing such Service(s): </text:span></text:p>
      <text:p text:style-name="P17"><text:span text:style-name="T4">_____________________________________________________________________________________ _____________________________________________________________________________________ </text:span><text:span text:style-name="T8">*</text:span><text:span text:style-name="T9">The Service Provider agrees that any expense not listed must be pre-approved by the Client. The Service Provider agrees to <text:s/>provide any receipts of any other related document to such expenses. <text:s/></text:span></text:p>
      <text:p text:style-name="P34"><text:span text:style-name="T4">Other: </text:span></text:p>
      <text:p text:style-name="P37"><text:span text:style-name="T3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</text:span></text:p>
      <text:p text:style-name="P1"><text:span text:style-name="T6">EXHIBIT B </text:span></text:p>
      <text:p text:style-name="P3"><text:span text:style-name="T7">SERVICE SCHEDULE (Optional) <text:s/></text:span></text:p>
      <text:p text:style-name="P88"><text:span text:style-name="T4">The Parties subject to this Web Development Agreement agree to the following schedule: </text:span><text:span text:style-name="T3">Initial Development Date: ______________________________ </text:span></text:p>
      <text:p text:style-name="P70"><text:span text:style-name="T3">Client Revision/Approval Date: _________________________ </text:span></text:p>
      <text:p text:style-name="P61"><text:span text:style-name="T3">Final Development Completion Date: ____________________ </text:span></text:p>
      <text:p text:style-name="P35"><text:span text:style-name="T4">Other: </text:span></text:p>
      <text:p text:style-name="P89"><text:span text:style-name="T3">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83in" fo:margin-bottom="1.1618in" fo:margin-left="0.9898in" fo:margin-right="0.9598in" style:writing-mode="lr-tb" style:layout-grid-color="#c0c0c0" style:layout-grid-lines="225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8" meta:word-count="2849" meta:character-count="23133" meta:non-whitespace-character-count="20136"/>
    <meta:generator>LibreOfficeDev/6.0.5.2$Linux_X86_64 LibreOffice_project/</meta:generator>
  </office:meta>
</office:document-meta>
</file>