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Franklin Gothic" svg:font-family="'Franklin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anklin Gothic1" svg:font-family="'Franklin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7311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1.0346in" fo:margin-right="0in" fo:margin-top="0.0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1.0319in" fo:margin-right="0in" fo:margin-top="0.0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118in" fo:margin-right="0.302in" fo:margin-top="0.3134in" fo:margin-bottom="0in" loext:contextual-spacing="false" fo:line-height="127%" fo:text-align="start" style:justify-single-word="false" fo:keep-together="auto" fo:orphans="0" fo:widows="0" fo:text-indent="0.0008in" style:auto-text-indent="false" fo:break-before="auto" fo:break-after="auto" fo:padding="0in" fo:border="none" fo:keep-with-next="auto"/>
    </style:style>
    <style:style style:name="P5" style:family="paragraph" style:parent-style-name="Standard">
      <style:paragraph-properties fo:margin-left="0.0016in" fo:margin-right="0in" fo:margin-top="0.1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28in" fo:margin-right="0.0028in" fo:margin-top="0.1154in" fo:margin-bottom="0in" loext:contextual-spacing="false" fo:line-height="127%" fo:text-align="justify"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83in" fo:margin-right="0.6091in" fo:margin-top="0.1909in" fo:margin-bottom="0in" loext:contextual-spacing="false" fo:line-height="249%" fo:text-align="start" style:justify-single-word="false" fo:keep-together="auto" fo:orphans="0" fo:widows="0" fo:text-indent="0.0043in" style:auto-text-indent="false" fo:break-before="auto" fo:break-after="auto" fo:padding="0in" fo:border="none" fo:keep-with-next="auto"/>
    </style:style>
    <style:style style:name="P8" style:family="paragraph" style:parent-style-name="Standard">
      <style:paragraph-properties fo:margin-left="0.0209in" fo:margin-right="1.0043in" fo:margin-top="0.3299in" fo:margin-bottom="0in" loext:contextual-spacing="false" fo:line-height="288%" fo:text-align="start" style:justify-single-word="false" fo:keep-together="auto" fo:orphans="0" fo:widows="0" fo:text-indent="-0.0083in" style:auto-text-indent="false" fo:break-before="auto" fo:break-after="auto" fo:padding="0in" fo:border="none" fo:keep-with-next="auto"/>
    </style:style>
    <style:style style:name="P9" style:family="paragraph" style:parent-style-name="Standard">
      <style:paragraph-properties fo:margin-left="0.0083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209in" fo:margin-right="0in" fo:margin-top="0.3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209in" fo:margin-right="0in" fo:margin-top="0.2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126in" fo:margin-right="0.0028in" fo:margin-top="0.1972in" fo:margin-bottom="0in" loext:contextual-spacing="false" fo:line-height="127%" fo:text-align="start" style:justify-single-word="false" fo:keep-together="auto" fo:orphans="0" fo:widows="0" fo:text-indent="-0.0063in" style:auto-text-indent="false" fo:break-before="auto" fo:break-after="auto" fo:padding="0in" fo:border="none" fo:keep-with-next="auto"/>
    </style:style>
    <style:style style:name="P13" style:family="paragraph" style:parent-style-name="Standard">
      <style:paragraph-properties fo:margin-left="0.0063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035in" fo:margin-right="0.0028in" fo:margin-top="0.2228in" fo:margin-bottom="0in" loext:contextual-spacing="false" fo:line-height="127%" fo:text-align="justify" style:justify-single-word="false" fo:keep-together="auto" fo:orphans="0" fo:widows="0" fo:text-indent="0.0035in" style:auto-text-indent="false" fo:break-before="auto" fo:break-after="auto" fo:padding="0in" fo:border="none" fo:keep-with-next="auto"/>
    </style:style>
    <style:style style:name="P15" style:family="paragraph" style:parent-style-name="Standard">
      <style:paragraph-properties fo:margin-left="0in" fo:margin-right="0in" fo:margin-top="0.1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118in" fo:margin-right="0.0035in" fo:margin-top="0.2126in" fo:margin-bottom="0in" loext:contextual-spacing="false" fo:line-height="127%" fo:text-align="justify" style:justify-single-word="false" fo:keep-together="auto" fo:orphans="0" fo:widows="0" fo:text-indent="-0.0075in" style:auto-text-indent="false" fo:break-before="auto" fo:break-after="auto" fo:padding="0in" fo:border="none" fo:keep-with-next="auto"/>
    </style:style>
    <style:style style:name="P17" style:family="paragraph" style:parent-style-name="Standard">
      <style:paragraph-properties fo:margin-left="6.0902in" fo:margin-right="0.0362in" fo:margin-top="0.5083in" fo:margin-bottom="0in" loext:contextual-spacing="false" fo:line-height="123%" fo:text-align="start" style:justify-single-word="false" fo:keep-together="auto" fo:orphans="0" fo:widows="0" fo:text-indent="-6.0634in" style:auto-text-indent="false" fo:break-before="auto" fo:break-after="auto" fo:padding="0in" fo:border="none" fo:keep-with-next="auto"/>
    </style:style>
    <style:style style:name="P18" style:family="paragraph" style:parent-style-name="Standard">
      <style:paragraph-properties fo:margin-left="6.0902in" fo:margin-right="0.0362in" fo:margin-top="3.1925in" fo:margin-bottom="0in" loext:contextual-spacing="false" fo:line-height="138%" fo:text-align="start" style:justify-single-word="false" fo:keep-together="auto" fo:orphans="0" fo:widows="0" fo:text-indent="-6.0634in" style:auto-text-indent="false" fo:break-before="auto" fo:break-after="auto" fo:padding="0in" fo:border="none" fo:keep-with-next="auto"/>
    </style:style>
    <style:style style:name="P19" style:family="paragraph" style:parent-style-name="Standard">
      <style:paragraph-properties fo:margin-left="0.0028in" fo:margin-right="0.0035in" fo:margin-top="0in" fo:margin-bottom="0in" loext:contextual-spacing="false" fo:line-height="98%" fo:text-align="justify" style:justify-single-word="false" fo:keep-together="auto" fo:orphans="0" fo:widows="0" fo:text-indent="0.0091in" style:auto-text-indent="false" fo:break-before="auto" fo:break-after="auto" fo:padding="0in" fo:border="none" fo:keep-with-next="auto"/>
    </style:style>
    <style:style style:name="P20" style:family="paragraph" style:parent-style-name="Standard">
      <style:paragraph-properties fo:margin-left="0.002in" fo:margin-right="0.0028in" fo:margin-top="0.1425in" fo:margin-bottom="0in" loext:contextual-spacing="false" fo:line-height="98%" fo:text-align="justify" style:justify-single-word="false" fo:keep-together="auto" fo:orphans="0" fo:widows="0" fo:text-indent="0.0098in" style:auto-text-indent="false" fo:break-before="auto" fo:break-after="auto" fo:padding="0in" fo:border="none" fo:keep-with-next="auto"/>
    </style:style>
    <style:style style:name="P21" style:family="paragraph" style:parent-style-name="Standard">
      <style:paragraph-properties fo:margin-left="0.002in" fo:margin-right="0.002in" fo:margin-top="0.1425in" fo:margin-bottom="0in" loext:contextual-spacing="false" fo:line-height="98%" fo:text-align="justify" style:justify-single-word="false" fo:keep-together="auto" fo:orphans="0" fo:widows="0" fo:text-indent="0.0008in" style:auto-text-indent="false" fo:break-before="auto" fo:break-after="auto" fo:padding="0in" fo:border="none" fo:keep-with-next="auto"/>
    </style:style>
    <style:style style:name="P22" style:family="paragraph" style:parent-style-name="Standard">
      <style:paragraph-properties fo:margin-left="0.0118in" fo:margin-right="0.0028in" fo:margin-top="0.1425in" fo:margin-bottom="0in" loext:contextual-spacing="false" fo:line-height="98%" fo:text-align="start" style:justify-single-word="false" fo:keep-together="auto" fo:orphans="0" fo:widows="0" fo:text-indent="0.0008in" style:auto-text-indent="false" fo:break-before="auto" fo:break-after="auto" fo:padding="0in" fo:border="none" fo:keep-with-next="auto"/>
    </style:style>
    <style:style style:name="P23" style:family="paragraph" style:parent-style-name="Standard">
      <style:paragraph-properties fo:margin-left="0.0118in" fo:margin-right="0.0028in" fo:margin-top="0.1425in" fo:margin-bottom="0in" loext:contextual-spacing="false" fo:line-height="98%" fo:text-align="justify" style:justify-single-word="false" fo:keep-together="auto" fo:orphans="0" fo:widows="0" fo:text-indent="0.0008in" style:auto-text-indent="false" fo:break-before="auto" fo:break-after="auto" fo:padding="0in" fo:border="none" fo:keep-with-next="auto"/>
    </style:style>
    <style:style style:name="P24" style:family="paragraph" style:parent-style-name="Standard">
      <style:paragraph-properties fo:margin-left="0.0028in" fo:margin-right="0.0028in" fo:margin-top="0.1429in" fo:margin-bottom="0in" loext:contextual-spacing="false" fo:line-height="98%" fo:text-align="justify" style:justify-single-word="false" fo:keep-together="auto" fo:orphans="0" fo:widows="0" fo:text-indent="0.0071in" style:auto-text-indent="false" fo:break-before="auto" fo:break-after="auto" fo:padding="0in" fo:border="none" fo:keep-with-next="auto"/>
    </style:style>
    <style:style style:name="P25" style:family="paragraph" style:parent-style-name="Standard">
      <style:paragraph-properties fo:margin-left="0.0047in" fo:margin-right="0.0028in" fo:margin-top="0.1425in" fo:margin-bottom="0in" loext:contextual-spacing="false" fo:line-height="98%" fo:text-align="justify" style:justify-single-word="false" fo:keep-together="auto" fo:orphans="0" fo:widows="0" fo:text-indent="0.0071in" style:auto-text-indent="false" fo:break-before="auto" fo:break-after="auto" fo:padding="0in" fo:border="none" fo:keep-with-next="auto"/>
    </style:style>
    <style:style style:name="P26" style:family="paragraph" style:parent-style-name="Standard">
      <style:paragraph-properties fo:margin-left="0.0035in" fo:margin-right="0.0028in" fo:margin-top="0.1425in" fo:margin-bottom="0in" loext:contextual-spacing="false" fo:line-height="98%" fo:text-align="justify" style:justify-single-word="false" fo:keep-together="auto" fo:orphans="0" fo:widows="0" fo:text-indent="0.0083in" style:auto-text-indent="false" fo:break-before="auto" fo:break-after="auto" fo:padding="0in" fo:border="none" fo:keep-with-next="auto"/>
    </style:style>
    <style:style style:name="P27" style:family="paragraph" style:parent-style-name="Standard">
      <style:paragraph-properties fo:margin-left="0.002in" fo:margin-right="0.0028in" fo:margin-top="0.1425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047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6.0862in" fo:margin-right="0.0402in" fo:margin-top="1.1165in" fo:margin-bottom="0in" loext:contextual-spacing="false" fo:line-height="138%" fo:text-align="start" style:justify-single-word="false" fo:keep-together="auto" fo:orphans="0" fo:widows="0" fo:text-indent="-6.0626in" style:auto-text-indent="false" fo:break-before="auto" fo:break-after="auto" fo:padding="0in" fo:border="none" fo:keep-with-next="auto"/>
    </style:style>
    <style:style style:name="P30" style:family="paragraph" style:parent-style-name="Standard">
      <style:paragraph-properties fo:margin-left="0.0055in" fo:margin-right="0in" fo:margin-top="0in" fo:margin-bottom="0in" loext:contextual-spacing="false" fo:line-height="98%" fo:text-align="start" style:justify-single-word="false" fo:keep-together="auto" fo:orphans="0" fo:widows="0" fo:text-indent="0.0098in" style:auto-text-indent="false" fo:break-before="auto" fo:break-after="auto" fo:padding="0in" fo:border="none" fo:keep-with-next="auto"/>
    </style:style>
    <style:style style:name="P31" style:family="paragraph" style:parent-style-name="Standard">
      <style:paragraph-properties fo:margin-left="0.0098in" fo:margin-right="0in" fo:margin-top="0.1425in" fo:margin-bottom="0in" loext:contextual-spacing="false" fo:line-height="98%" fo:text-align="justify" style:justify-single-word="false" fo:keep-together="auto" fo:orphans="0" fo:widows="0" fo:text-indent="-0.002in" style:auto-text-indent="false" fo:break-before="auto" fo:break-after="auto" fo:padding="0in" fo:border="none" fo:keep-with-next="auto"/>
    </style:style>
    <style:style style:name="P32" style:family="paragraph" style:parent-style-name="Standard">
      <style:paragraph-properties fo:margin-left="0.0098in" fo:margin-right="0in" fo:margin-top="0.1425in" fo:margin-bottom="0in" loext:contextual-spacing="false" fo:line-height="98%" fo:text-align="start" style:justify-single-word="false" fo:keep-together="auto" fo:orphans="0" fo:widows="0" fo:text-indent="-0.002in" style:auto-text-indent="false" fo:break-before="auto" fo:break-after="auto" fo:padding="0in" fo:border="none" fo:keep-with-next="auto"/>
    </style:style>
    <style:style style:name="P33" style:family="paragraph" style:parent-style-name="Standard">
      <style:paragraph-properties fo:margin-left="0.0098in" fo:margin-right="0in" fo:margin-top="0.1398in" fo:margin-bottom="0in" loext:contextual-spacing="false" fo:line-height="98%" fo:text-align="justify" style:justify-single-word="false" fo:keep-together="auto" fo:orphans="0" fo:widows="0" fo:text-indent="-0.002in" style:auto-text-indent="false" fo:break-before="auto" fo:break-after="auto" fo:padding="0in" fo:border="none" fo:keep-with-next="auto"/>
    </style:style>
    <style:style style:name="P34" style:family="paragraph" style:parent-style-name="Standard">
      <style:paragraph-properties fo:margin-left="0.0098in" fo:margin-right="0in" fo:margin-top="0.1425in" fo:margin-bottom="0in" loext:contextual-spacing="false" fo:line-height="98%" fo:text-align="justify" style:justify-single-word="false" fo:keep-together="auto" fo:orphans="0" fo:widows="0" fo:text-indent="0.0055in" style:auto-text-indent="false" fo:break-before="auto" fo:break-after="auto" fo:padding="0in" fo:border="none" fo:keep-with-next="auto"/>
    </style:style>
    <style:style style:name="P35" style:family="paragraph" style:parent-style-name="Standard">
      <style:paragraph-properties fo:margin-left="0.0154in" fo:margin-right="0in" fo:margin-top="0.1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0161in" fo:margin-right="0in" fo:margin-top="0.5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0201in" fo:margin-right="1.0047in" fo:margin-top="0.2909in" fo:margin-bottom="0in" loext:contextual-spacing="false" fo:line-height="318%" fo:text-align="start" style:justify-single-word="false" fo:keep-together="auto" fo:orphans="0" fo:widows="0" fo:text-indent="-0.0083in" style:auto-text-indent="false" fo:break-before="auto" fo:break-after="auto" fo:padding="0in" fo:border="none" fo:keep-with-next="auto"/>
    </style:style>
    <style:style style:name="P38" style:family="paragraph" style:parent-style-name="Standard">
      <style:paragraph-properties fo:margin-left="0.0201in" fo:margin-right="0in" fo:margin-top="0.0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11in" fo:margin-right="0in" fo:margin-top="0.2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231f2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T2" style:family="text">
      <style:text-properties fo:font-variant="normal" fo:text-transform="none" fo:color="#231f20" style:text-line-through-style="none" style:text-line-through-type="none" style:text-position="0% 100%" style:font-name="Franklin Gothic" fo:font-size="6pt" fo:font-style="normal" style:text-underline-style="none" fo:font-weight="normal" style:font-name-asian="Franklin Gothic1" style:font-size-asian="6pt" style:font-style-asian="normal" style:font-weight-asian="normal" style:font-name-complex="Franklin Gothic1" style:font-size-complex="6pt"/>
    </style:style>
    <style:style style:name="T3" style:family="text">
      <style:text-properties fo:font-variant="normal" fo:text-transform="none" fo:color="#231f20" style:text-line-through-style="none" style:text-line-through-type="none" style:text-position="0% 100%" style:font-name="Franklin Gothic" fo:font-size="10pt" fo:font-style="normal" style:text-underline-style="none" fo:font-weight="normal" style:font-name-asian="Franklin Gothic1" style:font-size-asian="10pt" style:font-style-asian="normal" style:font-weight-asian="normal" style:font-name-complex="Franklin Gothic1" style:font-size-complex="10pt"/>
    </style:style>
    <style:style style:name="T4" style:family="text">
      <style:text-properties fo:font-variant="normal" fo:text-transform="none" fo:color="#231f20" style:text-line-through-style="none" style:text-line-through-type="none" style:text-position="0% 100%" style:font-name="Franklin Gothic" fo:font-size="8.5pt" fo:font-style="normal" style:text-underline-style="none" fo:font-weight="normal" style:font-name-asian="Franklin Gothic1" style:font-size-asian="8.5pt" style:font-style-asian="normal" style:font-weight-asian="normal" style:font-name-complex="Franklin Gothic1" style:font-size-complex="8.5pt"/>
    </style:style>
    <style:style style:name="T5" style:family="text">
      <style:text-properties fo:font-variant="normal" fo:text-transform="none" fo:color="#231f20" style:text-line-through-style="none" style:text-line-through-type="none" style:text-position="0% 100%" style:font-name="Franklin Gothic" fo:font-size="7pt" fo:font-style="normal" style:text-underline-style="none" fo:font-weight="normal" style:font-name-asian="Franklin Gothic1" style:font-size-asian="7pt" style:font-style-asian="normal" style:font-weight-asian="normal" style:font-name-complex="Franklin Gothic1" style:font-size-complex="7pt"/>
    </style:style>
    <style:style style:name="T6" style:family="text">
      <style:text-properties fo:font-variant="normal" fo:text-transform="none" fo:color="#231f20" style:text-line-through-style="none" style:text-line-through-type="none" style:text-position="0% 100%" style:font-name="Franklin Gothic" fo:font-size="8pt" fo:font-style="normal" style:text-underline-style="none" fo:font-weight="normal" style:font-name-asian="Franklin Gothic1" style:font-size-asian="8pt" style:font-style-asian="normal" style:font-weight-asian="normal" style:font-name-complex="Franklin Gothic1" style:font-size-complex="8pt"/>
    </style:style>
    <style:style style:name="T7" style:family="text">
      <style:text-properties fo:font-variant="normal" fo:text-transform="none" fo:color="#5a5a5d" style:text-line-through-style="none" style:text-line-through-type="none" style:text-position="0% 100%" style:font-name="Franklin Gothic" fo:font-size="8pt" fo:font-style="normal" style:text-underline-style="none" fo:font-weight="normal" style:font-name-asian="Franklin Gothic1" style:font-size-asian="8pt" style:font-style-asian="normal" style:font-weight-asian="normal" style:font-name-complex="Franklin Gothic1" style:font-size-complex="8pt"/>
    </style:style>
    <style:style style:name="T8" style:family="text">
      <style:text-properties fo:font-variant="normal" fo:text-transform="none" fo:color="#636366" style:text-line-through-style="none" style:text-line-through-type="none" style:text-position="0% 100%" style:font-name="Franklin Gothic" fo:font-size="8.5pt" fo:font-style="normal" style:text-underline-style="none" fo:font-weight="normal" style:font-name-asian="Franklin Gothic1" style:font-size-asian="8.5pt" style:font-style-asian="normal" style:font-weight-asian="normal" style:font-name-complex="Franklin Gothic1"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OW FACTOR DJ WEDDING CONTRACT </text:span></text:p>
      <text:p text:style-name="P2"><text:span text:style-name="T2">Please return CONTRACT to: </text:span></text:p>
      <text:p text:style-name="P3"><text:span text:style-name="T3">WOW Factor DJ • 1232 Richwood Drive • Grand Rapids, MI 49508 </text:span></text:p>
      <text:p text:style-name="P4"><text:span text:style-name="T4">Made _______________(month) ________(day), 201___, between _____________________________(your name), hereinafter referred to as the Purchaser(s), and WOW Factor DJ, hereinafter referred to as the DJ. </text:span></text:p>
      <text:p text:style-name="P5"><text:span text:style-name="T5">WITNESSETH NOW THEREFORE </text:span></text:p>
      <text:p text:style-name="P6"><text:span text:style-name="T4">A $100.00 non-refundable security deposit is required when booking your event. This deposit is deducted from your total event cost <text:s/>and will show in your invoice statement. In consideration of the payment by the Purchaser(s) of $___________ (total agreed price <text:s/>of event) as well as the various promises and the agreements set forth below, the Parties agree and intend to be legally bound as <text:s/>follows: <text:s/></text:span></text:p>
      <text:p text:style-name="P7"><text:span text:style-name="T4">1. WOW Factor DJ shall provide up to (hours of DJ service) for the Purchaser(s) at the following location: </text:span><text:span text:style-name="T5">NAME OF RECEPTION VENUE: <text:s/></text:span></text:p>
      <text:p text:style-name="P8"><text:span text:style-name="T7">ADDRESS CITY STATE ZIPCODE PHONE NUMBER </text:span></text:p>
      <text:p text:style-name="P9"><text:span text:style-name="T4">2. The DJ Service, referenced in Paragraph 1, shall be provided and accepted on the following date and time of the engagement: <text:s/></text:span></text:p>
      <text:p text:style-name="P10"><text:span text:style-name="T7">EVENT DATE ESTIMATED START TIME </text:span></text:p>
      <text:p text:style-name="P11"><text:span text:style-name="T7">EXPECTED AMOUNT OF GUESTS ESTIMATED FINISH TIME </text:span></text:p>
      <text:p text:style-name="P12"><text:span text:style-name="T4">3. The DJ Service, referenced in Paragraph 1 shall consist primarily of providing musical entertainment by means of a downloaded <text:s/>MP3 music format. <text:s/></text:span></text:p>
      <text:p text:style-name="P13"><text:span text:style-name="T4">4. WOW Factor DJ shall, at all times, have unmitigated control of its DJ Services. <text:s/></text:span></text:p>
      <text:p text:style-name="P14"><text:span text:style-name="T4">5. In the event that additional hours of DJ Services are requested after the finish time this agreement is executed, and WOW Factor <text:s/>DJ accepts said request, additional DJ Services will be charged at the rate of $100.00 per hour, payable the day of the engagement. <text:s/>The parties understand and agree that it may not always be possible to provide additional performance time; WOW Factor DJ is under <text:s/>no obligation to accept an offer to purchase additional hours of DJ Services. <text:s/></text:span></text:p>
      <text:p text:style-name="P15"><text:span text:style-name="T5">ADDITIONAL TERMS AND CONDITIONS <text:s/></text:span></text:p>
      <text:p text:style-name="P16"><text:span text:style-name="T4">The agreement of the DJ to perform is subject to proven detention by accidents, transportation issues, riots, strikes, epidemics, any <text:s/>random acts of God, or any other legitimate conditions beyond their control. If such circumstances arise, all reasonable efforts will <text:s/>be made by WOW Factor DJ to make it to the event or find replacement entertainment at the agreed upon fees. Should WOW Factor <text:s/>DJ be unable to procure a replacement, Purchaser shall receive a full refund. </text:span></text:p>
      <text:p text:style-name="P17"><text:span text:style-name="T8">WOW Factor DJ • 1232 Richwood Drive, Grand Rapids, MI 49508 • 616-635-7551 • wowfactordj.com • wowfactordj@yahoo.com </text:span><text:span text:style-name="T2">PAGE 1/3</text:span></text:p>
      <text:p text:style-name="P19"><text:span text:style-name="T4">Purchaser(s) agree that WOW Factor DJ’s liability shall not be liable in any amount of damage which exceeds the performance fee(s) <text:s/>recited above. Further, the Purchaser(s) agree that WOW Factor DJ shall not be liable for indirect or consequential damages arising <text:s/>from any breach of contract. <text:s/></text:span></text:p>
      <text:p text:style-name="P20"><text:span text:style-name="T4">It is understood that if WOW Factor DJ subcontracts services for your event and any liability issues or breach of this contract occurs, <text:s/>the subcontractor is the responsible party. WOW Factor DJ is not responsible for the subcontracted services provided, equipment, or <text:s/>performance of services. Any and all issues, court costs, attorney fees and legal damages are the responsibility of the subcontractor, <text:s/>not WOW Factor DJ. <text:s/></text:span></text:p>
      <text:p text:style-name="P21"><text:span text:style-name="T4">The Purchaser(s) and DJ agree that this contract is not subject to cancellation unless both parties have agreed to such cancellation <text:s/>in writing. In the event of cancellation by the Purchaser(s) within 60 days of the their event date, the Purchaser(s) shall pay the DJ the <text:s/>amount of $300.00 as liquidated damages, plus a reasonable attorney’s fee. If the Purchaser(s) cancel the event within 30 days of <text:s/>the set event date, the Purchaser(s) shall pay the DJ the total agreed amount set forth on the contract as liquidated damages, lose <text:s/>their security deposit, plus a reasonable attorney’s fee. </text:span></text:p>
      <text:p text:style-name="P22"><text:span text:style-name="T4">It is further agreed that the Purchaser shall be liable for any and all injury or damage to the DJ, or property of the DJ, while on the <text:s/>premises of said engagement, if damage is caused by Purchaser or guest, members of his organization, engagement invitees, em ployees, or any other party in attendance, whether invited or not. <text:s/></text:span></text:p>
      <text:p text:style-name="P24"><text:span text:style-name="T6">It is understood </text:span><text:span text:style-name="T4">that if this is a “Rain or Shine” event; WOW Factor DJ‘s compensation is in no way affected by inclement weather. <text:s/></text:span><text:span text:style-name="T6">For outdoor performances, Purchaser shall provide overhead shelter for setup area. </text:span><text:span text:style-name="T4">The DJ reserves the right, in good <text:s/>faith, to stop or cancel the performance should the weather pose a potential danger to him, the equipment, or audience. Every effort <text:s/>will be made to continue the performance. However, safety is paramount in all decisions. The DJ’s compensation will not be affected <text:s/>by such cancellation. <text:s/></text:span></text:p>
      <text:p text:style-name="P25"><text:span text:style-name="T4">In the event of circumstances deemed to present a threat or implied threat of injury or harm WOW Factor DJ staff or any equipment <text:s/>in WOW Factor DJ possession, WOW Factor DJ reserves the right to cease performance. If the Purchaser is able to resolve the threat ening situation in a reasonable amount of time (maximum of 15 minutes), WOW Factor DJ shall resume performance in accordance <text:s/>with the original terms of this agreement. Purchaser shall be responsible for payment in full, regardless of whether the situation is <text:s/>resolved or whether WOW Factor DJ resumes performance. In order to prevent equipment damage or liability arising from accidental <text:s/>injury to any individual attending this performance, WOW Factor DJ reserves the right to deny any guest access to the sound system, <text:s/>music recordings, or other equipment. <text:s/></text:span></text:p>
      <text:p text:style-name="P26"><text:span text:style-name="T4">Purchaser shall provide WOW Factor DJ with safe and appropriate working conditions. This includes a 10-foot by 10-foot area for <text:s/>setup, space for setting up speakers and lighting stands. WOW Factor DJ requires a minimum of one 15-20-amp circuit outlet from <text:s/>a reliable power source within 25 feet (along the wall) of the set-up area. This circuit must be free of all other connected loads. Any <text:s/>delay in the performance or damage to DJ’s equipment due to improper power is the responsibility of the purchaser. Two circuits are <text:s/>preferred, where possible. Additional outlets on SEPARATE circuits for lighting (if contracted for are required. Purchaser shall provide <text:s/>crowd control if warranted; and furnishing directions to place of engagement. Purchaser is responsible for paying any charges im posed by the venue. These charges may include, but are not limited to, parking and use of electric power. </text:span></text:p>
      <text:p text:style-name="P27"><text:span text:style-name="T4">A written event/music planner or music request list must be received from the Purchaser and forwarded to WOW Factor DJ not less <text:s/>than 1 month prior to the date of the engagement for it to be included in WOW Factor DJ programming outline. WOW Factor DJ will <text:s/>attempt to play Purchaser’s and Purchaser’s guests’ music requests, conditioned upon availability. <text:s/></text:span></text:p>
      <text:p text:style-name="P23"><text:soft-page-break/><text:span text:style-name="T4">In the event of non-payment, WOW Factor DJ retains the right to attempt collection through the courts. Purchaser agrees to be held <text:s/>responsible for all court costs, legal fees, and collection costs incurred by WOW Factor DJ. Purchaser shall be charged $30 for each <text:s/>returned check. It is agreed that Michigan law shall control all aspects of this Agreement. </text:span></text:p>
      <text:p text:style-name="P20"><text:span text:style-name="T4">Purchasers agree to make all necessary arrangements to provide the DJ with access to the event venue not less than </text:span><text:span text:style-name="T5">2 hours </text:span><text:span text:style-name="T4">before <text:s/>the engagement and </text:span><text:span text:style-name="T5">1 hour </text:span><text:span text:style-name="T4">after the engagement for setup and takedown. WOW Factor DJ also requests ramp or elevator access <text:s/>between the parking/service entrance and the setup area. If Purchaser or venue requires WOW Factor DJ to complete setup more <text:s/>than 3 hours before the start time, or to postpone takedown more than 1 hour after the end time indicated, the additional time will <text:s/>be charged at the rate of $50.00 per half-hour. </text:span></text:p>
      <text:p text:style-name="P28"><text:span text:style-name="T5">SPECIAL PROVISIONS AND SERVICES REQUESTED </text:span></text:p>
      <text:p text:style-name="P29"><text:span text:style-name="T8">WOW Factor DJ • 1232 Richwood Drive, Grand Rapids, MI 49508 • 616-635-7551 • wowfactordj.com • wowfactordj@yahoo.com </text:span><text:span text:style-name="T2">PAGE 2/3</text:span></text:p>
      <text:p text:style-name="P30"><text:span text:style-name="T4">By executing this contract as Purchaser, the person executing said contract, either individually, or as an agent or representative, <text:s/>represents and warrants that he or she is eighteen (18) years of age, and further, if executing said contract as agent or representa tive, that he or she has the authority to enter into this agreement and should he or she not have such authority, he or she personally <text:s/>accepts and assumes full responsibility and liability under the terms of this contract. <text:s/></text:span></text:p>
      <text:p text:style-name="P31"><text:span text:style-name="T4">This document, together with any attachments initialed by the parties, shall constitute THE ENTIRE AGREEMENT of the parties. If <text:s/>any part of this contract is illegal or unenforceable, the remaining provisions of this contract will remain valid and enforceable as to <text:s/>both parties. Again, this document contains the entire agreement between the parties and no statement, promises, or inducements <text:s/>made by any party hereto, or agent or representative or either party hereto, which are not contained in this written contract, shall <text:s/>be valid or binding. This contract shall not be enlarged, modified, or altered except in writing by both parties and endorsed hereon. <text:s/></text:span></text:p>
      <text:p text:style-name="P32"><text:span text:style-name="T4">The laws of the State of Michigan shall govern this agreement. In the event that legal proceedings are initiated by either party, it is <text:s/>agreed that proper venue shall be in Kent County. <text:s/></text:span></text:p>
      <text:p text:style-name="P34"><text:span text:style-name="T4">Purchaser(s) agree to indemnify, defend, assume liability for and hold WOW Factor DJ’s harmless from any claims, damages, losses <text:s/>and expenses by or to any person, regardless of the basis, which pertains directly or indirectly to WOW Factor DJ performance. In the <text:s/>event that a civil action arises in an effort to enforce any provision of this agreement, the losing party shall pay the attorney’s fee and <text:s/>court costs of the prevailing party. <text:s/></text:span></text:p>
      <text:p text:style-name="P35"><text:span text:style-name="T4">Purchaser(s) may not transfer or assign this contract to another party without the prior written consent of WOW Factor DJ. <text:s/></text:span></text:p>
      <text:p text:style-name="P33"><text:span text:style-name="T4">THE PARTIES acknowledge that they have read the above Agreement in its entirety, understand all of its terms and conditions, have <text:s/>had an opportunity to review the same with legal counsel, and agree to abide by the terms of this agreement of his/her own free will <text:s/>and consent. <text:s/></text:span></text:p>
      <text:p text:style-name="P36"><text:span text:style-name="T7">DATE PURCHASER SIGNATURE </text:span></text:p>
      <text:p text:style-name="P37"><text:span text:style-name="T7">ADDRESS CITY STATE ZIPCODE EMAIL ADDRESS </text:span></text:p>
      <text:p text:style-name="P38"><text:span text:style-name="T7">HOME PHONE CELL PHONE </text:span></text:p>
      <text:p text:style-name="P39"><text:span text:style-name="T7">DATE WOW FACTOR DJ SIGNATURE </text:span></text:p>
      <text:p text:style-name="P18"><text:span text:style-name="T8">WOW Factor DJ • 1232 Richwood Drive, Grand Rapids, MI 49508 • 616-635-7551 • wowfactordj.com • wowfactordj@yahoo.com </text:span><text:span text:style-name="T2">PAGE 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Franklin Gothic" svg:font-family="'Franklin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anklin Gothic1" svg:font-family="'Franklin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638in" fo:margin-bottom="0.8661in" fo:margin-left="0.9972in" fo:margin-right="0.9665in" style:writing-mode="lr-tb" style:layout-grid-color="#c0c0c0" style:layout-grid-lines="232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0" meta:word-count="1662" meta:character-count="10263" meta:non-whitespace-character-count="8531"/>
    <meta:generator>LibreOfficeDev/6.0.5.2$Linux_X86_64 LibreOffice_project/</meta:generator>
  </office:meta>
</office:document-meta>
</file>