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9882in" fo:margin-left="0.5076in" fo:margin-top="0in" fo:margin-bottom="0in" fo:break-before="auto" fo:break-after="auto" table:align="left"/>
    </style:style>
    <style:style style:name="Table1.A" style:family="table-column">
      <style:table-column-properties style:column-width="5.9882in"/>
    </style:style>
    <style:style style:name="Table1.1" style:family="table-row">
      <style:table-row-properties style:min-row-height="1.7014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0.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5008in" fo:margin-right="0.7272in" fo:margin-top="0.1909in" fo:margin-bottom="0in" loext:contextual-spacing="false" fo:line-height="95%" fo:text-align="start" style:justify-single-word="false" fo:keep-together="auto" fo:orphans="0" fo:widows="0" fo:text-indent="-0.4898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8272in" fo:margin-right="0in" fo:margin-top="0.1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8272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81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8201in" fo:margin-right="0in" fo:margin-top="0.1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071in" fo:margin-right="0.5354in" fo:margin-top="0.1902in" fo:margin-bottom="0in" loext:contextual-spacing="false" fo:line-height="95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02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8154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81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8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8209in" fo:margin-right="0in" fo:margin-top="0.0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138in" fo:margin-right="0.5252in" fo:margin-top="0.0028in" fo:margin-bottom="0in" loext:contextual-spacing="false" fo:line-height="191%" fo:text-align="start" style:justify-single-word="false" fo:keep-together="auto" fo:orphans="0" fo:widows="0" fo:text-indent="0.3016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118in" fo:margin-right="0.402in" fo:margin-top="0.0398in" fo:margin-bottom="0in" loext:contextual-spacing="false" fo:line-height="95%" fo:text-align="start" style:justify-single-word="false" fo:keep-together="auto" fo:orphans="0" fo:widows="0" fo:text-indent="-0.5008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0138in" fo:margin-right="0in" fo:margin-top="0.2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0138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0138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5028in" fo:margin-right="0.2783in" fo:margin-top="0.1937in" fo:margin-bottom="0in" loext:contextual-spacing="false" fo:line-height="95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5063in" fo:margin-right="0.5555in" fo:margin-top="0.1984in" fo:margin-bottom="0in" loext:contextual-spacing="false" fo:line-height="95%" fo:text-align="start" style:justify-single-word="false" fo:keep-together="auto" fo:orphans="0" fo:widows="0" fo:text-indent="-0.4953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7638in" fo:margin-right="0in" fo:margin-top="0.2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7638in" fo:margin-right="0in" fo:margin-top="0.2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7638in" fo:margin-right="0in" fo:margin-top="0.0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7638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7638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7638in" fo:margin-right="0in" fo:margin-top="0.2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7638in" fo:margin-right="0in" fo:margin-top="0.2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7638in" fo:margin-right="1.1181in" fo:margin-top="0.0272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82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566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309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.607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4" style:family="paragraph" style:parent-style-name="Standard">
      <style:paragraph-properties fo:margin-left="0in" fo:margin-right="0in" fo:margin-top="3.692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5098in" fo:margin-right="0.2929in" fo:margin-top="0in" fo:margin-bottom="0in" loext:contextual-spacing="false" fo:line-height="95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035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7563in" fo:margin-right="0.3098in" fo:margin-top="0.211in" fo:margin-bottom="0in" loext:contextual-spacing="false" fo:line-height="97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7528in" fo:margin-right="0.4161in" fo:margin-top="0.2161in" fo:margin-bottom="0in" loext:contextual-spacing="false" fo:line-height="98%" fo:text-align="justify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5138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5028in" fo:margin-right="0.4283in" fo:margin-top="0.1866in" fo:margin-bottom="0in" loext:contextual-spacing="false" fo:line-height="97%" fo:text-align="start" style:justify-single-word="false" fo:keep-together="auto" fo:orphans="0" fo:widows="0" fo:text-indent="-0.4992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7508in" fo:margin-right="0.9063in" fo:margin-top="0.028in" fo:margin-bottom="0in" loext:contextual-spacing="false" fo:line-height="98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5063in" fo:margin-right="0.2689in" fo:margin-top="0.1937in" fo:margin-bottom="0in" loext:contextual-spacing="false" fo:line-height="95%" fo:text-align="start" style:justify-single-word="false" fo:keep-together="auto" fo:orphans="0" fo:widows="0" fo:text-indent="-0.5028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511in" fo:margin-right="0.3071in" fo:margin-top="0.1937in" fo:margin-bottom="0in" loext:contextual-spacing="false" fo:line-height="95%" fo:text-align="start" style:justify-single-word="false" fo:keep-together="auto" fo:orphans="0" fo:widows="0" fo:text-indent="-0.5075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1366in" fo:margin-right="0.4591in" fo:margin-top="0.0272in" fo:margin-bottom="0in" loext:contextual-spacing="false" fo:line-height="98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.9134in" fo:margin-top="0.02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1.1409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5028in" fo:margin-right="0.8646in" fo:margin-top="0in" fo:margin-bottom="0in" loext:contextual-spacing="false" fo:line-height="95%" fo:text-align="start" style:justify-single-word="false" fo:keep-together="auto" fo:orphans="0" fo:widows="0" fo:text-indent="-0.4917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7528in" fo:margin-right="0.2098in" fo:margin-top="0.2193in" fo:margin-bottom="0in" loext:contextual-spacing="false" fo:line-height="98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1398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.789in" fo:margin-top="0.02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328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1.3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1.3154in" fo:margin-right="0.2071in" fo:margin-top="0.0201in" fo:margin-bottom="0in" loext:contextual-spacing="false" fo:line-height="98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1.4445in" fo:margin-right="0.2217in" fo:margin-top="0.022in" fo:margin-bottom="0in" loext:contextual-spacing="false" fo:line-height="98%" fo:text-align="start" style:justify-single-word="false" fo:keep-together="auto" fo:orphans="0" fo:widows="0" fo:text-indent="-0.3047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7528in" fo:margin-right="0.2244in" fo:margin-top="0.2138in" fo:margin-bottom="0in" loext:contextual-spacing="false" fo:line-height="10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3154in" fo:margin-right="0.3201in" fo:margin-top="0.0201in" fo:margin-bottom="0in" loext:contextual-spacing="false" fo:line-height="98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5063in" fo:margin-right="0.4425in" fo:margin-top="0.189in" fo:margin-bottom="0in" loext:contextual-spacing="false" fo:line-height="95%" fo:text-align="start" style:justify-single-word="false" fo:keep-together="auto" fo:orphans="0" fo:widows="0" fo:text-indent="-0.5035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7598in" fo:margin-right="0.2366in" fo:margin-top="0.2228in" fo:margin-bottom="0in" loext:contextual-spacing="false" fo:line-height="97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5063in" fo:margin-right="0.372in" fo:margin-top="0.1945in" fo:margin-bottom="0in" loext:contextual-spacing="false" fo:line-height="95%" fo:text-align="start" style:justify-single-word="false" fo:keep-together="auto" fo:orphans="0" fo:widows="0" fo:text-indent="-0.5035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7528in" fo:margin-right="0.3in" fo:margin-top="0.0028in" fo:margin-bottom="0in" loext:contextual-spacing="false" fo:line-height="97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5063in" fo:margin-right="0.289in" fo:margin-top="0.0008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7563in" fo:margin-right="0.2417in" fo:margin-top="0in" fo:margin-bottom="0in" loext:contextual-spacing="false" fo:line-height="95%" fo:text-align="start" style:justify-single-word="false" fo:keep-together="auto" fo:orphans="0" fo:widows="0" fo:text-indent="-0.2535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7528in" fo:margin-right="0.2374in" fo:margin-top="0.0028in" fo:margin-bottom="0in" loext:contextual-spacing="false" fo:line-height="95%" fo:text-align="start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5071in" fo:margin-right="0.6209in" fo:margin-top="0.198in" fo:margin-bottom="0in" loext:contextual-spacing="false" fo:line-height="95%" fo:text-align="start" style:justify-single-word="false" fo:keep-together="auto" fo:orphans="0" fo:widows="0" fo:text-indent="-0.5043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02in" fo:margin-right="0.3626in" fo:margin-top="0.1945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02in" fo:margin-right="0.2118in" fo:margin-top="0.198in" fo:margin-bottom="0in" loext:contextual-spacing="false" fo:line-height="9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002in" fo:margin-right="0.4984in" fo:margin-top="0.1945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5028in" fo:margin-right="0.2772in" fo:margin-top="0.198in" fo:margin-bottom="0in" loext:contextual-spacing="false" fo:line-height="95%" fo:text-align="start" style:justify-single-word="false" fo:keep-together="auto" fo:orphans="0" fo:widows="0" fo:text-indent="-0.5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5016in" fo:margin-right="0.2618in" fo:margin-top="0.198in" fo:margin-bottom="0in" loext:contextual-spacing="false" fo:line-height="95%" fo:text-align="start" style:justify-single-word="false" fo:keep-together="auto" fo:orphans="0" fo:widows="0" fo:text-indent="-0.4992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02in" fo:margin-right="0.3862in" fo:margin-top="0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002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5118in" fo:margin-right="0.3126in" fo:margin-top="0in" fo:margin-bottom="0in" loext:contextual-spacing="false" fo:line-height="96%" fo:text-align="justify" style:justify-single-word="false" fo:keep-together="auto" fo:orphans="0" fo:widows="0" fo:text-indent="-0.5091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002in" fo:margin-right="0.2583in" fo:margin-top="0.1929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0146in" fo:margin-right="0.948in" fo:margin-top="0.3839in" fo:margin-bottom="0in" loext:contextual-spacing="false" fo:line-height="95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0146in" fo:margin-right="0.3189in" fo:margin-top="0.3898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155cc" style:text-line-through-style="none" style:text-line-through-type="none" style:text-position="0% 100%" style:font-name="Arial" fo:font-size="18pt" fo:font-style="normal" style:text-underline-style="solid" style:text-underline-width="auto" style:text-underline-color="font-color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563c1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londonmedarb.com/wedding-photography-agreement/" text:style-name="ListLabel_20_1" text:visited-style-name="ListLabel_20_1"><text:span text:style-name="T1">WEDDING PHOTOGRAPHY CONTRACT</text:span></text:a><text:span text:style-name="T2"> </text:span></text:p>
      <text:p text:style-name="P2"><text:span text:style-name="T3">I. THE PARTIES</text:span><text:span text:style-name="T4">. This Wedding Photography Contract (“Contract”) made on <text:s/>_________________, 20____ is by and between: </text:span></text:p>
      <text:p text:style-name="P3"><text:span text:style-name="T5">Photographer</text:span><text:span text:style-name="T4">: _________________, with a mailing address of <text:s/></text:span></text:p>
      <text:p text:style-name="P5"><text:span text:style-name="T4">__________________________________ (“Photographer”), and </text:span></text:p>
      <text:p text:style-name="P6"><text:span text:style-name="T5">Client</text:span><text:span text:style-name="T4">: _________________, with a mailing address of <text:s/></text:span></text:p>
      <text:p text:style-name="P5"><text:span text:style-name="T4">__________________________________ (“Client”). </text:span></text:p>
      <text:p text:style-name="P7"><text:span text:style-name="T4">The Photographer and the Client are each referred to herein as a “Party” and <text:s/>collectively as the “Parties.” </text:span></text:p>
      <text:p text:style-name="P8"><text:span text:style-name="T3">II. WEDDDING</text:span><text:span text:style-name="T4">. </text:span></text:p>
      <text:p text:style-name="P9"><text:span text:style-name="T4">Wedding Title: _________________ </text:span></text:p>
      <text:p text:style-name="P10"><text:span text:style-name="T4">Address: __________________________________ </text:span></text:p>
      <text:p text:style-name="P11"><text:span text:style-name="T4">Date: _________________, 20____ </text:span></text:p>
      <text:p text:style-name="P12"><text:span text:style-name="T4">Start Time: ____:____ ☐ AM ☐ PM </text:span></text:p>
      <text:p text:style-name="P4"><text:span text:style-name="T4">End Time: ____:____ ☐ AM ☐ PM </text:span></text:p>
      <text:p text:style-name="P13"><text:span text:style-name="T4">Additional Description (if any): __________________________________ Hereinafter known as the “Wedding.” </text:span></text:p>
      <text:p text:style-name="P14"><text:span text:style-name="T3">III. SERVICES</text:span><text:span text:style-name="T4">. The Photographer agrees to provide the following at the Wedding: <text:s/>(check all that apply) </text:span></text:p>
      <text:p text:style-name="P15"><text:span text:style-name="T4">☐ - </text:span><text:span text:style-name="T3">Photography </text:span></text:p>
      <text:p text:style-name="P16"><text:span text:style-name="T4">☐ - </text:span><text:span text:style-name="T3">Videography </text:span></text:p>
      <text:p text:style-name="P17"><text:span text:style-name="T4">☐ - </text:span><text:span text:style-name="T3">Other</text:span><text:span text:style-name="T4">: __________________________________ </text:span></text:p>
      <text:p text:style-name="P18"><text:span text:style-name="T4">Hereinafter known as the “Services.” The Services are to be provided at the <text:s/>Wedding in a professional manner in accordance with industry standards and for <text:s/>the Photographer to adhere to any reasonable requests by the Client. </text:span></text:p>
      <text:p text:style-name="P19"><text:span text:style-name="T3">IV. CALCULATION OF FEES</text:span><text:span text:style-name="T4">. In exchange for the Services provided, the Client <text:s/>agrees to pay the Photographer based on: (check one) </text:span></text:p>
      <text:p text:style-name="P20"><text:span text:style-name="T4">☐ - </text:span><text:span text:style-name="T3">A Flat Fee</text:span><text:span text:style-name="T4">. A total of $_________________. </text:span></text:p>
      <text:p text:style-name="P27"><text:span text:style-name="T4">☐ - </text:span><text:span text:style-name="T3">Hourly Fee</text:span><text:span text:style-name="T4">. $______ per hour with a minimum of ____ hours. ☐ - </text:span><text:span text:style-name="T3">Other</text:span><text:span text:style-name="T4">: __________________________________</text:span></text:p>
      <text:p text:style-name="P28"><text:span text:style-name="T6">Page 1 of 5 </text:span></text:p>
      <text:p text:style-name="P35"><text:span text:style-name="T4">Any distribution of physical or professionally formatted media products is to be <text:s/>billed separately. The amount mentioned in this section is solely for the Services <text:s/>provided. </text:span></text:p>
      <text:p text:style-name="P36"><text:span text:style-name="T3">V. DEPOSIT</text:span><text:span text:style-name="T4">. As part of this Contract, the Photographer requires: (check one) <text:s/></text:span></text:p>
      <text:p text:style-name="P37"><text:soft-page-break/><text:span text:style-name="T4">☐ - </text:span><text:span text:style-name="T3">Deposit Required</text:span><text:span text:style-name="T4">. $_________________ is due of which ____% is non refundable at the time of signing this Contract. The amount shall serve both <text:s/>as the Deposit and consideration. </text:span></text:p>
      <text:p text:style-name="P38"><text:span text:style-name="T4">☐ - </text:span><text:span text:style-name="T3">No Deposit</text:span><text:span text:style-name="T4">. There is no money due at the time of signing this Contract. The good faith promises of performing under this Contract, by both Parties, <text:s/>shall serve as consideration. </text:span></text:p>
      <text:p text:style-name="P39"><text:span text:style-name="T4">Hereinafter known as the “Deposit.” </text:span></text:p>
      <text:p text:style-name="P40"><text:span text:style-name="T3">VI. TERMS OF PAYMENT</text:span><text:span text:style-name="T4">. The Client will be responsible to pay the Photographer for the Total Amount upon: (check one) </text:span></text:p>
      <text:p text:style-name="P21"><text:span text:style-name="T4">☐ - </text:span><text:span text:style-name="T3">Receipt of Invoice</text:span><text:span text:style-name="T4">. The Client shall have ____ days to pay. </text:span></text:p>
      <text:p text:style-name="P41"><text:span text:style-name="T4">☐ - </text:span><text:span text:style-name="T3">Specific Date</text:span><text:span text:style-name="T4">. The Client is required to pay the Total Amount by <text:s/>_________________, 20____. </text:span></text:p>
      <text:p text:style-name="P22"><text:span text:style-name="T4">☐ - </text:span><text:span text:style-name="T3">Other</text:span><text:span text:style-name="T4">: __________________________________ </text:span></text:p>
      <text:p text:style-name="P42"><text:span text:style-name="T3">VII. METHODS OF PAYMENT</text:span><text:span text:style-name="T4">. The Photographer’s acceptable methods of payment <text:s/>are as follows: (check all that apply) </text:span></text:p>
      <text:p text:style-name="P20"><text:span text:style-name="T4">☐ - </text:span><text:span text:style-name="T3">Cash </text:span></text:p>
      <text:p text:style-name="P23"><text:span text:style-name="T4">☐ - </text:span><text:span text:style-name="T3">Check </text:span></text:p>
      <text:p text:style-name="P23"><text:span text:style-name="T4">☐ - </text:span><text:span text:style-name="T3">Credit Card </text:span></text:p>
      <text:p text:style-name="P24"><text:span text:style-name="T4">☐ - </text:span><text:span text:style-name="T3">Venmo </text:span></text:p>
      <text:p text:style-name="P23"><text:span text:style-name="T4">☐ - </text:span><text:span text:style-name="T3">Other</text:span><text:span text:style-name="T4">: __________________________________ </text:span></text:p>
      <text:p text:style-name="P43"><text:span text:style-name="T3">VIII. LATE FEES</text:span><text:span text:style-name="T4">. If a payment due by the Client is not made within the requirements <text:s/>mentioned in Section VI, there will be: (check one) </text:span></text:p>
      <text:p text:style-name="P25"><text:span text:style-name="T4">☐ - </text:span><text:span text:style-name="T3">No Late Fee</text:span><text:span text:style-name="T4">. There shall be no late fee due by the Client. </text:span></text:p>
      <text:p text:style-name="P26"><text:span text:style-name="T4">☐ - </text:span><text:span text:style-name="T3">A Late Fee</text:span><text:span text:style-name="T4">. The Client will be charged: (check one) </text:span></text:p>
      <text:p text:style-name="P44"><text:span text:style-name="T4">☐ - </text:span><text:span text:style-name="T5">A Flat Fee</text:span><text:span text:style-name="T4">. The flat fee is equal to $____ for each day payment is <text:s/>late. </text:span></text:p>
      <text:p text:style-name="P45"><text:span text:style-name="T4">☐ - </text:span><text:span text:style-name="T5">Based on Interest</text:span><text:span text:style-name="T4">. Interest of ____% will be charged on the <text:s/></text:span></text:p>
      <text:p text:style-name="P46"><text:span text:style-name="T4">outstanding balance due for each month payment is late.</text:span></text:p>
      <text:p text:style-name="P29"><text:span text:style-name="T6">Page 2 of 5 </text:span></text:p>
      <text:p text:style-name="P47"><text:span text:style-name="T3">IX. WEDDING CHANGES</text:span><text:span text:style-name="T4">. After the signing of this Contract, changes to the <text:s/>Wedding by the Client: (check one) </text:span></text:p>
      <text:p text:style-name="P48"><text:span text:style-name="T4">☐ - </text:span><text:span text:style-name="T3">Can be Made</text:span><text:span text:style-name="T4">. A change or cancellation of the Wedding is allowed no <text:s/>sooner than ____ days prior to the Wedding. If a change or cancellation of the <text:s/>Wedding occurs sooner than such time period: (check one) </text:span></text:p>
      <text:p text:style-name="P49"><text:span text:style-name="T4">☐ - </text:span><text:span text:style-name="T5">Payment is Required</text:span><text:span text:style-name="T4">. A payment equal to: (check one) </text:span></text:p>
      <text:p text:style-name="P50"><text:span text:style-name="T4">☐ - ____% of the Deposit shall be made non-refundable to the <text:s/></text:span></text:p>
      <text:p text:style-name="P51"><text:span text:style-name="T4">Photographer. </text:span></text:p>
      <text:p text:style-name="P53"><text:span text:style-name="T4">☐ - ____% of the Total Amount shall be due and payable by the Client <text:s/>to the Photographer. </text:span></text:p>
      <text:p text:style-name="P54"><text:soft-page-break/><text:span text:style-name="T4">☐ - </text:span><text:span text:style-name="T5">Payment is NOT Required</text:span><text:span text:style-name="T4">. No payment will be due by the Client and <text:s/>any Deposit made will be fully refunded. </text:span></text:p>
      <text:p text:style-name="P55"><text:span text:style-name="T4">☐ - </text:span><text:span text:style-name="T3">Cannot be Made</text:span><text:span text:style-name="T4">. If there is a change or cancellation by the Client, at any <text:s/>time after the signing of this Contract, a payment is required of: (check one) ☐ - ____% of the Deposit will be made non-refundable to the <text:s/></text:span></text:p>
      <text:p text:style-name="P52"><text:span text:style-name="T4">Photographer. </text:span></text:p>
      <text:p text:style-name="P56"><text:span text:style-name="T4">☐ - ____% of the Total Amount will be due and payable by the Client <text:s/>to the Photographer. </text:span></text:p>
      <text:p text:style-name="P57"><text:span text:style-name="T3">X. FOOD</text:span><text:span text:style-name="T4">. At the Wedding, the Client agrees to provide the Photographer: (check <text:s/>one) </text:span></text:p>
      <text:p text:style-name="P58"><text:span text:style-name="T4">☐ - </text:span><text:span text:style-name="T3">A Meal</text:span><text:span text:style-name="T4">. The Client will offer the Photographer a meal where the Wedding is taking place in accordance with the menu options provided. Said meal shall <text:s/>be provided by the Client, free of charge, as part of this Agreement. </text:span></text:p>
      <text:p text:style-name="P21"><text:span text:style-name="T4">☐ - </text:span><text:span text:style-name="T3">No Meal</text:span><text:span text:style-name="T4">. The Client will not offer a meal to the Photographer. <text:s/></text:span></text:p>
      <text:p text:style-name="P59"><text:span text:style-name="T3">XI. MISCELLANEOUS</text:span><text:span text:style-name="T4">. The Photographer and the Client agree to the following: a. </text:span><text:span text:style-name="T3">Independent Contractor</text:span><text:span text:style-name="T4">. It is agreed that the Photographer will be <text:s/>considered an independent contractor for the purposes of this Contract, that <text:s/>they will maintain their own independent business and furthermore will use <text:s/>their own tools and equipment in fulfilling the Contract. </text:span></text:p>
      <text:p text:style-name="P60"><text:span text:style-name="T4">b. </text:span><text:span text:style-name="T3">Taxes</text:span><text:span text:style-name="T4">. Any taxes due as part of the Photographer providing their Services in <text:s/>this Contract are the sole responsibility of the Photographer. </text:span></text:p>
      <text:p text:style-name="P61"><text:span text:style-name="T4">c. </text:span><text:span text:style-name="T3">Important Moments</text:span><text:span text:style-name="T4">. Any and all-important moments at the Wedding must <text:s/>be properly communicated with sufficient notice to the Photographer. d. </text:span><text:span text:style-name="T3">Photographer’s Actions</text:span><text:span text:style-name="T4">. The Client and all guests understand that the <text:s/>e. </text:span><text:span text:style-name="T3">Additional Services</text:span><text:span text:style-name="T4">. Any additional services (“Additional Services”) must be <text:s/>requested by the Client in writing and are subject to rejection by the <text:s/>Photographer should said request be impossible or inconvenient to meet. <text:s/>Should a request for Additional Services be accepted, the Client agrees to <text:s/>pay for any and all fees charged by the Photographer for such.</text:span></text:p>
      <text:p text:style-name="P30"><text:span text:style-name="T6">Page 3 of 5 </text:span></text:p>
      <text:p text:style-name="P62"><text:span text:style-name="T4">f. </text:span><text:span text:style-name="T3">Damage to Equipment</text:span><text:span text:style-name="T4">. The Client will be responsible for any damage or <text:s/>loss to the Photographer’s equipment due to misuse or theft by the Client or <text:s/>any guest of the Client and in the case of a force majeure event (including but <text:s/>not limited to fires, floods, inclement weather, and earthquakes). </text:span></text:p>
      <text:p text:style-name="P63"><text:span text:style-name="T4">g. </text:span><text:span text:style-name="T3">Liability and Indemnification</text:span><text:span text:style-name="T4">. The Photographer will not be liable for direct, <text:s/>indirect, incidental, or consequential damages (including, but not limited to, <text:s/>damages for lost profits or increased expenses) with respect to any claim <text:s/>related to this Contract and the Services provided. The Client indemnifies and <text:s/>holds harmless the Photographer and any subcontractors working with the <text:s/>Photographer against all liability related to the Client's Wedding from the date <text:s/>of the Wedding and on into the future. The Client will assume all legal fees <text:s/>claimed by third persons, provided that such loss or damage was not caused <text:s/>by the fault or negligence of the Photographer or its employees, agents, or <text:s/>subcontractors. Furthermore, the Photographer has the right to cancel, at any <text:s/>time and without notice, the Services mentioned in this Contract with no <text:s/>liability or obligation to the Client other than refunds of any Deposit or <text:s/>advanced payments made by the Client. </text:span></text:p>
      <text:p text:style-name="P64"><text:span text:style-name="T3">XII. SUBSTITUTION</text:span><text:span text:style-name="T4">. The Photographer may substitute another equally skilled <text:s/>photographer in the case of illness or scheduling conflicts. The Client will be <text:s/>given notice as soon as possible in such a circumstance. </text:span></text:p>
      <text:p text:style-name="P65"><text:span text:style-name="T3">XIII. WATERMARKS</text:span><text:span text:style-name="T4">. All images shown with watermarks, in a preview only viewing, <text:s/>or any limitations shall be removed upon full payment to the Photographer. </text:span></text:p>
      <text:p text:style-name="P66"><text:span text:style-name="T3">XIV. COPYRIGHT</text:span><text:span text:style-name="T4">. The Photographer has the nonexclusive, irrevocable, perpetual, <text:s/>and international rights to use, publish, crop, modify, reproduce, and distribute <text:s/>any photos taken at the wedding, in print and in all other formats, methods, and <text:s/>technologies of distribution of any kind, now known or later developed. Therefore, <text:s/>it is strictly illegal for the Client to modify, copy, or reproduce the photographs <text:s/>without the written permission of the Photographer unless it is for personal use. </text:span></text:p>
      <text:p text:style-name="P67"><text:span text:style-name="T3">XV. ORIGINAL PHOTOS</text:span><text:span text:style-name="T4">. It is understood that the Photographer shall be the sole <text:s/>owner of any photos taken at the wedding unless otherwise agreed upon. </text:span></text:p>
      <text:p text:style-name="P68"><text:span text:style-name="T3">XVI. PHOTOGRAPHER’S CANCELLATION</text:span><text:span text:style-name="T4">. If the Photographer is forced to cancel <text:s/>the services that is beyond their control, all funds paid by the Client shall be <text:s/>returned and the Photographer shall be held harmless from any legal or financial <text:s/>liability. </text:span></text:p>
      <text:p text:style-name="P69"><text:span text:style-name="T3">XVII. SEVERABILITY</text:span><text:span text:style-name="T4">. Should any provision of this Agreement be determined to be <text:s/>void, invalid, unenforceable, or illegal for whatever reason, such provision(s) shall be null and void; provided, however, that the remaining provisions of this <text:s/>Agreement shall be unaffected thereby and shall continue to be valid and <text:s/>enforceable.</text:span></text:p>
      <text:p text:style-name="P31"><text:span text:style-name="T6">Page 4 of 5 </text:span></text:p>
      <text:p text:style-name="P70"><text:span text:style-name="T3">XVIII. GOVERNING LAW</text:span><text:span text:style-name="T4">. This Contract shall be governed under federal law and the <text:s/>laws located in the state where the wedding is taking place. </text:span></text:p>
      <text:p text:style-name="P71"><text:span text:style-name="T3">XIX. ADDITIONAL TERMS &amp; CONDITIONS</text:span><text:span text:style-name="T4">. 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/>
          </table:table-cell>
        </table:table-row>
      </table:table>
      <text:p text:style-name="P32"/>
      <text:p text:style-name="P32"/>
      <text:p text:style-name="P72"><text:span text:style-name="T3">XX. ENTIRE CONTRACT</text:span><text:span text:style-name="T4">. This Contract constitutes the entire Contract between the <text:s/>Parties. No modification or amendment of this Contract shall be effective unless <text:s/>in writing and signed by both Parties. </text:span></text:p>
      <text:p text:style-name="P73"><text:soft-page-break/><text:span text:style-name="T3">XXI. EXECUTION</text:span><text:span text:style-name="T4">. The Photographer and the Client each represent and warrant to <text:s/>the other that each person executing this Contract on behalf of each party is duly <text:s/>authorized to execute and deliver this Contract on behalf of that party. </text:span></text:p>
      <text:p text:style-name="P74"><text:span text:style-name="T3">Client’s Signature</text:span><text:span text:style-name="T4">: </text:span><text:span text:style-name="T7">____________________________ </text:span><text:span text:style-name="T4">Date: _____________ Print Name: _________________________ </text:span></text:p>
      <text:p text:style-name="P75"><text:span text:style-name="T3">Photographer’s Signature</text:span><text:span text:style-name="T4">: </text:span><text:span text:style-name="T7">____________________________ </text:span><text:span text:style-name="T4">Date: _____________ Print Name: _________________________</text:span></text:p>
      <text:p text:style-name="P34"><text:span text:style-name="T6">Page 5 of 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62in" fo:margin-bottom="0.5in" fo:margin-left="1in" fo:margin-right="0.7457in" style:writing-mode="lr-tb" style:layout-grid-color="#c0c0c0" style:layout-grid-lines="241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4" meta:paragraph-count="78" meta:word-count="1478" meta:character-count="9287" meta:non-whitespace-character-count="7738"/>
    <meta:generator>LibreOfficeDev/6.0.5.2$Linux_X86_64 LibreOffice_project/</meta:generator>
  </office:meta>
</office:document-meta>
</file>