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63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08in" fo:margin-right="0in" fo:margin-top="0.3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08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08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28in" fo:margin-right="0.4701in" fo:margin-top="0.0689in" fo:margin-bottom="0in" loext:contextual-spacing="false" fo:line-height="10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8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28in" fo:margin-right="0in" fo:margin-top="0.1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75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75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18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18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18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08in" fo:margin-right="-0.0035in" fo:margin-top="0.0083in" fo:margin-bottom="0in" loext:contextual-spacing="false" fo:line-height="101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71in" fo:margin-right="-0.0035in" fo:margin-top="0.2091in" fo:margin-bottom="0in" loext:contextual-spacing="false" fo:line-height="102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71in" fo:margin-right="-0.0035in" fo:margin-top="0.0083in" fo:margin-bottom="0in" loext:contextual-spacing="false" fo:line-height="10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38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38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71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71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47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47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47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08in" fo:margin-right="0.0028in" fo:margin-top="0.4083in" fo:margin-bottom="0in" loext:contextual-spacing="false" fo:line-height="10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1in" fo:margin-right="0.0028in" fo:margin-top="0in" fo:margin-bottom="0in" loext:contextual-spacing="false" fo:line-height="10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2in" fo:margin-right="-0.0035in" fo:margin-top="0.0083in" fo:margin-bottom="0in" loext:contextual-spacing="false" fo:line-height="10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2in" fo:margin-right="-0.0035in" fo:margin-top="0.1992in" fo:margin-bottom="0in" loext:contextual-spacing="false" fo:line-height="10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71in" fo:margin-right="-0.0035in" fo:margin-top="0.2091in" fo:margin-bottom="0in" loext:contextual-spacing="false" fo:line-height="101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43in" fo:margin-right="-0.0035in" fo:margin-top="0.2091in" fo:margin-bottom="0in" loext:contextual-spacing="false" fo:line-height="101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71in" fo:margin-right="-0.0035in" fo:margin-top="0.2091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43in" fo:margin-right="-0.0035in" fo:margin-top="0.2091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43in" fo:margin-right="-0.0035in" fo:margin-top="0.0083in" fo:margin-bottom="0in" loext:contextual-spacing="false" fo:line-height="102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71in" fo:margin-right="-0.0035in" fo:margin-top="0.2091in" fo:margin-bottom="0in" loext:contextual-spacing="false" fo:line-height="101%" fo:text-align="justify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63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126in" fo:margin-right="-0.0035in" fo:margin-top="0.0083in" fo:margin-bottom="0in" loext:contextual-spacing="false" fo:line-height="101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75in" fo:margin-right="-0.0035in" fo:margin-top="0.0083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2in" fo:margin-right="-0.0035in" fo:margin-top="0in" fo:margin-bottom="0in" loext:contextual-spacing="false" fo:line-height="101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55in" fo:margin-right="1.3563in" fo:margin-top="0.2028in" fo:margin-bottom="0in" loext:contextual-spacing="false" fo:line-height="2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16d82" style:text-line-through-style="none" style:text-line-through-type="none" style:text-position="0% 100%" style:font-name="Trebuchet MS" fo:font-size="25.5pt" fo:font-style="normal" style:text-underline-style="none" fo:font-weight="normal" style:font-name-asian="Trebuchet MS1" style:font-size-asian="25.5pt" style:font-style-asian="normal" style:font-weight-asian="normal" style:font-name-complex="Trebuchet MS1" style:font-size-complex="25.5pt"/>
    </style:style>
    <style:style style:name="T2" style:family="text">
      <style:text-properties fo:font-variant="normal" fo:text-transform="none" fo:color="#716d82" style:text-line-through-style="none" style:text-line-through-type="none" style:text-position="0% 100%" style:font-name="Trebuchet MS" fo:font-size="15.5pt" fo:font-style="normal" style:text-underline-style="none" fo:font-weight="normal" style:font-name-asian="Trebuchet MS1" style:font-size-asian="15.5pt" style:font-style-asian="normal" style:font-weight-asian="normal" style:font-name-complex="Trebuchet MS1" style:font-size-complex="15.5pt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2"><text:span text:style-name="T2">Wedding Photography Contract </text:span></text:p>
      <text:p text:style-name="P3"><text:span text:style-name="T3">This contract is between the photographer and the client as detailed below. </text:span></text:p>
      <text:p text:style-name="P6"><text:span text:style-name="T3">The Photographer’s name: </text:span><text:span text:style-name="T5">Michal Sarnowski – Visual Inspirations Photography </text:span><text:span text:style-name="T3">Address: <text:s/></text:span></text:p>
      <text:p text:style-name="P4"><text:span text:style-name="T6">The Client’s name: </text:span></text:p>
      <text:p text:style-name="P7"><text:span text:style-name="T6">Address: </text:span></text:p>
      <text:p text:style-name="P9"><text:span text:style-name="T6">Contact telephone number: </text:span></text:p>
      <text:p text:style-name="P11"><text:span text:style-name="T4">1. Entire agreement </text:span></text:p>
      <text:p text:style-name="P14"><text:span text:style-name="T3">This <text:s/>agreement <text:s/>constitutes <text:s/>the <text:s/>entire <text:s/>agreement <text:s/>between <text:s/>the <text:s/>parties <text:s/>and <text:s/>supersedes all previous agreements (written or oral) between the parties in relation <text:s/>to its subject-matter. </text:span></text:p>
      <text:p text:style-name="P15"><text:span text:style-name="T3">Each <text:s/>party acknowledges <text:s/>that in entering into this agreement it <text:s/>has <text:s/>not <text:s/>relied <text:s/>on, <text:s/>and <text:s/>shall <text:s/>have <text:s/>no <text:s/>right <text:s/>or <text:s/>remedy <text:s/>in <text:s/>respect <text:s/>of, <text:s/>any <text:s/>statement, <text:s/>representation, <text:s/>assurance <text:s/>or <text:s/>warranty <text:s/>(whether <text:s/>made <text:s/>negligently <text:s/>or <text:s/>innocently) <text:s/>other <text:s/>than <text:s/>as <text:s/>expressly set out in this agreement. </text:span></text:p>
      <text:p text:style-name="P17"><text:span text:style-name="T3">Nothing in this clause shall limit or exclude any liability for fraud. </text:span></text:p>
      <text:p text:style-name="P19"><text:span text:style-name="T4">2. A Summary of the Contract </text:span></text:p>
      <text:p text:style-name="P14"><text:span text:style-name="T3">The photographer is <text:s/>responsible <text:s/>for providing <text:s/>for <text:s/>the client a photographic <text:s/>service <text:s/>and products as detailed in <text:s/>section 3 <text:s/>(‘coverage’). The client undertakes <text:s/>to engage <text:s/>the photographer for this coverage for the price as detailed in section 4. </text:span></text:p>
      <text:p text:style-name="P20"><text:span text:style-name="T4">3. The Coverage </text:span></text:p>
      <text:p text:style-name="P5"><text:span text:style-name="T3">The Coverage will be provided by the photographer as follows: </text:span></text:p>
      <text:p text:style-name="P21"><text:span text:style-name="T6">Wedding date: <text:s text:c="2"/></text:span></text:p>
      <text:p text:style-name="P9"><text:span text:style-name="T6">Coverage to commence at: <text:s text:c="19"/>Coverage to finish at: </text:span></text:p>
      <text:p text:style-name="P22"><text:span text:style-name="T6">Wedding location: <text:s/></text:span></text:p>
      <text:p text:style-name="P9"><text:span text:style-name="T6">Other locations where coverage is required: <text:s/></text:span></text:p>
      <text:p text:style-name="P18"><text:span text:style-name="T6">Product package included in the coverage: </text:span></text:p>
      <text:p text:style-name="P18"><text:span text:style-name="T6">Engagement shoot to be included: <text:s/></text:span></text:p>
      <text:p text:style-name="P9"><text:span text:style-name="T6">Other elements included in the package: <text:s/></text:span></text:p>
      <text:p text:style-name="P7"><text:span text:style-name="T6">Additional services (subject to additional payment): <text:s/></text:span></text:p>
      <text:p text:style-name="P24"><text:span text:style-name="T9">The <text:s/>photographer <text:s/>cannot <text:s/>be <text:s/>held <text:s/>responsible <text:s/>for <text:s/>the <text:s/>lack <text:s/>of <text:s/>coverage <text:s/>caused <text:s/>by <text:s/>the <text:s/>bride, </text:span><text:span text:style-name="T10"><text:s/></text:span><text:span text:style-name="T9">bridegroom <text:s/>or <text:s/>other <text:s/>members <text:s/>of <text:s/>the <text:s/>wedding <text:s/>party <text:s/>not <text:s/>being <text:s/>ready <text:s/>on <text:s/>time, <text:s/>nor <text:s/>by <text:s/>restrictions </text:span><text:span text:style-name="T10"><text:s/></text:span><text:span text:style-name="T9">placed on the photographer by officials of the church, register office or licensed marriage venues. The </text:span><text:span text:style-name="T10"><text:s/></text:span><text:span text:style-name="T9">photographer <text:s/>does <text:s/>not <text:s/>guarantee <text:s/>any <text:s/>specific <text:s/>picture <text:s/>nor <text:s/>to <text:s/>include <text:s/>any <text:s/>specific <text:s/>background, </text:span><text:span text:style-name="T10"><text:s/></text:span><text:span text:style-name="T9">location, props, or arrangement, although every effort will be made <text:s/>to interpret <text:s/>the client’s wishes. </text:span><text:span text:style-name="T10"><text:s/></text:span><text:span text:style-name="T9">The photographer is limited by the guidelines of the ceremony official or reception site management. </text:span><text:span text:style-name="T10"><text:s/></text:span><text:span text:style-name="T9">The client agrees to accept the technical results of their imposition on the photographer. Negotiation </text:span></text:p>
      <text:p text:style-name="P25"><text:span text:style-name="T9">with <text:s/>the <text:s/>officials <text:s/>for <text:s/>moderation <text:s/>of <text:s/>guidelines <text:s/>is <text:s/>the <text:s/>client’s <text:s/>responsibility. <text:s/>Visual <text:s/>Inspirations </text:span><text:span text:style-name="T10"><text:s/></text:span><text:span text:style-name="T9">Photography will offer technical recommendations only. </text:span><text:span text:style-name="T10"><text:s/></text:span></text:p>
      <text:p text:style-name="P8"><text:soft-page-break/><text:span text:style-name="T4">4. Payment Arrangements </text:span></text:p>
      <text:p text:style-name="P26"><text:span text:style-name="T3">The <text:s/>client will <text:s/>pay <text:s/>the <text:s/>photographer a <text:s/>total <text:s/>fee <text:s/>of </text:span><text:span text:style-name="T6">………… </text:span><text:span text:style-name="T3">subject <text:s/>to <text:s/>the <text:s/>following <text:s/>terms: </text:span></text:p>
      <text:p text:style-name="P28"><text:span text:style-name="T3">A</text:span><text:span text:style-name="T6">………..</text:span><text:span text:style-name="T3">deposit to secure the date and payable on execution of this agreement. This <text:s/>deposit <text:s/>is <text:s/>non-refundable <text:s/>or <text:s/>transferable <text:s/>in <text:s/>the event <text:s/>of <text:s/>cancellation, <text:s/>it <text:s/>being <text:s/>the <text:s/>agreed loss suffered by the photographer due to cancellation. </text:span></text:p>
      <text:p text:style-name="P29"><text:span text:style-name="T3">Payment <text:s/>of <text:s/>the <text:s/>balance <text:s/>of</text:span><text:span text:style-name="T6">………</text:span><text:span text:style-name="T3">no <text:s/>later <text:s/>than <text:s/>6 <text:s/>weeks before <text:s/>the <text:s/>date <text:s/>of <text:s/>the <text:s/>wedding. Or otherwise agreed. <text:s/></text:span></text:p>
      <text:p text:style-name="P30"><text:span text:style-name="T3">Cancellation less than 12 weeks before the date of the wedding will require payment <text:s/>in <text:s/>full. <text:s/>All <text:s/>cancellations <text:s/>must <text:s/>be <text:s/>in <text:s/>writing. <text:s/>The <text:s/>cancellation <text:s/>conditions <text:s/>above <text:s/>will <text:s/>apply for postponed weddings if the photographer is not able to re-schedule for the <text:s/>new date and time. The fee for postponed weddings is subject to change. </text:span></text:p>
      <text:p text:style-name="P28"><text:span text:style-name="T3">Any additional <text:s/>payments <text:s/>for albums and <text:s/>other <text:s/>services are <text:s/>to <text:s/>be made when <text:s/>that <text:s/>order is placed. Prices for orders placed over one year after the date of the wedding <text:s/>may <text:s/>be <text:s/>subject <text:s/>to <text:s/>change. <text:s/>This <text:s/>included <text:s/>orders <text:s/>included <text:s/>in <text:s/>the <text:s/>initial <text:s/>wedding <text:s/>package. </text:span></text:p>
      <text:p text:style-name="P10"><text:span text:style-name="T4">5. Copyright </text:span></text:p>
      <text:p text:style-name="P26"><text:span text:style-name="T3">The entire copyright in the photographs is retained by the photographer at all times <text:s/>throughout the world. </text:span></text:p>
      <text:p text:style-name="P31"><text:span text:style-name="T3">Where a disc of photographs (digital image files) has been provided to the bride and <text:s/>groom as part of <text:s/>their wedding collection, <text:s/>these photographs may be printed, and <text:s/>displayed online, for personal but not commercial use. </text:span></text:p>
      <text:p text:style-name="P33"><text:span text:style-name="T3">The photographer retains the right in all cases to use the photographs in any manner <text:s/>at any time and in any part of the world for the purposes of advertising or otherwise <text:s/>promoting his work or any other use. </text:span></text:p>
      <text:p text:style-name="P34"><text:span text:style-name="T4">6. Image Size, Colour, Style and Composition </text:span></text:p>
      <text:p text:style-name="P35"><text:span text:style-name="T3">All <text:s/>image <text:s/>sizes <text:s/>are <text:s/>approximate. <text:s/>The <text:s/>photographer <text:s/>will <text:s/>provide <text:s/>a <text:s/>pleasing <text:s/>colour balance but cannot guarantee exact colour matching. It is sometimes not possible to <text:s/>record the exact colour as seen by the human eye. There is no right to reject on the <text:s/>basis of style or composition. The photographer cannot guarantee the supply of any <text:s/>particular photographs that are requested. </text:span></text:p>
      <text:p text:style-name="P34"><text:span text:style-name="T4">7. Archival Release </text:span></text:p>
      <text:p text:style-name="P36"><text:span text:style-name="T3">Once <text:s/>all <text:s/>products <text:s/>within <text:s/>the <text:s/>wedding <text:s/>package <text:s/>stated <text:s/>in <text:s/>section <text:s/>3 <text:s/>have <text:s/>been <text:s/>delivered, the photographer is under no obligation to retain the digital image files. </text:span></text:p>
      <text:p text:style-name="P23"><text:span text:style-name="T4">8. Attendance </text:span></text:p>
      <text:p text:style-name="P18"><text:span text:style-name="T3">Hours of coverage include any travel time between venues.</text:span></text:p>
      <text:p text:style-name="P37"><text:span text:style-name="T3">In the unlikely event that the photographer is unable to complete the coverage due <text:s/>to <text:s/>unforeseen <text:s/>circumstances, <text:s/>the <text:s/>photographer <text:s/>reserves <text:s/>the <text:s/>right <text:s/>to <text:s/>appoint <text:s/>another photographer to attend on his behalf to undertake the photography. <text:s/></text:span></text:p>
      <text:p text:style-name="P23"><text:span text:style-name="T4">9. Indemnity </text:span></text:p>
      <text:p text:style-name="P14"><text:span text:style-name="T3">The <text:s/>photographer <text:s/>agrees <text:s/>to <text:s/>indemnify <text:s/>the <text:s/>client <text:s/>against <text:s/>all <text:s/>expenses, <text:s/>damages, <text:s/>claims and legal <text:s/>costs arising <text:s/>out <text:s/>of any <text:s/>failure <text:s/>by <text:s/>the <text:s/>photographer <text:s/>to <text:s/>obtain any <text:s/>clearances <text:s/>for <text:s/>which <text:s/>he <text:s/>was <text:s/>responsible <text:s/>in <text:s/>respect <text:s/>of <text:s/>third party <text:s/>copyright <text:s/>works, <text:s/>trade marks, designs or other intellectual property. The photographer shall only be <text:s/>responsible <text:s/>for <text:s/>obtaining <text:s/>such <text:s/>clearances <text:s/>if <text:s/>this <text:s/>has <text:s/>been <text:s/>expressly <text:s/>agreed <text:s/>before <text:s/>the day of the wedding. In all other cases the client shall be responsible for obtaining <text:s/>such clearances and will indemnify the photographer against all expenses, damages, <text:s/>claims and legal costs arising out of any failure to obtain such clearances. </text:span></text:p>
      <text:p text:style-name="P12"><text:span text:style-name="T4">10. Limitation of liability </text:span></text:p>
      <text:p text:style-name="P16"><text:span text:style-name="T3">In the unlikely event of a total photographic failure or cancellation of this contract by <text:s/>either party or in any other circumstances, the liability of one party to the other shall <text:s/>be limited to the total value of the contract. Neither party shall be liable for indirect <text:s/>or consequential loss. </text:span></text:p>
      <text:p text:style-name="P12"><text:span text:style-name="T4">11. Weather and/or Delays </text:span></text:p>
      <text:p text:style-name="P32"><text:span text:style-name="T6">Weather <text:s/>permitting, <text:s/>the <text:s/>photographs <text:s/>will <text:s/>be <text:s/>taken <text:s/>as <text:s/>agreed. <text:s/>In <text:s/>the <text:s/>event <text:s/>of <text:s/>inclement weather, the photographer, in cooperation with the client, will make the <text:s/>necessary changes to <text:s/>the schedule and will do his best <text:s/>to produce coverage of <text:s/>the <text:s/>wedding within the time allocated to him. <text:s/></text:span></text:p>
      <text:p text:style-name="P13"><text:span text:style-name="T8">12. Requested Photographs </text:span></text:p>
      <text:p text:style-name="P14"><text:span text:style-name="T6">The <text:s/>photographer <text:s/>will <text:s/>honour <text:s/>requests <text:s/>for <text:s/>specific <text:s/>photographs <text:s/>subject <text:s/>to <text:s/>the <text:s/>following: <text:s/>weather <text:s/>and <text:s/>time <text:s/>permitting; <text:s/>availability <text:s/>and <text:s/>the <text:s/>cooperation <text:s/>of <text:s/>the <text:s/>person(s) concerned. All such requested photographs must form part of the client’s <text:s/>final wedding order. <text:s/></text:span></text:p>
      <text:p text:style-name="P27"><text:span text:style-name="T7">The <text:s/>undersigned <text:s/>have <text:s/>read <text:s/>and <text:s/>understood <text:s/>the <text:s/>above <text:s/>contract <text:s/>and <text:s/>agree <text:s/>to <text:s/>the </text:span><text:span text:style-name="T6"><text:s/>terms and conditions in their entirety. <text:s/></text:span></text:p>
      <text:p text:style-name="P38"><text:soft-page-break/><text:span text:style-name="T6">Signature of photographer: <text:s text:c="7"/>Date: <text:s/></text:span><text:span text:style-name="T7">Signature of client: <text:s/>Date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728in" fo:margin-bottom="1.3492in" fo:margin-left="1.2571in" fo:margin-right="1.2083in" style:writing-mode="lr-tb" style:layout-grid-color="#c0c0c0" style:layout-grid-lines="250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2" meta:word-count="1021" meta:character-count="6908" meta:non-whitespace-character-count="5506"/>
    <meta:generator>LibreOfficeDev/6.0.5.2$Linux_X86_64 LibreOffice_project/</meta:generator>
  </office:meta>
</office:document-meta>
</file>